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933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8" style:family="paragraph" style:parent-style-name="Standard">
      <style:text-properties style:font-name="新細明體" fo:font-size="14pt" style:font-size-asian="14pt" style:font-name-complex="新細明體"/>
    </style:style>
    <style:style style:name="P19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雅真中楷" fo:font-size="9pt" style:font-name-asian="雅真中楷" style:font-size-asian="9pt" style:font-name-complex="雅真中楷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paragraph-properties fo:text-align="justify" style:justify-single-word="false"/>
      <style:text-properties fo:color="#000000"/>
    </style:style>
    <style:style style:name="P27" style:family="paragraph" style:parent-style-name="Standard">
      <style:paragraph-properties fo:text-align="justify" style:justify-single-word="false"/>
      <style:text-properties style:font-name-asian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31" style:family="paragraph" style:parent-style-name="Standard">
      <style:paragraph-properties fo:margin-left="0cm" fo:margin-right="-1.637cm" fo:text-indent="0cm" style:auto-text-indent="false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40" style:family="paragraph" style:parent-style-name="Standard">
      <style:paragraph-properties fo:margin-left="0cm" fo:margin-right="-1.637cm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47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4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5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51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" style:font-size-asian="8pt" style:font-name-complex="雅真中楷" style:font-size-complex="8pt"/>
    </style:style>
    <style:style style:name="P5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 style:font-name-complex="雅真中楷" style:font-size-complex="8pt"/>
    </style:style>
    <style:style style:name="P54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雅真中楷"/>
    </style:style>
    <style:style style:name="P5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size-complex="10pt"/>
    </style:style>
    <style:style style:name="P5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57" style:family="paragraph" style:parent-style-name="Standard">
      <style:paragraph-properties fo:margin-left="0cm" fo:margin-right="-1.637cm" fo:text-indent="0cm" style:auto-text-indent="false"/>
      <style:text-properties fo:color="#000000"/>
    </style:style>
    <style:style style:name="P58" style:family="paragraph" style:parent-style-name="Standard">
      <style:paragraph-properties fo:margin-left="0cm" fo:margin-right="-1.637cm" fo:text-indent="0cm" style:auto-text-indent="false"/>
      <style:text-properties fo:color="#000000" style:font-name="新細明體" fo:font-size="14pt" style:font-size-asian="14pt" style:font-name-complex="新細明體"/>
    </style:style>
    <style:style style:name="P5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6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63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64" style:family="paragraph" style:parent-style-name="Text_20_body">
      <style:paragraph-properties fo:margin-left="0cm" fo:margin-right="-1.637cm" fo:text-indent="0cm" style:auto-text-indent="false"/>
    </style:style>
    <style:style style:name="P65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66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67" style:family="paragraph" style:parent-style-name="Text_20_body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68" style:family="paragraph" style:parent-style-name="Text_20_body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69" style:family="paragraph" style:parent-style-name="Text_20_body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70" style:family="paragraph" style:parent-style-name="Text_20_body">
      <style:paragraph-properties fo:margin-left="0cm" fo:margin-right="-1.637cm" fo:hyphenation-ladder-count="no-limit" fo:text-indent="0cm" style:auto-text-indent="false" style:vertical-align="auto"/>
      <style:text-properties style:font-name="新細明體" fo:font-size="11pt" style:font-size-asian="11pt" style:font-name-complex="新細明體" fo:hyphenate="true" fo:hyphenation-remain-char-count="2" fo:hyphenation-push-char-count="2"/>
    </style:style>
    <style:style style:name="P71" style:family="paragraph" style:parent-style-name="Text_20_body">
      <style:paragraph-properties fo:margin-left="0cm" fo:margin-right="-1.637cm" fo:hyphenation-ladder-count="no-limit" fo:text-indent="0cm" style:auto-text-indent="false" style:vertical-align="auto"/>
      <style:text-properties style:font-name="新細明體" fo:font-size="11pt" style:font-size-asian="11pt" style:font-name-complex="新細明體" fo:hyphenate="true" fo:hyphenation-remain-char-count="2" fo:hyphenation-push-char-count="2"/>
    </style:style>
    <style:style style:name="P72" style:family="paragraph" style:parent-style-name="Text_20_body">
      <style:paragraph-properties fo:margin-left="0cm" fo:margin-right="-1.637cm" fo:hyphenation-ladder-count="no-limit" fo:text-indent="0cm" style:auto-text-indent="false" style:vertical-align="auto" style:snap-to-layout-grid="false"/>
      <style:text-properties style:font-name="新細明體" fo:font-size="11pt" style:font-size-asian="11pt" style:font-name-complex="新細明體" fo:hyphenate="true" fo:hyphenation-remain-char-count="2" fo:hyphenation-push-char-count="2"/>
    </style:style>
    <style:style style:name="P73" style:family="paragraph" style:parent-style-name="Text_20_body">
      <style:paragraph-properties fo:margin-left="0cm" fo:margin-right="-1.637cm" fo:text-indent="0cm" style:auto-text-indent="false" style:snap-to-layout-grid="false"/>
      <style:text-properties style:font-name="新細明體" fo:font-size="11pt" style:font-size-asian="11pt" style:font-name-complex="新細明體" style:font-size-complex="8pt"/>
    </style:style>
    <style:style style:name="P74" style:family="paragraph" style:parent-style-name="Text_20_body">
      <style:paragraph-properties fo:margin-left="0cm" fo:margin-right="-1.637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8pt" style:font-size-asian="8pt" style:font-name-complex="新細明體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1pt" style:font-size-asian="11pt" style:font-name-complex="新細明體"/>
    </style:style>
    <style:style style:name="T12" style:family="text">
      <style:text-properties style:font-name="新細明體" fo:font-size="11pt" style:font-size-asian="11pt" style:font-name-complex="新細明體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4pt" style:font-size-asian="14pt" style:font-name-complex="新細明體"/>
    </style:style>
    <style:style style:name="T17" style:family="text">
      <style:text-properties style:font-name="新細明體" fo:font-size="14pt" style:font-size-asian="14pt" style:font-name-complex="新細明體"/>
    </style:style>
    <style:style style:name="T18" style:family="text">
      <style:text-properties style:font-name="新細明體" fo:font-size="14pt" style:letter-kerning="true" style:font-size-asian="14pt" style:font-name-complex="新細明體" style:font-size-complex="10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0pt" style:font-size-asian="10pt"/>
    </style:style>
    <style:style style:name="T28" style:family="text">
      <style:text-properties style:font-size-complex="10pt"/>
    </style:style>
    <style:style style:name="T29" style:family="text">
      <style:text-properties style:font-size-complex="10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="雅真中楷" fo:font-size="9pt" style:font-size-asian="9pt" style:font-size-complex="9pt"/>
    </style:style>
    <style:style style:name="T32" style:family="text">
      <style:text-properties style:font-name="雅真中楷" fo:font-size="9pt" style:font-name-asian="雅真中楷" style:font-size-asian="9pt" style:font-size-complex="9pt"/>
    </style:style>
    <style:style style:name="T33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34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35" style:family="text">
      <style:text-properties style:font-name="雅真中楷" fo:font-size="8pt" style:font-size-asian="8pt" style:font-name-complex="雅真中楷" style:font-size-complex="8pt"/>
    </style:style>
    <style:style style:name="T36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37" style:family="text">
      <style:text-properties style:font-name="雅真中楷" fo:font-size="14pt" style:font-name-asian="雅真中楷" style:font-size-asian="14pt" style:font-name-complex="雅真中楷"/>
    </style:style>
    <style:style style:name="T38" style:family="text">
      <style:text-properties style:font-name="雅真中楷" fo:font-size="11pt" style:font-name-asian="雅真中楷" style:font-size-asian="11pt" style:font-name-complex="雅真中楷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font-name-asian="雅真中楷"/>
    </style:style>
    <style:style style:name="T41" style:family="text">
      <style:text-properties style:font-name-asian="雅真中楷" style:font-size-complex="9pt"/>
    </style:style>
    <style:style style:name="T42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43" style:family="text">
      <style:text-properties fo:font-size="14pt" style:font-size-asian="14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letter-spacing="-0.035cm"/>
    </style:style>
    <style:style style:name="T47" style:family="text">
      <style:text-properties fo:letter-spacing="-0.035cm" style:font-name-asian="標楷體"/>
    </style:style>
    <style:style style:name="T48" style:family="text">
      <style:text-properties style:letter-kerning="true" style:font-size-complex="10pt"/>
    </style:style>
    <style:style style:name="T49" style:family="text">
      <style:text-properties fo:color="#000000"/>
    </style:style>
    <style:style style:name="T50" style:family="text">
      <style:text-properties fo:color="#000000" style:font-name="新細明體" style:font-name-complex="新細明體"/>
    </style:style>
    <style:style style:name="T51" style:family="text">
      <style:text-properties fo:color="#000000" style:font-name="新細明體" fo:font-size="14pt" style:font-size-asian="14pt" style:font-name-complex="新細明體"/>
    </style:style>
    <style:style style:name="T52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信義區中興里109年度「里鄰建設服務經費」辦理成果報表</text:span></text:p>
      <text:p text:style-name="P28">填表日期：<text:span text:style-name="T2">109</text:span>年12月29日　　　<text:span text:style-name="T4"> <text:s text:c="2"/></text:span>填表人：里長<text:span text:style-name="T6">：</text:span><text:span text:style-name="T2">趙惠美</text:span><text:span text:style-name="T3"> <text:s text:c="6"/></text:span></text:p>
      <text:p text:style-name="P29">　　　　　　　　　　　　　　　　　　　　　　　　　　　<text:span text:style-name="T4"> <text:s text:c="8"/></text:span>里幹事<text:span text:style-name="T6">：</text:span><text:span text:style-name="T2">陳巧玲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0">項次</text:p>
          </table:table-cell>
          <table:table-cell table:style-name="表格1.A1" office:value-type="string">
            <text:p text:style-name="P30">案件來源</text:p>
          </table:table-cell>
          <table:table-cell table:style-name="表格1.A1" office:value-type="string">
            <text:p text:style-name="P30">辦理項目及內容</text:p>
          </table:table-cell>
          <table:table-cell table:style-name="表格1.A1" office:value-type="string">
            <text:p text:style-name="P30">使用金額</text:p>
          </table:table-cell>
          <table:table-cell table:style-name="表格1.A1" office:value-type="string">
            <text:p text:style-name="P30">完成日期</text:p>
          </table:table-cell>
          <table:table-cell table:style-name="表格1.A1" office:value-type="string">
            <text:p text:style-name="P30">效益說明</text:p>
          </table:table-cell>
          <table:table-cell table:style-name="表格1.G1" office:value-type="string">
            <text:p text:style-name="P30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32">影印機保養1年費用</text:p>
            <text:p text:style-name="P32">(經常門)</text:p>
          </table:table-cell>
          <table:table-cell table:style-name="表格1.A2" office:value-type="string">
            <text:p text:style-name="P32">5,500元。</text:p>
          </table:table-cell>
          <table:table-cell table:style-name="表格1.A2" office:value-type="string">
            <text:p text:style-name="P1">109.12.31</text:p>
          </table:table-cell>
          <table:table-cell table:style-name="表格1.A2" office:value-type="string">
            <text:p text:style-name="P31">為民服務用</text:p>
          </table:table-cell>
          <table:table-cell table:style-name="表格1.G1" office:value-type="string">
            <text:p text:style-name="P38">震旦行</text:p>
            <text:p text:style-name="P38">股份有</text:p>
            <text:p text:style-name="P38">限公司:</text:p>
            <text:p text:style-name="P38">0918-215</text:p>
            <text:p text:style-name="P38">-223蕭先</text:p>
            <text:p text:style-name="P16">生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36"><text:span text:style-name="T36">1、元宵節</text:span><text:span text:style-name="T42">燈籠</text:span></text:p>
            <text:p text:style-name="P36"><text:span text:style-name="T36">(經常門)</text:span><text:span text:style-name="T9">：</text:span><text:span text:style-name="T36">2</text:span><text:span text:style-name="T9">80</text:span><text:span text:style-name="T36">組</text:span></text:p>
            <text:p text:style-name="P36"><text:span text:style-name="T36">*22元=</text:span><text:span text:style-name="T9">6</text:span><text:span text:style-name="T36">,</text:span><text:span text:style-name="T9">160</text:span><text:span text:style-name="T36">元</text:span></text:p>
            <text:p text:style-name="P36"><text:span text:style-name="T9">2、</text:span><text:span text:style-name="T36">紅豆湯圓1</text:span></text:p>
            <text:p text:style-name="P36"><text:span text:style-name="T36">批</text:span><text:span text:style-name="T9">：</text:span><text:span text:style-name="T36">1,000元</text:span></text:p>
            <text:p text:style-name="P31"><text:span text:style-name="T35">3.</text:span><text:span text:style-name="T36">影印紙購置</text:span></text:p>
            <text:p text:style-name="P36"><text:span text:style-name="T36"><text:s/></text:span><text:span text:style-name="T9">630</text:span><text:span text:style-name="T36">元</text:span><text:span text:style-name="T9">*2箱（白色</text:span></text:p>
            <text:p text:style-name="P41">）+170元*2包（彩</text:p>
            <text:p text:style-name="P41">色)=1,600元</text:p>
            <text:p text:style-name="P52"/>
            <text:p text:style-name="P53"/>
          </table:table-cell>
          <table:table-cell table:style-name="表格1.A1" office:value-type="string">
            <text:p text:style-name="P31">8,760元</text:p>
          </table:table-cell>
          <table:table-cell table:style-name="表格1.A1" office:value-type="string">
            <text:p text:style-name="P31"><text:span text:style-name="T38">10</text:span><text:span text:style-name="T11">9</text:span><text:span text:style-name="T38">.02.</text:span><text:span text:style-name="T11">01</text:span></text:p>
          </table:table-cell>
          <table:table-cell table:style-name="表格1.A1" office:value-type="string">
            <text:p text:style-name="P54">供里民同歡</text:p>
          </table:table-cell>
          <table:table-cell table:style-name="表格1.G1" office:value-type="string">
            <text:p text:style-name="P54">雙人徐企</text:p>
            <text:p text:style-name="P31"><text:span text:style-name="T38">業社</text:span><text:span text:style-name="T11">：</text:span><text:span text:style-name="T38">04-</text:span></text:p>
            <text:p text:style-name="P54">2491-2213</text:p>
            <text:p text:style-name="P54"/>
            <text:p text:style-name="P38">震旦行</text:p>
            <text:p text:style-name="P38">股份有</text:p>
            <text:p text:style-name="P38">限公司:</text:p>
            <text:p text:style-name="P38">0918-215</text:p>
            <text:p text:style-name="P38">-223蕭先</text:p>
            <text:p text:style-name="P37">生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36"><text:span text:style-name="T9">1、</text:span><text:span text:style-name="T9">酒精</text:span><text:span text:style-name="T9">1箱12瓶</text:span></text:p>
            <text:p text:style-name="P36"><text:span text:style-name="T9">(7</text:span><text:span text:style-name="T9">5元*12瓶=900元</text:span></text:p>
            <text:p text:style-name="P41">)</text:p>
          </table:table-cell>
          <table:table-cell table:style-name="表格1.A2" office:value-type="string">
            <text:p text:style-name="P55">900元</text:p>
          </table:table-cell>
          <table:table-cell table:style-name="表格1.A2" office:value-type="string">
            <text:p text:style-name="P56">嘉興街58號</text:p>
          </table:table-cell>
          <table:table-cell table:style-name="表格1.A2" office:value-type="string">
            <text:p text:style-name="P56">防疫消毒用</text:p>
          </table:table-cell>
          <table:table-cell table:style-name="表格1.G4" office:value-type="string">
            <text:p text:style-name="P18">台酒大安營業處：02-2931-2237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65">4尺led燈</text:p>
            <text:p text:style-name="P64"><text:span text:style-name="T14">管購置及安裝</text:span></text:p>
            <text:p text:style-name="P65">（經常門）：</text:p>
            <text:p text:style-name="P64"><text:span text:style-name="T14">1</text:span><text:span text:style-name="T14">,</text:span><text:span text:style-name="T14">700元</text:span></text:p>
            <text:p text:style-name="P20"/>
          </table:table-cell>
          <table:table-cell table:style-name="表格1.A2" office:value-type="string">
            <text:p text:style-name="P10">1700元</text:p>
          </table:table-cell>
          <table:table-cell table:style-name="表格1.A2" office:value-type="string">
            <text:p text:style-name="P24">嘉興街58號</text:p>
          </table:table-cell>
          <table:table-cell table:style-name="表格1.A2" office:value-type="string">
            <text:p text:style-name="P65">節能減碳照明</text:p>
            <text:p text:style-name="P20">用</text:p>
          </table:table-cell>
          <table:table-cell table:style-name="表格1.G1" office:value-type="string">
            <text:p text:style-name="P65">警應科技有</text:p>
            <text:p text:style-name="P65">限公司</text:p>
            <text:p text:style-name="P65">李少廷</text:p>
            <text:p text:style-name="P20">2713-2306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<text:s/></text:span>5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64"><text:span text:style-name="T14">20</text:span><text:span text:style-name="T14">w</text:span><text:span text:style-name="T14"> led感</text:span></text:p>
            <text:p text:style-name="P65">應燈施工及安</text:p>
            <text:p text:style-name="P64"><text:span text:style-name="T14">裝（經常門）：</text:span></text:p>
            <text:p text:style-name="P64"><text:span text:style-name="T14">27</text:span><text:span text:style-name="T14">,</text:span><text:span text:style-name="T14">000元:</text:span></text:p>
            <text:p text:style-name="P20"/>
          </table:table-cell>
          <table:table-cell table:style-name="表格1.A2" office:value-type="string">
            <text:p text:style-name="Standard"><text:span text:style-name="T24">27000元</text:span></text:p>
          </table:table-cell>
          <table:table-cell table:style-name="表格1.A2" office:value-type="string">
            <text:p text:style-name="P24">嘉興街58號</text:p>
          </table:table-cell>
          <table:table-cell table:style-name="表格1.A2" office:value-type="string">
            <text:p text:style-name="P64"><text:span text:style-name="T14">節能減碳及供行</text:span></text:p>
            <text:p text:style-name="P20">人夜間照明用</text:p>
          </table:table-cell>
          <table:table-cell table:style-name="表格1.G1" office:value-type="string">
            <text:p text:style-name="P65">警應科技有</text:p>
            <text:p text:style-name="P65">限公司</text:p>
            <text:p text:style-name="P65">李少廷</text:p>
            <text:p text:style-name="P20">2713-2306</text:p>
          </table:table-cell>
        </table:table-row>
        <table:table-row table:style-name="表格1.1">
          <table:table-cell table:style-name="表格1.A1" office:value-type="string">
            <text:p text:style-name="P23"/>
            <text:p text:style-name="P60">6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65">伴唱機版權</text:p>
            <text:p text:style-name="P64"><text:span text:style-name="T14">租公播費用(109/01/01</text:span></text:p>
            <text:p text:style-name="P64"><text:span text:style-name="T14">-109/12/31):2</text:span><text:span text:style-name="T14">,</text:span><text:span text:style-name="T14">573元</text:span></text:p>
            <text:p text:style-name="P65"><text:soft-page-break/>(經常門)</text:p>
            <text:p text:style-name="P33"/>
          </table:table-cell>
          <table:table-cell table:style-name="表格1.A1" office:value-type="string">
            <text:p text:style-name="P33">2573元</text:p>
          </table:table-cell>
          <table:table-cell table:style-name="表格1.A1" office:value-type="string">
            <text:p text:style-name="P24">嘉興街58號</text:p>
          </table:table-cell>
          <table:table-cell table:style-name="表格1.A1" office:value-type="string">
            <text:p text:style-name="P7">供里民歡唱使用</text:p>
          </table:table-cell>
          <table:table-cell table:style-name="表格1.G1" office:value-type="string">
            <text:p text:style-name="P64"><text:span text:style-name="T11">M</text:span><text:span text:style-name="T11">ust社團</text:span></text:p>
            <text:p text:style-name="P68">發仁中華</text:p>
            <text:p text:style-name="P68">音樂著作</text:p>
            <text:p text:style-name="P17"><text:soft-page-break/>權協會</text:p>
          </table:table-cell>
        </table:table-row>
        <table:table-row table:style-name="表格1.1">
          <table:table-cell table:style-name="表格1.A1" office:value-type="string">
            <text:p text:style-name="P60">7</text:p>
            <text:p text:style-name="P1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65">照相機及配件購</text:p>
            <text:p text:style-name="P64"><text:span text:style-name="T14">置：38</text:span><text:span text:style-name="T14">,</text:span><text:span text:style-name="T14">880元含稅</text:span></text:p>
            <text:p text:style-name="P64"><text:span text:style-name="T14">(照相機：23</text:span><text:span text:style-name="T14">,</text:span><text:span text:style-name="T14">714元</text:span></text:p>
            <text:p text:style-name="P65">照相機腳架：934元</text:p>
            <text:p text:style-name="P64"><text:span text:style-name="T14">照相機鏡頭：12</text:span><text:span text:style-name="T14">,</text:span><text:span text:style-name="T14">381</text:span></text:p>
            <text:p text:style-name="P64"><text:span text:style-name="T14">元,稅金1</text:span><text:span text:style-name="T14">,</text:span><text:span text:style-name="T14">851元</text:span></text:p>
            <text:p text:style-name="P20">(資本門)</text:p>
          </table:table-cell>
          <table:table-cell table:style-name="表格1.A1" office:value-type="string">
            <text:p text:style-name="P1">38880元</text:p>
          </table:table-cell>
          <table:table-cell table:style-name="表格1.A1" office:value-type="string">
            <text:p text:style-name="P24">嘉興街58號</text:p>
          </table:table-cell>
          <table:table-cell table:style-name="表格1.A1" office:value-type="string">
            <text:p text:style-name="P70">拍攝里內活動</text:p>
            <text:p text:style-name="P17">集錦</text:p>
          </table:table-cell>
          <table:table-cell table:style-name="表格1.G1" office:value-type="string">
            <text:p text:style-name="P68">台灣佳能</text:p>
            <text:p text:style-name="P68">資訊股份</text:p>
            <text:p text:style-name="P68">有限公司</text:p>
            <text:p text:style-name="P17">6632-2300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64">飲水機更換<text:line-break/>濾芯<text:span text:style-name="T6">：</text:span>2000元<text:line-break/></text:p>
            <text:p text:style-name="P64"/>
          </table:table-cell>
          <table:table-cell table:style-name="表格1.A2" office:value-type="string">
            <text:p text:style-name="P64">2000元</text:p>
            <text:p text:style-name="P64"/>
          </table:table-cell>
          <table:table-cell table:style-name="表格1.A2" office:value-type="string">
            <text:p text:style-name="P68">嘉興街58號</text:p>
          </table:table-cell>
          <table:table-cell table:style-name="表格1.A2" office:value-type="string">
            <text:p text:style-name="P72"/>
            <text:p text:style-name="P70">為民服務用</text:p>
            <text:p text:style-name="P70"/>
          </table:table-cell>
          <table:table-cell table:style-name="表格1.G4" office:value-type="string">
            <text:p text:style-name="P68">賀眾企業股<text:line-break/>份有限公司:<text:line-break/>2561-9000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44">1.護目鏡:1500</text:p>
            <text:p text:style-name="P44">個*20元=30000元</text:p>
            <text:p text:style-name="P44">2.肥皂片</text:p>
            <text:p text:style-name="P44">1500個*7元=</text:p>
            <text:p text:style-name="P44">10,500元</text:p>
          </table:table-cell>
          <table:table-cell table:style-name="表格1.A2" office:value-type="string">
            <text:p text:style-name="P36"><text:span text:style-name="T16">40500元</text:span></text:p>
          </table:table-cell>
          <table:table-cell table:style-name="表格1.A2" office:value-type="string">
            <text:p text:style-name="P46">嘉興街58號</text:p>
          </table:table-cell>
          <table:table-cell table:style-name="表格1.A2" office:value-type="string">
            <text:p text:style-name="P46">供里民防疫用</text:p>
          </table:table-cell>
          <table:table-cell table:style-name="表格1.G4" office:value-type="string">
            <text:p text:style-name="P44">晴揚企業社</text:p>
            <text:p text:style-name="P44">洪曉玉</text:p>
            <text:p text:style-name="P44">0921-030-002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31"><text:span text:style-name="T9">母親節活動:</text:span><text:span text:style-name="T9">13976元</text:span><text:span text:style-name="T9">（</text:span></text:p>
            <text:p text:style-name="P40">1、康乃馨:385朵*25元<text:line-break/>=9,625元<text:line-break/>2、卡片375張*1元=<text:line-break/>375元<text:line-break/>3、自黏標籤紙31包*<text:line-break/>96元＝2,976元</text:p>
            <text:p text:style-name="P31"><text:span text:style-name="T9">4、夾鏈袋一包50元*<text:line-break/>20包＝1,000元</text:span><text:span text:style-name="T9">)</text:span><text:span text:style-name="T9"><text:line-break/></text:span></text:p>
            <text:p text:style-name="P45"/>
          </table:table-cell>
          <table:table-cell table:style-name="表格1.A1" office:value-type="string">
            <text:p text:style-name="P45">13976元</text:p>
          </table:table-cell>
          <table:table-cell table:style-name="表格1.A1" office:value-type="string">
            <text:p text:style-name="P45">嘉興街58號</text:p>
          </table:table-cell>
          <table:table-cell table:style-name="表格1.A1" office:value-type="string">
            <text:p text:style-name="P45">與里民同歡</text:p>
          </table:table-cell>
          <table:table-cell table:style-name="表格1.G1" office:value-type="string">
            <text:p text:style-name="P45">舒渝花店<text:line-break/>2729-8075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46">B4裁刀1台</text:p>
            <text:p text:style-name="P46">:1,360元</text:p>
          </table:table-cell>
          <table:table-cell table:style-name="表格1.A2" office:value-type="string">
            <text:p text:style-name="P46">1360元</text:p>
          </table:table-cell>
          <table:table-cell table:style-name="表格1.A2" office:value-type="string">
            <text:p text:style-name="P39">嘉興街58號</text:p>
          </table:table-cell>
          <table:table-cell table:style-name="表格1.A2" office:value-type="string">
            <text:p text:style-name="P46">裁紙用</text:p>
          </table:table-cell>
          <table:table-cell table:style-name="表格1.G4" office:value-type="string">
            <text:p text:style-name="P49">松茂文具<text:line-break/>印刷有限<text:line-break/>公司:2738-711</text:p>
            <text:p text:style-name="P49">7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36"><text:span text:style-name="T45">64GB相機記憶<text:line-break/>卡*1</text:span><text:span text:style-name="T13">：</text:span><text:span text:style-name="T45">700元</text:span></text:p>
          </table:table-cell>
          <table:table-cell table:style-name="表格1.A2" office:value-type="string">
            <text:p text:style-name="P73"/>
            <text:p text:style-name="P64">700元</text:p>
            <text:p text:style-name="P64"/>
          </table:table-cell>
          <table:table-cell table:style-name="表格1.A2" office:value-type="string">
            <text:p text:style-name="P68">嘉興街58號</text:p>
          </table:table-cell>
          <table:table-cell table:style-name="表格1.A2" office:value-type="string">
            <text:p text:style-name="P70">為民服務用</text:p>
          </table:table-cell>
          <table:table-cell table:style-name="表格1.G4" office:value-type="string">
            <text:p text:style-name="P68">台灣佳能</text:p>
            <text:p text:style-name="P68">資訊股份</text:p>
            <text:p text:style-name="P68">有限公司</text:p>
            <text:p text:style-name="P68">6632-2300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44">碎紙機1台:</text:p>
            <text:p text:style-name="P44">14,000元(資本門)</text:p>
            <text:p text:style-name="P44"><text:soft-page-break/></text:p>
          </table:table-cell>
          <table:table-cell table:style-name="表格1.A2" office:value-type="string">
            <text:p text:style-name="P44">14,000元</text:p>
          </table:table-cell>
          <table:table-cell table:style-name="表格1.A2" office:value-type="string">
            <text:p text:style-name="P36">中興里辦公處</text:p>
            <text:p text:style-name="P36">嘉興街58號</text:p>
          </table:table-cell>
          <table:table-cell table:style-name="表格1.A2" office:value-type="string">
            <text:p text:style-name="P46">供碎紙用</text:p>
            <text:p text:style-name="P46"/>
          </table:table-cell>
          <table:table-cell table:style-name="表格1.G4" office:value-type="string">
            <text:p text:style-name="P49">向達企業股份</text:p>
            <text:p text:style-name="P49">有限公司</text:p>
            <text:p text:style-name="P49"><text:soft-page-break/>2759-5858</text:p>
            <text:p text:style-name="P49"/>
            <text:p text:style-name="P49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44">.除濕機1台</text:p>
            <text:p text:style-name="P44">8,200元(經常門)</text:p>
          </table:table-cell>
          <table:table-cell table:style-name="表格1.A2" office:value-type="string">
            <text:p text:style-name="P44">8,200元</text:p>
          </table:table-cell>
          <table:table-cell table:style-name="表格1.A2" office:value-type="string">
            <text:p text:style-name="P36">中興里辦公處</text:p>
            <text:p text:style-name="P36">嘉興街58號</text:p>
          </table:table-cell>
          <table:table-cell table:style-name="表格1.A2" office:value-type="string">
            <text:p text:style-name="P19">供除濕用</text:p>
          </table:table-cell>
          <table:table-cell table:style-name="表格1.G1" office:value-type="string">
            <text:p text:style-name="P49">集晟股份有</text:p>
            <text:p text:style-name="P49">限公司</text:p>
            <text:p text:style-name="P22">2797-3067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44">20w LED感應燈</text:p>
            <text:p text:style-name="P44">施工及安裝</text:p>
            <text:p text:style-name="P44">(經常門):</text:p>
            <text:p text:style-name="P44">3,000元*2盞</text:p>
            <text:p text:style-name="P44">=6,000元</text:p>
          </table:table-cell>
          <table:table-cell table:style-name="表格1.A1" office:value-type="string">
            <text:p text:style-name="P43">6,000元</text:p>
          </table:table-cell>
          <table:table-cell table:style-name="表格1.A1" office:value-type="string">
            <text:p text:style-name="P51">1、光復南路</text:p>
            <text:p text:style-name="P51">549號旁小巷</text:p>
            <text:p text:style-name="P51">2、光復南路</text:p>
            <text:p text:style-name="P51">549號後面</text:p>
          </table:table-cell>
          <table:table-cell table:style-name="表格1.A1" office:value-type="string">
            <text:p text:style-name="P65">節能減碳及供</text:p>
            <text:p text:style-name="P65">行人夜間照明</text:p>
            <text:p text:style-name="P65">用</text:p>
          </table:table-cell>
          <table:table-cell table:style-name="表格1.G1" office:value-type="string">
            <text:p text:style-name="P65">警應科技</text:p>
            <text:p text:style-name="P65">有限公司</text:p>
            <text:p text:style-name="P65">李少廷</text:p>
            <text:p text:style-name="P65">2713-3602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57">志工研習參</text:p>
            <text:p text:style-name="P57">訪(</text:p>
            <text:p text:style-name="P31"><text:span text:style-name="T49">詳如經費<text:line-break/>概算表)<text:line-break/></text:span><text:span text:style-name="T50">：</text:span><text:span text:style-name="T49">57,900元</text:span></text:p>
            <text:p text:style-name="P57">(里鄰建設</text:p>
            <text:p text:style-name="P57">經費補助</text:p>
            <text:p text:style-name="P57">4,0000元,其</text:p>
            <text:p text:style-name="P57">餘部分由里</text:p>
            <text:p text:style-name="P25">長自籌)</text:p>
          </table:table-cell>
          <table:table-cell table:style-name="表格1.A2" office:value-type="string">
            <text:p text:style-name="P25">40000元</text:p>
          </table:table-cell>
          <table:table-cell table:style-name="表格1.A2" office:value-type="string">
            <text:p text:style-name="P25">苗栗地區</text:p>
          </table:table-cell>
          <table:table-cell table:style-name="表格1.A2" office:value-type="string">
            <text:p text:style-name="P34">提升志工知能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57">志工研習參</text:p>
            <text:p text:style-name="P57">訪(</text:p>
            <text:p text:style-name="P31"><text:span text:style-name="T49">詳如經費<text:line-break/>概算表)<text:line-break/></text:span><text:span text:style-name="T50">：</text:span><text:span text:style-name="T49">75</text:span><text:span text:style-name="T49">,900元</text:span></text:p>
            <text:p text:style-name="P57">(里鄰建設</text:p>
            <text:p text:style-name="P57">經費補助</text:p>
            <text:p text:style-name="P31"><text:span text:style-name="T49">7</text:span><text:span text:style-name="T49">,0000元,其</text:span></text:p>
            <text:p text:style-name="P57">餘部分由里</text:p>
            <text:p text:style-name="P25">長自籌)</text:p>
          </table:table-cell>
          <table:table-cell table:style-name="表格1.A2" office:value-type="string">
            <text:p text:style-name="P25">70000元</text:p>
            <text:p text:style-name="P5"/>
          </table:table-cell>
          <table:table-cell table:style-name="表格1.A2" office:value-type="string">
            <text:p text:style-name="P1"><text:span text:style-name="T49">花東</text:span><text:span text:style-name="T49">地區</text:span></text:p>
          </table:table-cell>
          <table:table-cell table:style-name="表格1.A2" office:value-type="string">
            <text:p text:style-name="P34">提升志工知能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2">中興里辦公處</text:p>
          </table:table-cell>
          <table:table-cell table:style-name="表格1.A2" office:value-type="string">
            <text:p text:style-name="P65">20w led感</text:p>
            <text:p text:style-name="P65">應燈施工及安</text:p>
            <text:p text:style-name="P65">裝（經常門）：</text:p>
            <text:p text:style-name="P44">1支3000元</text:p>
            <text:p text:style-name="P9"/>
          </table:table-cell>
          <table:table-cell table:style-name="表格1.A2" office:value-type="string">
            <text:p text:style-name="P20">3000元</text:p>
          </table:table-cell>
          <table:table-cell table:style-name="表格1.A2" office:value-type="string">
            <text:p text:style-name="P57">基隆路2段56號</text:p>
            <text:p text:style-name="P25">旁巷子</text:p>
          </table:table-cell>
          <table:table-cell table:style-name="表格1.A2" office:value-type="string">
            <text:p text:style-name="P65">節能減碳及供行</text:p>
            <text:p text:style-name="P43">人夜間照明用</text:p>
          </table:table-cell>
          <table:table-cell table:style-name="表格1.G1" office:value-type="string">
            <text:p text:style-name="P65">警應科技</text:p>
            <text:p text:style-name="P65">有限公司</text:p>
            <text:p text:style-name="P65">李少廷</text:p>
            <text:p text:style-name="P20">2713-3602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中興里辦公處</text:p>
          </table:table-cell>
          <table:table-cell table:style-name="表格1.A1" office:value-type="string">
            <text:p text:style-name="P65">20w led投射燈</text:p>
            <text:p text:style-name="P65">施工及安</text:p>
            <text:p text:style-name="P65">裝（經常門）：</text:p>
            <text:p text:style-name="P44"><text:soft-page-break/>1支4000元</text:p>
            <text:p text:style-name="P44"/>
          </table:table-cell>
          <table:table-cell table:style-name="表格1.A1" office:value-type="string">
            <text:p text:style-name="P43">4000元</text:p>
          </table:table-cell>
          <table:table-cell table:style-name="表格1.A1" office:value-type="string">
            <text:p text:style-name="P31">光復南路473巷</text:p>
            <text:p text:style-name="P31">11弄60號旁防火</text:p>
            <text:p text:style-name="P31">巷內</text:p>
          </table:table-cell>
          <table:table-cell table:style-name="表格1.A1" office:value-type="string">
            <text:p text:style-name="P65">節能減碳及供行</text:p>
            <text:p text:style-name="P65">人夜間照明用</text:p>
          </table:table-cell>
          <table:table-cell table:style-name="表格1.G1" office:value-type="string">
            <text:p text:style-name="P67"/>
            <text:p text:style-name="P65">警應科技</text:p>
            <text:p text:style-name="P65">有限公司</text:p>
            <text:p text:style-name="P65">李少廷</text:p>
            <text:p text:style-name="P65"><text:soft-page-break/>2713-3602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65">20w led感應燈</text:p>
            <text:p text:style-name="P65">（經常門）：</text:p>
            <text:p text:style-name="P44">1支3,000元</text:p>
            <text:p text:style-name="P59"/>
          </table:table-cell>
          <table:table-cell table:style-name="表格1.A1" office:value-type="string">
            <text:p text:style-name="P43">3,000元</text:p>
          </table:table-cell>
          <table:table-cell table:style-name="表格1.A1" office:value-type="string">
            <text:p text:style-name="P58">嘉興街60號旁</text:p>
            <text:p text:style-name="P58"/>
          </table:table-cell>
          <table:table-cell table:style-name="表格1.A1" office:value-type="string">
            <text:p text:style-name="P65">節能減碳及供行</text:p>
            <text:p text:style-name="P65">人夜間照明用</text:p>
          </table:table-cell>
          <table:table-cell table:style-name="表格1.G1" office:value-type="string">
            <text:p text:style-name="P65">警應科技</text:p>
            <text:p text:style-name="P65">有限公司</text:p>
            <text:p text:style-name="P65">李少廷</text:p>
            <text:p text:style-name="P65">2713-3602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65">逃生出口照明</text:p>
            <text:p text:style-name="P65">燈施工及安裝</text:p>
            <text:p text:style-name="P65">（經常門）：</text:p>
            <text:p text:style-name="P44">1支1,200元</text:p>
            <text:p text:style-name="P44"/>
            <text:p text:style-name="P59"/>
          </table:table-cell>
          <table:table-cell table:style-name="表格1.A1" office:value-type="string">
            <text:p text:style-name="P43">1,200元</text:p>
          </table:table-cell>
          <table:table-cell table:style-name="表格1.A1" office:value-type="string">
            <text:p text:style-name="P58">嘉興街58號</text:p>
          </table:table-cell>
          <table:table-cell table:style-name="表格1.A1" office:value-type="string">
            <text:p text:style-name="P65">供緊急逃生照</text:p>
            <text:p text:style-name="P65">明用</text:p>
            <text:p text:style-name="P65"/>
          </table:table-cell>
          <table:table-cell table:style-name="表格1.G1" office:value-type="string">
            <text:p text:style-name="P65">中華正安</text:p>
            <text:p text:style-name="P65">消防安全設</text:p>
            <text:p text:style-name="P65">備;</text:p>
            <text:p text:style-name="P65">2732-8877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44">緊急照明燈</text:p>
            <text:p text:style-name="P44">2支*1000元=</text:p>
            <text:p text:style-name="P44">2,000元</text:p>
            <text:p text:style-name="P44">(經常門)</text:p>
            <text:p text:style-name="P9"/>
          </table:table-cell>
          <table:table-cell table:style-name="表格1.A2" office:value-type="string">
            <text:p text:style-name="P1">2000元</text:p>
          </table:table-cell>
          <table:table-cell table:style-name="表格1.A1" office:value-type="string">
            <text:p text:style-name="P58">嘉興街58號</text:p>
          </table:table-cell>
          <table:table-cell table:style-name="表格1.A1" office:value-type="string">
            <text:p text:style-name="P65">供緊急逃生照</text:p>
            <text:p text:style-name="P65">明用</text:p>
            <text:p text:style-name="P65"/>
          </table:table-cell>
          <table:table-cell table:style-name="表格1.G1" office:value-type="string">
            <text:p text:style-name="P65">中華正安</text:p>
            <text:p text:style-name="P65">消防安全設</text:p>
            <text:p text:style-name="P65">備;</text:p>
            <text:p text:style-name="P20">2732-8877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5"/>
          </table:table-cell>
          <table:table-cell table:style-name="表格1.G1" office:value-type="string">
            <text:p text:style-name="P6"/>
          </table:table-cell>
        </table:table-row>
      </table:table>
      <text:p text:style-name="P27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05-01-06T18:00:00</meta:creation-date>
    <dc:creator>陳巧玲</dc:creator>
    <dc:date>2021-01-27T11:12:00</dc:date>
    <meta:print-date>2020-12-29T12:01:00</meta:print-date>
    <meta:editing-cycles>51</meta:editing-cycles>
    <meta:editing-duration>PT2H24M</meta:editing-duration>
    <meta:document-statistic meta:table-count="1" meta:image-count="0" meta:object-count="0" meta:page-count="4" meta:paragraph-count="292" meta:word-count="1391" meta:character-count="2020" meta:non-whitespace-character-count="1936"/>
    <meta:generator>LibreOffice/5.2.3.3$Windows_x86 LibreOffice_project/d54a8868f08a7b39642414cf2c8ef2f228f780cf</meta:generator>
  </office:meta>
</office:document-meta>
</file>