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language-asian="zh" style:country-asian="HK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text-properties fo:color="#000000" style:font-name="新細明體" style:font-name-complex="新細明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23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2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0" style:family="paragraph" style:parent-style-name="Standard" style:list-style-name="WW8Num1">
      <style:paragraph-properties fo:margin-left="0.635cm" fo:margin-right="-1.637cm" fo:text-align="justify" style:justify-single-word="false" fo:text-indent="-0.635cm" style:auto-text-indent="false"/>
      <style:text-properties style:font-name="新細明體" style:font-name-complex="新細明體"/>
    </style:style>
    <style:style style:name="P31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letter-kerning="true" style:font-size-asian="10pt" style:font-name-complex="新細明體" style:font-size-complex="12pt"/>
    </style:style>
    <style:style style:name="P32" style:family="paragraph" style:parent-style-name="Text_20_body_20__28_user_29_">
      <style:paragraph-properties fo:margin-left="0cm" fo:margin-right="-1.637cm" fo:text-indent="0cm" style:auto-text-indent="false" style:snap-to-layout-grid="false"/>
      <style:text-properties style:font-name="新細明體" fo:font-size="10pt" style:letter-kerning="true" style:font-size-asian="10pt" style:font-name-complex="新細明體" style:font-size-complex="12pt"/>
    </style:style>
    <style:style style:name="P33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4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letter-spacing="-0.035cm" style:language-asian="zh" style:country-asian="HK" style:font-name-complex="新細明體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style:font-name="新細明體" fo:font-size="11pt" style:font-size-asian="11pt" style:font-name-complex="新細明體" style:font-size-complex="11pt"/>
    </style:style>
    <style:style style:name="T13" style:family="text">
      <style:text-properties style:font-name="新細明體" style:language-asian="zh" style:country-asian="HK" style:font-name-complex="新細明體"/>
    </style:style>
    <style:style style:name="T14" style:family="text">
      <style:text-properties style:font-name="新細明體" style:language-asian="zh" style:country-asian="HK" style:font-name-complex="新細明體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fo:color="#000000"/>
    </style:style>
    <style:style style:name="T17" style:family="text">
      <style:text-properties fo:color="#000000" style:font-name="新細明體" style:font-name-complex="新細明體"/>
    </style:style>
    <style:style style:name="T18" style:family="text">
      <style:text-properties fo:color="#000000" style:font-name="新細明體" style:font-name-complex="新細明體"/>
    </style:style>
    <style:style style:name="T19" style:family="text">
      <style:text-properties fo:color="#000000" style:font-name="新細明體" fo:letter-spacing="-0.035cm" style:font-name-complex="新細明體"/>
    </style:style>
    <style:style style:name="T20" style:family="text">
      <style:text-properties fo:color="#000000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language-asian="zh" style:country-asian="HK"/>
    </style:style>
    <style:style style:name="T23" style:family="text">
      <style:text-properties fo:font-size="10pt" style:font-size-asian="10pt"/>
    </style:style>
    <style:style style:name="T24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0.868cm" svg:y="-1.263cm" svg:width="2.641cm" svg:height="1.289cm" draw:z-index="0"><draw:text-box><text:p text:style-name="Standard"><text:span text:style-name="T1">附件一</text:span></text:p></draw:text-box></draw:frame><text:span text:style-name="T3">臺北市信義區黎安里109年度「里鄰建設服務經費」辦理情形公告表</text:span><text:span text:style-name="T2"> <text:s text:c="27"/></text:span><text:span text:style-name="T4">填表日期： 10</text:span><text:span text:style-name="T4">9</text:span><text:span text:style-name="T4"> 年　12 <text:s/>月 <text:s/></text:span><text:span text:style-name="T4">30</text:span><text:span text:style-name="T4"> <text:s/>日　　 <text:s text:c="3"/>填表人： 里 長：劉梅菊</text:span></text:p>
      <text:p text:style-name="P21"><text:s text:c="49"/>里幹事 馮淑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項次</text:p>
          </table:table-cell>
          <table:table-cell table:style-name="表格1.A1" office:value-type="string">
            <text:p text:style-name="P23">案件來源</text:p>
          </table:table-cell>
          <table:table-cell table:style-name="表格1.A1" office:value-type="string">
            <text:p text:style-name="P23">辦理項目及內容</text:p>
          </table:table-cell>
          <table:table-cell table:style-name="表格1.A1" office:value-type="string">
            <text:p text:style-name="P23">使用金額</text:p>
          </table:table-cell>
          <table:table-cell table:style-name="表格1.A1" office:value-type="string">
            <text:p text:style-name="P23">完成日期</text:p>
          </table:table-cell>
          <table:table-cell table:style-name="表格1.A1" office:value-type="string">
            <text:p text:style-name="P23">效益說明</text:p>
          </table:table-cell>
          <table:table-cell table:style-name="表格1.G1" office:value-type="string">
            <text:p text:style-name="P23">備註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1"><text:span text:style-name="T8">十、為民服務設施之購置、租用及維修。</text:span></text:p>
            <text:p text:style-name="P2">1.為民服務設施之購置--高壓清洗機</text:p>
          </table:table-cell>
          <table:table-cell table:style-name="表格1.A1" office:value-type="string">
            <text:p text:style-name="P13">30,000元</text:p>
          </table:table-cell>
          <table:table-cell table:style-name="表格1.A1" office:value-type="string">
            <text:p text:style-name="P1"><text:span text:style-name="T17">1</text:span><text:span text:style-name="T17">0</text:span><text:span text:style-name="T17">9</text:span><text:span text:style-name="T17">.03.</text:span><text:span text:style-name="T17">17</text:span></text:p>
          </table:table-cell>
          <table:table-cell table:style-name="表格1.A1" office:value-type="string">
            <text:p text:style-name="P2">加強路面清潔，維護</text:p>
            <text:p text:style-name="P2">護里內環境衛生整潔里民活潔。</text:p>
          </table:table-cell>
          <table:table-cell table:style-name="表格1.G1" office:value-type="string">
            <text:p text:style-name="P13">本田5.5HP</text:p>
            <text:p text:style-name="P13">高壓清洗機</text:p>
          </table:table-cell>
        </table:table-row>
        <table:table-row table:style-name="表格1.1">
          <table:table-cell table:style-name="表格1.A1" office:value-type="string">
            <text:p text:style-name="P13">10</text:p>
            <text:p text:style-name="P13"/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1"><text:span text:style-name="T8">十、為民服務設施之購置、租用及維修。</text:span></text:p>
            <text:p text:style-name="P1"><text:span text:style-name="T8">1.為民服務設施之購置</text:span><text:span text:style-name="T8">—</text:span><text:span text:style-name="T8">字幕機</text:span></text:p>
          </table:table-cell>
          <table:table-cell table:style-name="表格1.A1" office:value-type="string">
            <text:p text:style-name="P13">45,000元</text:p>
          </table:table-cell>
          <table:table-cell table:style-name="表格1.A1" office:value-type="string">
            <text:p text:style-name="P1"><text:span text:style-name="T17">1</text:span><text:span text:style-name="T17">0</text:span><text:span text:style-name="T17">9</text:span><text:span text:style-name="T17">.0</text:span><text:span text:style-name="T17">4</text:span><text:span text:style-name="T17">.</text:span><text:span text:style-name="T17">24</text:span></text:p>
          </table:table-cell>
          <table:table-cell table:style-name="表格1.A1" office:value-type="string">
            <text:p text:style-name="P2">宣導政令、重要區政</text:p>
            <text:p text:style-name="P2">、里政等資訊。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12">里鄰工作會議</text:p>
          </table:table-cell>
          <table:table-cell table:style-name="表格1.A1" office:value-type="string">
            <text:p text:style-name="P1"><text:span text:style-name="T8">十、為民服務設施之購置、租用及維修。</text:span></text:p>
            <text:p text:style-name="P2">3.為民服務設施之維修—字幕機移機</text:p>
            <text:p text:style-name="P2"/>
          </table:table-cell>
          <table:table-cell table:style-name="表格1.A1" office:value-type="string">
            <text:p text:style-name="P1"><text:span text:style-name="T17">5</text:span><text:span text:style-name="T17">,</text:span><text:span text:style-name="T17">0</text:span><text:span text:style-name="T17">00</text:span><text:span text:style-name="T17">元</text:span></text:p>
          </table:table-cell>
          <table:table-cell table:style-name="表格1.A1" office:value-type="string">
            <text:p text:style-name="P1"><text:span text:style-name="T17">109</text:span><text:span text:style-name="T17">.0</text:span><text:span text:style-name="T17">4</text:span><text:span text:style-name="T17">.</text:span><text:span text:style-name="T17">24</text:span></text:p>
          </table:table-cell>
          <table:table-cell table:style-name="表格1.A1" office:value-type="string">
            <text:p text:style-name="P2">宣導政令、重要區政</text:p>
            <text:p text:style-name="P2">、里政等資訊。</text:p>
          </table:table-cell>
          <table:table-cell table:style-name="表格1.G1" office:value-type="string">
            <text:p text:style-name="P7">字幕機移機地點:</text:p>
            <text:p text:style-name="P7">從和平東路三段509巷原有字幕機移至和平東路三段599號上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</text:span><text:span text:style-name="T8">0</text:span></text:p>
          </table:table-cell>
          <table:table-cell table:style-name="表格1.A1" office:value-type="string">
            <text:p text:style-name="P12">里鄰工作會議</text:p>
          </table:table-cell>
          <table:table-cell table:style-name="表格1.A1" office:value-type="string">
            <text:p text:style-name="P1"><text:span text:style-name="T8">十、為民服務設施之購置、租用及維修。</text:span></text:p>
            <text:p text:style-name="P2">3.為民服務設施之維修—里辦公處紅帆布條</text:p>
          </table:table-cell>
          <table:table-cell table:style-name="表格1.A1" office:value-type="string">
            <text:p text:style-name="P1"><text:span text:style-name="T17">940元</text:span></text:p>
          </table:table-cell>
          <table:table-cell table:style-name="表格1.A1" office:value-type="string">
            <text:p text:style-name="P1"><text:span text:style-name="T17">109.0</text:span><text:span text:style-name="T17">4</text:span><text:span text:style-name="T17">.06</text:span></text:p>
          </table:table-cell>
          <table:table-cell table:style-name="表格1.A1" office:value-type="string">
            <text:p text:style-name="P2">使里民知悉里辦公處所在地。</text:p>
          </table:table-cell>
          <table:table-cell table:style-name="表格1.G1" office:value-type="string">
            <text:p text:style-name="P2">破損更新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C6" office:value-type="string">
            <text:p text:style-name="P1"><text:span text:style-name="T8">三、守望相助工作</text:span><text:span text:style-name="T8">。</text:span></text:p>
            <text:p text:style-name="P1"><text:span text:style-name="T8">7.其他有關裝備、設施〈滅火器、消耗品等〉之購置、維修--滅火器購置、檢測換藥</text:span></text:p>
          </table:table-cell>
          <table:table-cell table:style-name="表格1.A1" office:value-type="string">
            <text:p text:style-name="P1"><text:span text:style-name="T17">85</text:span><text:span text:style-name="T17">,</text:span><text:span text:style-name="T17">750</text:span><text:span text:style-name="T17">元</text:span></text:p>
          </table:table-cell>
          <table:table-cell table:style-name="表格1.A1" office:value-type="string">
            <text:p text:style-name="P1"><text:span text:style-name="T17">1</text:span><text:span text:style-name="T17">0</text:span><text:span text:style-name="T17">9</text:span><text:span text:style-name="T17">.0</text:span><text:span text:style-name="T17">5</text:span><text:span text:style-name="T17">.</text:span><text:span text:style-name="T17">11</text:span></text:p>
          </table:table-cell>
          <table:table-cell table:style-name="表格1.A1" office:value-type="string">
            <text:p text:style-name="P2">防止火災發生，迅速撲滅，以保護里民生命財產安全。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2">一、防火巷之整頓<text:soft-page-break/>清理。</text:p>
            <text:p text:style-name="P1"><text:span text:style-name="T8">3.環境清潔(消毒)維護及綠、美化（材料、花材、肥料、工資）--除草清潔及洗石子地工資</text:span></text:p>
          </table:table-cell>
          <table:table-cell table:style-name="表格1.A1" office:value-type="string">
            <text:p text:style-name="P1"><text:span text:style-name="T17">10,000</text:span><text:span text:style-name="T17">元</text:span></text:p>
          </table:table-cell>
          <table:table-cell table:style-name="表格1.A1" office:value-type="string">
            <text:p text:style-name="P1"><text:span text:style-name="T17">109</text:span><text:span text:style-name="T17">.04.</text:span><text:span text:style-name="T17">10</text:span></text:p>
          </table:table-cell>
          <table:table-cell table:style-name="表格1.A1" office:value-type="string">
            <text:p text:style-name="P2">維護里內環境整潔及<text:soft-page-break/>美觀。</text:p>
          </table:table-cell>
          <table:table-cell table:style-name="表格1.G1" office:value-type="string">
            <text:p text:style-name="P3"/>
            <text:p text:style-name="P2"><text:soft-page-break/></text:p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1"><text:span text:style-name="T10">十</text:span><text:span text:style-name="T8">、里內防疫、保健、防災、救災器材購置(或租用)其他小型工程或公共設施</text:span><text:span text:style-name="T8">。</text:span></text:p>
            <text:p text:style-name="P2">1.防疫、保健器材(血壓測量機、水銀溫度計、卡式量體溫計，額溫片等)-漂白水</text:p>
          </table:table-cell>
          <table:table-cell table:style-name="表格1.A1" office:value-type="string">
            <text:p text:style-name="P1"><text:span text:style-name="T17">26,000</text:span><text:span text:style-name="T17">元</text:span></text:p>
          </table:table-cell>
          <table:table-cell table:style-name="表格1.A1" office:value-type="string">
            <text:p text:style-name="P1"><text:span text:style-name="T17">109</text:span><text:span text:style-name="T17">.0</text:span><text:span text:style-name="T17">4</text:span><text:span text:style-name="T17">.0</text:span><text:span text:style-name="T17">7</text:span></text:p>
          </table:table-cell>
          <table:table-cell table:style-name="表格1.A1" office:value-type="string">
            <text:p text:style-name="P2">維護里內環境衛生及里民健康。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2">十、里內防疫、保健、防災、救災器材購置(或租用)其他小型工程或公共設施。</text:p>
            <text:p text:style-name="P2">1.防疫、保健器材(血壓測量機、水銀溫度計、卡式量體溫計，額溫片等)-口罩套</text:p>
          </table:table-cell>
          <table:table-cell table:style-name="表格1.A1" office:value-type="string">
            <text:p text:style-name="P1"><text:span text:style-name="T17">26,250元</text:span></text:p>
            <text:p text:style-name="P13"/>
          </table:table-cell>
          <table:table-cell table:style-name="表格1.A1" office:value-type="string">
            <text:p text:style-name="P1"><text:span text:style-name="T17">109</text:span><text:span text:style-name="T17">.0</text:span><text:span text:style-name="T17">4</text:span><text:span text:style-name="T17">.</text:span><text:span text:style-name="T17">28</text:span></text:p>
            <text:p text:style-name="P13"/>
          </table:table-cell>
          <table:table-cell table:style-name="表格1.A1" office:value-type="string">
            <text:p text:style-name="P2">維護里內環境衛生及里民健康。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2">十、里內防疫、保健、防災、救災器材購置(或租用)其他小型工程或公共設施。</text:p>
            <text:p text:style-name="P1"><text:span text:style-name="T8">1.防疫、保健器材(血壓測量機、水銀溫度計、卡式量體溫計，額溫片等)--口罩</text:span><text:span text:style-name="T13">收納夾</text:span></text:p>
          </table:table-cell>
          <table:table-cell table:style-name="表格1.A1" office:value-type="string">
            <text:p text:style-name="P13">7,500元</text:p>
          </table:table-cell>
          <table:table-cell table:style-name="表格1.A1" office:value-type="string">
            <text:p text:style-name="P13">109.04.30</text:p>
          </table:table-cell>
          <table:table-cell table:style-name="表格1.A1" office:value-type="string">
            <text:p text:style-name="P2">維護里內環境衛生及里民健康。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1"><text:span text:style-name="T13">八</text:span><text:span text:style-name="T8">、里鄰資訊電腦化相關設備之設</text:span><text:soft-page-break/><text:span text:style-name="T8">置、升級、維修零件耗材及電腦網路月租費等。</text:span></text:p>
            <text:p text:style-name="P1"><text:span text:style-name="T8">1.里鄰資訊電腦化相關設備之設置-- USB無線網卡</text:span><text:span text:style-name="T13">及</text:span><text:span text:style-name="T8">行動硬碟</text:span></text:p>
          </table:table-cell>
          <table:table-cell table:style-name="表格1.A1" office:value-type="string">
            <text:p text:style-name="P1"><text:span text:style-name="T17">4</text:span><text:span text:style-name="T17">,</text:span><text:span text:style-name="T17">400元</text:span></text:p>
          </table:table-cell>
          <table:table-cell table:style-name="表格1.A1" office:value-type="string">
            <text:p text:style-name="P1"><text:span text:style-name="T17">109.05.07</text:span></text:p>
          </table:table-cell>
          <table:table-cell table:style-name="表格1.A1" office:value-type="string">
            <text:p text:style-name="P2">維持電腦正常功能，持續為里民服務。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2">十三、志工相關費用。</text:p>
            <text:p text:style-name="P2">4.研習及參訪費--志工消防研習餐盒</text:p>
          </table:table-cell>
          <table:table-cell table:style-name="表格1.A1" office:value-type="string">
            <text:p text:style-name="P1"><text:span text:style-name="T17">4</text:span><text:span text:style-name="T17">,000</text:span><text:span text:style-name="T17">元</text:span></text:p>
          </table:table-cell>
          <table:table-cell table:style-name="表格1.A1" office:value-type="string">
            <text:p text:style-name="P13">109.05.16</text:p>
          </table:table-cell>
          <table:table-cell table:style-name="表格1.A1" office:value-type="string">
            <text:p text:style-name="P2">使志工們能操作使</text:p>
            <text:p text:style-name="P2">用滅火器防止火災發生，迅速撲滅，以保護里民生命財產安全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2">八、里鄰資訊電腦化相關設備之設置、升級、維修零件耗材及電腦網路月租費等。</text:p>
            <text:p text:style-name="P1"><text:span text:style-name="T8">1.里鄰資訊電腦化相關設備之設置</text:span><text:span text:style-name="T8">—</text:span><text:span text:style-name="T8">字幕機電源供應器</text:span></text:p>
          </table:table-cell>
          <table:table-cell table:style-name="表格1.A1" office:value-type="string">
            <text:p text:style-name="P13">5,000元</text:p>
          </table:table-cell>
          <table:table-cell table:style-name="表格1.A1" office:value-type="string">
            <text:p text:style-name="P1"><text:span text:style-name="T17">109.06.15</text:span></text:p>
          </table:table-cell>
          <table:table-cell table:style-name="表格1.A1" office:value-type="string">
            <text:p text:style-name="P2">加強政令宣導管道</text:p>
          </table:table-cell>
          <table:table-cell table:style-name="表格1.G1" office:value-type="string">
            <text:p text:style-name="P1"><text:span text:style-name="T8">舊字幕機電源供應器</text:span><text:span text:style-name="T13">故障更新</text:span>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1"><text:span text:style-name="T8">六、</text:span><text:span text:style-name="T8">里內巷弄簡易照明設施。</text:span></text:p>
            <text:p text:style-name="P2">1.簡易照明設施太</text:p>
            <text:p text:style-name="P1"><text:span text:style-name="T8">陽能燈之設置</text:span><text:span text:style-name="T8">-- LED感應燈</text:span></text:p>
          </table:table-cell>
          <table:table-cell table:style-name="表格1.A1" office:value-type="string">
            <text:p text:style-name="P1"><text:span text:style-name="T17">3,000元</text:span></text:p>
          </table:table-cell>
          <table:table-cell table:style-name="表格1.A1" office:value-type="string">
            <text:p text:style-name="P1"><text:span text:style-name="T17">109</text:span><text:span text:style-name="T17">.06.</text:span><text:span text:style-name="T17">30</text:span></text:p>
          </table:table-cell>
          <table:table-cell table:style-name="表格1.A1" office:value-type="string">
            <text:p text:style-name="P2">夜間照明，加強夜間</text:p>
            <text:p text:style-name="P2">交通安全及里民活動</text:p>
            <text:p text:style-name="P2">安全。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13">里鄰工作會議</text:p>
          </table:table-cell>
          <table:table-cell table:style-name="表格1.A1" office:value-type="string">
            <text:p text:style-name="P2">十、里內防疫、保健、防災、救災器材購置(或租用)其他小型工程或公共設施。</text:p>
            <text:p text:style-name="P2">1.防疫、保健器材(血壓測量機、水銀溫度計、卡式量體溫計，額溫片等)-- 樹枝剪及高枝剪</text:p>
          </table:table-cell>
          <table:table-cell table:style-name="表格1.A1" office:value-type="string">
            <text:p text:style-name="P13">3,750元</text:p>
          </table:table-cell>
          <table:table-cell table:style-name="表格1.A1" office:value-type="string">
            <text:p text:style-name="P13">109.06.30</text:p>
          </table:table-cell>
          <table:table-cell table:style-name="表格1.A1" office:value-type="string">
            <text:p text:style-name="P2">維護里內環境衛生及里民健康。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6">11</text:p>
          </table:table-cell>
          <table:table-cell table:style-name="表格1.A1" office:value-type="string">
            <text:p text:style-name="P12">里鄰工作會議</text:p>
          </table:table-cell>
          <table:table-cell table:style-name="表格1.C6" office:value-type="string">
            <text:p text:style-name="P25">十一、里內防疫、</text:p>
            <text:p text:style-name="P25">保健、防災、救災</text:p>
            <text:p text:style-name="P25">器材購置(或租用)</text:p>
            <text:p text:style-name="P25">其他小型工程或</text:p>
            <text:p text:style-name="P25">公共設施。</text:p>
            <text:p text:style-name="P25"><text:soft-page-break/>3.其他小型零星工</text:p>
            <text:p text:style-name="P24"><text:span text:style-name="T8">程或公共設施-</text:span><text:span text:style-name="T8">不</text:span></text:p>
            <text:p text:style-name="P25">鏽鋼扶手欄杆</text:p>
          </table:table-cell>
          <table:table-cell table:style-name="表格1.C6" office:value-type="string">
            <text:p text:style-name="P13">16,000元</text:p>
          </table:table-cell>
          <table:table-cell table:style-name="表格1.C6" office:value-type="string">
            <text:p text:style-name="P13">109.07.13</text:p>
          </table:table-cell>
          <table:table-cell table:style-name="表格1.C6" office:value-type="string">
            <text:p text:style-name="P27">加強里內安全措施，</text:p>
            <text:p text:style-name="P27">便利長者行走</text:p>
            <text:p text:style-name="P27"/>
          </table:table-cell>
          <table:table-cell table:style-name="表格1.G1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12">里鄰工作會議</text:p>
          </table:table-cell>
          <table:table-cell table:style-name="表格1.C6" office:value-type="string">
            <text:p text:style-name="P25">六、里內巷弄簡</text:p>
            <text:p text:style-name="P25">易照明設施。</text:p>
            <text:p text:style-name="P25">1.簡易照明設施太</text:p>
            <text:p text:style-name="P25">陽能燈之設置-- </text:p>
            <text:p text:style-name="P25">感應投射燈</text:p>
          </table:table-cell>
          <table:table-cell table:style-name="表格1.C6" office:value-type="string">
            <text:p text:style-name="P13">5,000元</text:p>
          </table:table-cell>
          <table:table-cell table:style-name="表格1.C6" office:value-type="string">
            <text:p text:style-name="P13">109.08.04</text:p>
          </table:table-cell>
          <table:table-cell table:style-name="表格1.C6" office:value-type="string">
            <text:p text:style-name="P27">加強里內夜間照明,</text:p>
            <text:p text:style-name="P24"><text:span text:style-name="T15">維護里民安全 <text:s text:c="2933"/></text:span></text:p>
          </table:table-cell>
          <table:table-cell table:style-name="表格1.G16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12">里鄰工作會議</text:p>
          </table:table-cell>
          <table:table-cell table:style-name="表格1.A1" office:value-type="string">
            <text:p text:style-name="P25">八、里鄰資訊電腦</text:p>
            <text:p text:style-name="P25">化相關設備之設置</text:p>
            <text:p text:style-name="P25">、升級、維修零件</text:p>
            <text:p text:style-name="P25">耗材及電腦網路月</text:p>
            <text:p text:style-name="P25">租費等。</text:p>
            <text:p text:style-name="P25">1.里鄰資訊電腦化</text:p>
            <text:p text:style-name="P25">相關設備之設置—</text:p>
            <text:p text:style-name="P25">碳粉</text:p>
          </table:table-cell>
          <table:table-cell table:style-name="表格1.A1" office:value-type="string">
            <text:p text:style-name="P13">5,292元</text:p>
          </table:table-cell>
          <table:table-cell table:style-name="表格1.A1" office:value-type="string">
            <text:p text:style-name="P13">109.08.04</text:p>
          </table:table-cell>
          <table:table-cell table:style-name="表格1.A1" office:value-type="string">
            <text:p text:style-name="P31">維持印表機正常功能，</text:p>
            <text:p text:style-name="P31">持續為里民服務</text:p>
          </table:table-cell>
          <table:table-cell table:style-name="表格1.G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12">里鄰工作會議</text:p>
          </table:table-cell>
          <table:table-cell table:style-name="表格1.C6" office:value-type="string">
            <text:p text:style-name="P25">十、里內防疫、保</text:p>
            <text:p text:style-name="P25">健、防災、救災器</text:p>
            <text:p text:style-name="P25">材購置(或租用)其</text:p>
            <text:p text:style-name="P25">他小型工程或公共</text:p>
            <text:p text:style-name="P25">設施。</text:p>
            <text:list xml:id="list270794657493298860" text:style-name="WW8Num1">
              <text:list-item>
                <text:p text:style-name="P30">防疫、保健器</text:p>
              </text:list-item>
            </text:list>
            <text:p text:style-name="P25">材(血壓測量機、</text:p>
            <text:p text:style-name="P25">水銀溫度計、卡</text:p>
            <text:p text:style-name="P25">式量體溫計，額</text:p>
            <text:p text:style-name="P24"><text:span text:style-name="T8">溫片等)--</text:span></text:p>
            <text:p text:style-name="P25">塑鋼資料置物櫃</text:p>
          </table:table-cell>
          <table:table-cell table:style-name="表格1.C6" office:value-type="string">
            <text:p text:style-name="P13">16,850元</text:p>
          </table:table-cell>
          <table:table-cell table:style-name="表格1.C6" office:value-type="string">
            <text:p text:style-name="P1"><text:span text:style-name="T17">109.07.22</text:span></text:p>
          </table:table-cell>
          <table:table-cell table:style-name="表格1.C6" office:value-type="string">
            <text:p text:style-name="P27">增進里辦公室處理公</text:p>
            <text:p text:style-name="P27">務及服務里民能力</text:p>
          </table:table-cell>
          <table:table-cell table:style-name="表格1.G16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16">9</text:p>
          </table:table-cell>
          <table:table-cell table:style-name="表格1.A1" office:value-type="string">
            <text:p text:style-name="P12">里鄰工作會議</text:p>
          </table:table-cell>
          <table:table-cell table:style-name="表格1.C6" office:value-type="string">
            <text:p text:style-name="P24"><text:span text:style-name="T8">九、里辦公處辦</text:span></text:p>
            <text:p text:style-name="P25">公機具之購置或</text:p>
            <text:p text:style-name="P25">租用</text:p>
            <text:p text:style-name="P24"><text:span text:style-name="T8">1.里辦公處辦公機具之 <text:s text:c="2"/>機具之租用--計算</text:span></text:p>
            <text:p text:style-name="P25">機</text:p>
            <text:p text:style-name="P25"/>
          </table:table-cell>
          <table:table-cell table:style-name="表格1.C6" office:value-type="string">
            <text:p text:style-name="P13">268元</text:p>
          </table:table-cell>
          <table:table-cell table:style-name="表格1.C6" office:value-type="string">
            <text:p text:style-name="P1"><text:span text:style-name="T17">109.</text:span><text:span text:style-name="T17">10</text:span><text:span text:style-name="T17">.12</text:span></text:p>
          </table:table-cell>
          <table:table-cell table:style-name="表格1.C6" office:value-type="string">
            <text:p text:style-name="P27">增進里辦公室</text:p>
            <text:p text:style-name="P27">處理公務及</text:p>
            <text:p text:style-name="P27">服務里民能力</text:p>
          </table:table-cell>
          <table:table-cell table:style-name="表格1.G16" office:value-type="string">
            <text:p text:style-name="P27">里長自籌</text:p>
            <text:p text:style-name="P27">82元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8"/>
            <text:p text:style-name="P16"/>
            <text:p text:style-name="P16"/>
            <text:p text:style-name="P1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31T13:46:00</meta:creation-date>
    <dc:creator>馮淑卿</dc:creator>
    <dc:date>2020-12-31T13:46:00</dc:date>
    <meta:print-date>2020-12-30T15:32:00</meta:print-date>
    <meta:editing-cycles>2</meta:editing-cycles>
    <meta:document-statistic meta:table-count="1" meta:image-count="0" meta:object-count="0" meta:page-count="4" meta:paragraph-count="193" meta:word-count="1680" meta:character-count="5024" meta:non-whitespace-character-count="1984"/>
    <meta:generator>LibreOffice/5.2.3.3$Windows_x86 LibreOffice_project/d54a8868f08a7b39642414cf2c8ef2f228f780cf</meta:generator>
  </office:meta>
</office:document-meta>
</file>