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98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582cm" fo:margin-right="0cm" fo:text-indent="-0.582cm" style:auto-text-indent="false"/>
    </style:style>
    <style:style style:name="P18" style:family="paragraph" style:parent-style-name="Standard">
      <style:paragraph-properties fo:margin-left="0.582cm" fo:margin-right="0cm" fo:text-indent="-0.5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Arial2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0.106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0.159cm" style:letter-kerning="true" style:font-name-asian="標楷體" style:font-name-complex="標楷體"/>
    </style:style>
    <style:style style:name="T11" style:family="text">
      <style:text-properties style:font-name="標楷體" fo:letter-spacing="0.097cm" style:letter-kerning="true" style:font-name-asian="標楷體" style:font-name-complex="標楷體"/>
    </style:style>
    <style:style style:name="T12" style:family="text">
      <style:text-properties style:font-name="標楷體" fo:letter-spacing="0.097cm" style:letter-kerning="true"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Arial2"/>
    </style:style>
    <style:style style:name="T17" style:family="text">
      <style:text-properties fo:color="#000000" style:font-name="標楷體" style:font-name-asian="標楷體" style:font-name-complex="Arial2"/>
    </style:style>
    <style:style style:name="T18" style:family="text">
      <style:text-properties fo:color="#000000" style:font-name="標楷體" fo:letter-spacing="-0.035cm" style:font-name-asian="標楷體" style:font-name-complex="標楷體"/>
    </style:style>
    <style:style style:name="T19" style:family="text">
      <style:text-properties fo:color="#000000" style:font-name="標楷體" fo:letter-spacing="0.097cm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letter-spacing="0.106cm" style:letter-kerning="true" style:font-name-asian="標楷體" style:font-name-complex="標楷體"/>
    </style:style>
    <style:style style:name="T22" style:family="text">
      <style:text-properties fo:color="#000000" style:font-name="標楷體" fo:letter-spacing="0.159cm" style:letter-kerning="true" style:font-name-asian="標楷體" style:font-name-complex="標楷體"/>
    </style:style>
    <style:style style:name="T23" style:family="text">
      <style:text-properties fo:color="#000000"/>
    </style:style>
    <style:style style:name="T24" style:family="text">
      <style:text-properties fo:letter-spacing="0.097cm" style:letter-kerning="true"/>
    </style:style>
    <style:style style:name="T25" style:family="text">
      <style:text-properties style:font-name-asian="雅真中楷"/>
    </style:style>
    <style:style style:name="T2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信義區三犁里108年度「里鄰建設服務經費」辦理成果報表</text:span></text:p>
      <text:p text:style-name="P14">填表日期：<text:span text:style-name="T2">109</text:span>年<text:span text:style-name="T2">12</text:span>月<text:span text:style-name="T2">29</text:span>日　　　<text:span text:style-name="T4">　填表人：里長</text:span><text:span text:style-name="T6"> 翁信利 <text:s text:c="13"/></text:span></text:p>
      <text:p text:style-name="P15">　　　　　　　　　　　　　　　　　　　　　　　　　　　 <text:s text:c="8"/>里幹事<text:span text:style-name="T2"> <text:s/>謝雅蕾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Standard"><text:span text:style-name="T4">三、守</text:span><text:span text:style-name="T4">望相助</text:span><text:span text:style-name="T4">工作2.</text:span><text:span text:style-name="T4">腳踏車及機車購置、維修零件或耗材更換。</text:span></text:p>
            <text:p text:style-name="P2">GOGORO2公務機車機車強制責任險</text:p>
          </table:table-cell>
          <table:table-cell table:style-name="表格1.A1" office:value-type="string">
            <text:p text:style-name="P3">658元</text:p>
          </table:table-cell>
          <table:table-cell table:style-name="表格1.A1" office:value-type="string">
            <text:p text:style-name="P1"><text:span text:style-name="T4">109.12.31</text:span></text:p>
          </table:table-cell>
          <table:table-cell table:style-name="表格1.A1" office:value-type="string">
            <text:p text:style-name="P1"><text:span text:style-name="T4">公務機車用於勘災、市容查報及</text:span><text:span text:style-name="T4">守</text:span><text:span text:style-name="T4">望相助的功能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17"><text:span text:style-name="T4">守望相</text:span><text:span text:style-name="T7">助工</text:span><text:span text:style-name="T8">作</text:span></text:p>
            <text:p text:style-name="P17"><text:span text:style-name="T4">2.</text:span><text:span text:style-name="T4">腳踏車及機車購置、維修零件或耗材更換。</text:span></text:p>
            <text:p text:style-name="P2">電池月租費</text:p>
          </table:table-cell>
          <table:table-cell table:style-name="表格1.A1" office:value-type="string">
            <text:p text:style-name="P22"><text:span text:style-name="T4">499*</text:span><text:span text:style-name="T4">12</text:span><text:span text:style-name="T4">個</text:span></text:p>
            <text:p text:style-name="P22"><text:span text:style-name="T4">月=</text:span><text:span text:style-name="T4">5988</text:span><text:span text:style-name="T4">元</text:span></text:p>
          </table:table-cell>
          <table:table-cell table:style-name="表格1.A1" office:value-type="string">
            <text:p text:style-name="P3">109.12.31</text:p>
            <text:p text:style-name="P2"/>
          </table:table-cell>
          <table:table-cell table:style-name="表格1.A1" office:value-type="string">
            <text:p text:style-name="P23">公務機車用</text:p>
            <text:p text:style-name="P23">於勘災、市</text:p>
            <text:p text:style-name="P23">容查報及首</text:p>
            <text:p text:style-name="P23">望相助的功</text:p>
            <text:p text:style-name="P23">能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五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4">活動中心及里民活動場所空間維護</text:span><text:span text:style-name="T7">與經</text:span><text:span text:style-name="T8">營</text:span></text:p>
            <text:p text:style-name="P18">2.補助固定里民活動場所租金逾新臺幣（以下同）三萬元部分。</text:p>
            <text:p text:style-name="P2">里民活動場所租金補助</text:p>
          </table:table-cell>
          <table:table-cell table:style-name="表格1.A1" office:value-type="string">
            <text:p text:style-name="P24">10000元*</text:p>
            <text:p text:style-name="P22"><text:span text:style-name="T4">12</text:span><text:span text:style-name="T4">個月=</text:span></text:p>
            <text:p text:style-name="P22"><text:span text:style-name="T4">120000</text:span><text:span text:style-name="T4">元</text:span></text:p>
            <text:p text:style-name="P3"/>
          </table:table-cell>
          <table:table-cell table:style-name="表格1.A1" office:value-type="string">
            <text:p text:style-name="P3">109.12.31</text:p>
            <text:p text:style-name="P7"/>
          </table:table-cell>
          <table:table-cell table:style-name="表格1.A1" office:value-type="string">
            <text:p text:style-name="Standard"><text:span text:style-name="T14">提供里民</text:span><text:span text:style-name="T14"><text:line-break/></text:span><text:span text:style-name="T14">防疫服務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十一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17"><text:span text:style-name="T9">里內防疫、保健、防災、救災器材購置(或租用)其他小型工程或公共設施</text:span><text:span text:style-name="T4"><text:line-break/></text:span><text:span text:style-name="T4">清潔消毒白鐵桶</text:span></text:p>
            <text:p text:style-name="P2"/>
          </table:table-cell>
          <table:table-cell table:style-name="表格1.A1" office:value-type="string">
            <text:p text:style-name="P1"><text:span text:style-name="T4">2980元</text:span></text:p>
          </table:table-cell>
          <table:table-cell table:style-name="表格1.A1" office:value-type="string">
            <text:p text:style-name="P1"><text:span text:style-name="T4">109.03.25</text:span></text:p>
          </table:table-cell>
          <table:table-cell table:style-name="表格1.A1" office:value-type="string">
            <text:p text:style-name="Standard"><text:span text:style-name="T14">提供里民</text:span><text:span text:style-name="T14"><text:line-break/></text:span><text:span text:style-name="T14">防疫服務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十一</text:p>
            <text:p text:style-name="P3"/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1"><text:span text:style-name="T9">里內防疫、保健、防災、救災器材購置(或租用)其他小型工程或公共設施<text:line-break/></text:span><text:span text:style-name="T4">防疫塑膠桶</text:span></text:p>
          </table:table-cell>
          <table:table-cell table:style-name="表格1.A1" office:value-type="string">
            <text:p text:style-name="P1"><text:span text:style-name="T4">1310元</text:span></text:p>
          </table:table-cell>
          <table:table-cell table:style-name="表格1.A1" office:value-type="string">
            <text:p text:style-name="P3">109.03.25</text:p>
          </table:table-cell>
          <table:table-cell table:style-name="表格1.A1" office:value-type="string">
            <text:p text:style-name="P23">提升里內</text:p>
            <text:p text:style-name="P23">里辦公處</text:p>
            <text:p text:style-name="P23">安全</text:p>
            <text:p text:style-name="P23"/>
          </table:table-cell>
          <table:table-cell table:style-name="表格1.G1" office:value-type="string">
            <text:p text:style-name="P23">豪駒科</text:p>
            <text:p text:style-name="P23">技有限</text:p>
            <text:p text:style-name="P23">公司</text:p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3">十</text:p>
            <text:p text:style-name="P3"/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1.為民服務設施之購置。<text:line-break/>伴唱機公開演出授權費用</text:p>
          </table:table-cell>
          <table:table-cell table:style-name="表格1.A1" office:value-type="string">
            <text:p text:style-name="P3">2573</text:p>
            <text:p text:style-name="P3"/>
          </table:table-cell>
          <table:table-cell table:style-name="表格1.A1" office:value-type="string">
            <text:p text:style-name="P3">109.12.31</text:p>
          </table:table-cell>
          <table:table-cell table:style-name="表格1.A1" office:value-type="string">
            <text:p text:style-name="P3">支付伴唱機公開演出使用授權費，提高為民服務品質</text:p>
          </table:table-cell>
          <table:table-cell table:style-name="表格1.G7" office:value-type="string">
            <text:p text:style-name="P3">MUST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4">里鄰資訊電腦化相關設備之設置、升級、維修零件耗材及電腦網路月</text:span><text:span text:style-name="T10">租費</text:span><text:span text:style-name="T8">等<text:line-break/></text:span><text:span text:style-name="T4">3.里鄰資訊電腦化相關設備維修零件耗材。<text:line-break/></text:span><text:soft-page-break/><text:span text:style-name="T4">影印機維修</text:span></text:p>
          </table:table-cell>
          <table:table-cell table:style-name="表格1.A1" office:value-type="string">
            <text:p text:style-name="P1"><text:span text:style-name="T4">1740元</text:span></text:p>
          </table:table-cell>
          <table:table-cell table:style-name="表格1.A1" office:value-type="string">
            <text:p text:style-name="P1"><text:span text:style-name="T4">109</text:span><text:span text:style-name="T4">.</text:span><text:span text:style-name="T4">04</text:span><text:span text:style-name="T4">.30</text:span></text:p>
          </table:table-cell>
          <table:table-cell table:style-name="表格1.A1" office:value-type="string">
            <text:p text:style-name="P21"><text:span text:style-name="T16">故障維修</text:span><text:span text:style-name="T16"><text:line-break/>處理公務及</text:span></text:p>
            <text:p text:style-name="P26">提供里民使</text:p>
            <text:p text:style-name="P26">用,提昇為民</text:p>
            <text:p text:style-name="P26">服務品質</text:p>
          </table:table-cell>
          <table:table-cell table:style-name="表格1.G1" office:value-type="string">
            <text:p text:style-name="P23">震旦行股</text:p>
            <text:p text:style-name="P23">份有限公</text:p>
            <text:p text:style-name="P21"><text:span text:style-name="T4">司<text:line-break/></text:span><text:span text:style-name="T4">財產編號:</text:span><text:span text:style-name="T4"><text:line-break/>5010102020<text:line-break/></text:span><text:soft-page-break/><text:span text:style-name="T4">000032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4">十一</text:span></text:p>
            <text:p text:style-name="P3"/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1"><text:span text:style-name="T18">里內防疫、保健、防災、救災器材購<text:line-break/>置(或租用)其他小型工程或公共設施<text:line-break/></text:span><text:span text:style-name="T14">1.防疫、保健器材(血壓測量機、水<text:line-break/>銀溫度計、卡式量體溫計，額溫片<text:line-break/>等)<text:line-break/></text:span><text:span text:style-name="T14">耳溫槍一支</text:span></text:p>
          </table:table-cell>
          <table:table-cell table:style-name="表格1.A1" office:value-type="string">
            <text:p text:style-name="P21"><text:span text:style-name="T4">10</text:span><text:span text:style-name="T4">00元</text:span></text:p>
          </table:table-cell>
          <table:table-cell table:style-name="表格1.A1" office:value-type="string">
            <text:p text:style-name="P11">109.02.06</text:p>
          </table:table-cell>
          <table:table-cell table:style-name="表格1.A1" office:value-type="string">
            <text:p text:style-name="P21"><text:span text:style-name="T14">提供里民</text:span><text:span text:style-name="T14"><text:line-break/></text:span><text:span text:style-name="T14">防疫服務</text:span></text:p>
          </table:table-cell>
          <table:table-cell table:style-name="表格1.G1" office:value-type="string">
            <text:p text:style-name="P21"><text:span text:style-name="T14">已於2/6</text:span><text:span text:style-name="T14"><text:line-break/></text:span><text:span text:style-name="T14">購置完成</text:span></text:p>
          </table:table-cell>
        </table:table-row>
        <table:table-row table:style-name="表格1.1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4">里鄰資訊電腦化相關設備之設置、升級、維修零件耗材及電腦網路月</text:span><text:span text:style-name="T10">租費</text:span><text:span text:style-name="T8">等<text:line-break/></text:span><text:span text:style-name="T4">3.里鄰資訊電腦化相關設備維修零件耗材。<text:line-break/></text:span><text:span text:style-name="T14">AsusX512FT-0091G8265u</text:span><text:span text:style-name="T14"><text:line-break/></text:span><text:span text:style-name="T14">筆記型電腦</text:span></text:p>
          </table:table-cell>
          <table:table-cell table:style-name="表格1.A1" office:value-type="string">
            <text:p text:style-name="P3">27000元</text:p>
          </table:table-cell>
          <table:table-cell table:style-name="表格1.A4" office:value-type="string">
            <text:p text:style-name="P27">109.02.24</text:p>
          </table:table-cell>
          <table:table-cell table:style-name="表格1.A1" office:value-type="string">
            <text:p text:style-name="P21"><text:span text:style-name="T14">里鄰資訊</text:span><text:span text:style-name="T14"><text:line-break/></text:span><text:span text:style-name="T14">電腦化</text:span></text:p>
          </table:table-cell>
          <table:table-cell table:style-name="表格1.G1" office:value-type="string">
            <text:p text:style-name="P21"><text:span text:style-name="T14">易聖科技</text:span><text:span text:style-name="T14"><text:line-break/></text:span><text:span text:style-name="T14">有限公司</text:span><text:span text:style-name="T14"><text:line-break/></text:span></text:p>
          </table:table-cell>
        </table:table-row>
        <table:table-row table:style-name="表格1.1">
          <table:table-cell table:style-name="表格1.A1" office:value-type="string">
            <text:p text:style-name="P11">八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4">里鄰資訊電腦化相關設備之設置、升級、維修零件耗材及電腦網路月</text:span><text:span text:style-name="T10">租費</text:span><text:span text:style-name="T8">等<text:line-break/></text:span><text:span text:style-name="T4">3.里鄰資訊電腦化相關設備維修零件耗材。</text:span></text:p>
            <text:p text:style-name="P22"><text:span text:style-name="T4">影印機維修</text:span><text:span text:style-name="T4">1式</text:span></text:p>
          </table:table-cell>
          <table:table-cell table:style-name="表格1.A1" office:value-type="string">
            <text:p text:style-name="P1"><text:span text:style-name="T4">14280元</text:span></text:p>
          </table:table-cell>
          <table:table-cell table:style-name="表格1.A4" office:value-type="string">
            <text:p text:style-name="P27">109.07.14</text:p>
          </table:table-cell>
          <table:table-cell table:style-name="表格1.A1" office:value-type="string">
            <text:p text:style-name="P21"><text:span text:style-name="T16">故障維修</text:span><text:span text:style-name="T16"><text:line-break/>處理公務及</text:span></text:p>
            <text:p text:style-name="P26">提供里民使</text:p>
            <text:p text:style-name="P26">用,提昇為民</text:p>
            <text:p text:style-name="P26">服務品質</text:p>
          </table:table-cell>
          <table:table-cell table:style-name="表格1.G1" office:value-type="string">
            <text:p text:style-name="P21"><text:span text:style-name="T4">震旦行股份<text:line-break/>有限公司<text:line-break/></text:span><text:span text:style-name="T4">財產編號:</text:span><text:span text:style-name="T4"><text:line-break/>5010102020<text:line-break/>000032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4">十、</text:span><text:span text:style-name="T19">為民</text:span><text:span text:style-name="T20">服</text:span><text:span text:style-name="T19">務設</text:span><text:span text:style-name="T20">施</text:span><text:span text:style-name="T18">之 <text:s/>購 <text:s/>置、 <text:s/>租 <text:s/>用及 <text:s/></text:span><text:span text:style-name="T14">維 修</text:span><text:span text:style-name="T8"><text:line-break/></text:span><text:span text:style-name="T14">1.為民服務設施之購置。</text:span></text:p>
          </table:table-cell>
          <table:table-cell table:style-name="表格1.A1" office:value-type="string">
            <text:p text:style-name="P3">1700元</text:p>
          </table:table-cell>
          <table:table-cell table:style-name="表格1.A1" office:value-type="string">
            <text:p text:style-name="P23">07.29</text:p>
          </table:table-cell>
          <table:table-cell table:style-name="表格1.A4" office:value-type="string">
            <text:p text:style-name="P26">處理公務</text:p>
            <text:p text:style-name="P26">,提昇為民</text:p>
            <text:p text:style-name="P21"><text:span text:style-name="T16">服務品質</text:span><text:span text:style-name="T16">。</text:span></text:p>
          </table:table-cell>
          <table:table-cell table:style-name="表格1.G1" office:value-type="string">
            <text:p text:style-name="P21"><text:span text:style-name="T4">全國電子股</text:span><text:span text:style-name="T4"><text:line-break/></text:span><text:span text:style-name="T4">份有限公司</text:span><text:span text:style-name="T4"><text:line-break/></text:span><text:span text:style-name="T4">三洋DCT9811</text:span></text:p>
          </table:table-cell>
        </table:table-row>
        <table:table-row table:style-name="表格1.1"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11">為民</text:span><text:span text:style-name="T8">服</text:span><text:span text:style-name="T11">務</text:span><text:span text:style-name="T11">設</text:span><text:span text:style-name="T8">施</text:span><text:span text:style-name="T9">之購置、租用及</text:span><text:span text:style-name="T4">維修</text:span></text:p>
            <text:p text:style-name="Standard"><text:span text:style-name="T4">1.</text:span><text:span text:style-name="T4">為民服務設施之購置。</text:span></text:p>
            <text:p text:style-name="Standard"><text:span text:style-name="T4">伴唱機公開演出授權費用</text:span><text:span text:style-name="T4">2,573</text:span><text:span text:style-name="T4">元</text:span></text:p>
            <text:p text:style-name="P2"/>
          </table:table-cell>
          <table:table-cell table:style-name="表格1.A1" office:value-type="string">
            <text:p text:style-name="Standard"><text:span text:style-name="T4">2,573</text:span><text:span text:style-name="T4">元</text:span></text:p>
            <text:p text:style-name="P3"/>
          </table:table-cell>
          <table:table-cell table:style-name="表格1.A1" office:value-type="string">
            <text:p text:style-name="P21"><text:span text:style-name="T4">109.12.31</text:span></text:p>
          </table:table-cell>
          <table:table-cell table:style-name="表格1.A1" office:value-type="string">
            <text:p text:style-name="P21"><text:span text:style-name="T4">支付伴唱機公開演出使用授權費，提高為民服務品質</text:span></text:p>
          </table:table-cell>
          <table:table-cell table:style-name="表格1.G1" office:value-type="string">
            <text:p text:style-name="P3">MUST</text:p>
            <text:p text:style-name="P1"><text:span text:style-name="T4">2,573元</text:span></text:p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1">十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11">為民</text:span><text:span text:style-name="T8">服</text:span><text:span text:style-name="T11">務設</text:span><text:span text:style-name="T8">施</text:span><text:span text:style-name="T9">之 <text:s/>購 <text:s/>置、 <text:s/>租 <text:s/>用</text:span></text:p>
            <text:p text:style-name="Standard"><text:span text:style-name="T9">及 <text:s/></text:span><text:span text:style-name="T4">維 修</text:span></text:p>
            <text:p text:style-name="Standard"><text:span text:style-name="T4">1.</text:span><text:span text:style-name="T4">為民服務設施之購置。</text:span></text:p>
            <text:p text:style-name="Standard"><text:span text:style-name="T4">1.壁掛銀幕3500</text:span><text:span text:style-name="T4"><text:line-break/></text:span><text:span text:style-name="T4">元</text:span><text:span text:style-name="T4"><text:line-break/></text:span><text:span text:style-name="T4">2.投影機安裝施</text:span><text:span text:style-name="T4"><text:line-break/></text:span><text:span text:style-name="T4">工及銀幕安裝施</text:span><text:span text:style-name="T4"><text:line-break/></text:span><text:span text:style-name="T4">工8000元</text:span><text:span text:style-name="T4"><text:line-break/></text:span><text:span text:style-name="T4">3.專業無線簡報</text:span><text:span text:style-name="T4"><text:line-break/></text:span><text:soft-page-break/><text:span text:style-name="T4">器800元</text:span><text:span text:style-name="T4"><text:line-break/></text:span><text:span text:style-name="T4">共計12300元</text:span></text:p>
          </table:table-cell>
          <table:table-cell table:style-name="表格1.A1" office:value-type="string">
            <text:p text:style-name="P1"><text:span text:style-name="T4">12300元</text:span></text:p>
          </table:table-cell>
          <table:table-cell table:style-name="表格1.A1" office:value-type="string">
            <text:p text:style-name="P1"><text:span text:style-name="T4">109.10.06</text:span></text:p>
            <text:p text:style-name="P27"/>
          </table:table-cell>
          <table:table-cell table:style-name="表格1.A1" office:value-type="string">
            <text:p text:style-name="P26">處理公務</text:p>
            <text:p text:style-name="P21"><text:span text:style-name="T16">,提昇為民服<text:line-break/>務品質</text:span><text:span text:style-name="T16">。</text:span></text:p>
          </table:table-cell>
          <table:table-cell table:style-name="表格1.G1" office:value-type="string">
            <text:p text:style-name="P21"><text:span text:style-name="T4">有名科技</text:span><text:span text:style-name="T4"><text:line-break/></text:span><text:span text:style-name="T4">有限公司</text:span></text:p>
          </table:table-cell>
        </table:table-row>
        <table:table-row table:style-name="表格1.1">
          <table:table-cell table:style-name="表格1.A1" office:value-type="string">
            <text:p text:style-name="P11">十一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13">里內防疫、保健、防災、救災器材購置(或租用)其他小型工程或公共設施</text:p>
            <text:p text:style-name="P1"><text:span text:style-name="T14">1.</text:span><text:span text:style-name="T14">防疫、保健器材(血壓測量機、水銀溫度計、卡式量體溫計，額溫片等)。</text:span></text:p>
            <text:p text:style-name="Standard"><text:span text:style-name="T14">口罩14盒</text:span><text:span text:style-name="T14"><text:line-break/></text:span><text:span text:style-name="T14">共4200元</text:span></text:p>
          </table:table-cell>
          <table:table-cell table:style-name="表格1.A1" office:value-type="string">
            <text:p text:style-name="P1"><text:span text:style-name="T14">4200元</text:span></text:p>
          </table:table-cell>
          <table:table-cell table:style-name="表格1.A1" office:value-type="string">
            <text:p text:style-name="P2">109.10.20</text:p>
            <text:p text:style-name="P27"/>
          </table:table-cell>
          <table:table-cell table:style-name="表格1.A4" office:value-type="string">
            <text:p text:style-name="P21"><text:span text:style-name="T14">提供里民</text:span><text:span text:style-name="T14"><text:line-break/></text:span><text:span text:style-name="T14">防疫服務</text:span></text:p>
          </table:table-cell>
          <table:table-cell table:style-name="表格1.G1" office:value-type="string">
            <text:p text:style-name="P27">金粧企業</text:p>
          </table:table-cell>
        </table:table-row>
        <table:table-row table:style-name="表格1.1"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2"><text:span text:style-name="T14">守望相</text:span><text:span text:style-name="T21">助工</text:span><text:span text:style-name="T20">作</text:span></text:p>
            <text:p text:style-name="P22"><text:span text:style-name="T14">1.</text:span><text:span text:style-name="T14">腳踏車及機車購置、維修零件或耗材更換。</text:span></text:p>
            <text:p text:style-name="Standard"><text:span text:style-name="T14">GOGOR定期保</text:span><text:span text:style-name="T14"><text:line-break/></text:span><text:span text:style-name="T14">養及零件更換</text:span><text:span text:style-name="T14"><text:line-break/></text:span><text:span text:style-name="T14">共8834元</text:span></text:p>
          </table:table-cell>
          <table:table-cell table:style-name="表格1.A1" office:value-type="string">
            <text:p text:style-name="P11">8834元</text:p>
          </table:table-cell>
          <table:table-cell table:style-name="表格1.A1" office:value-type="string">
            <text:p text:style-name="P23">109.11.03</text:p>
          </table:table-cell>
          <table:table-cell table:style-name="表格1.A1" office:value-type="string">
            <text:p text:style-name="P21"><text:span text:style-name="T16">定期保養</text:span><text:span text:style-name="T16"><text:line-break/></text:span><text:span text:style-name="T16">零件更換</text:span><text:span text:style-name="T16"><text:line-break/>提昇為民</text:span></text:p>
            <text:p text:style-name="P26">服務品質</text:p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1">十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Standard"><text:span text:style-name="T19">為民</text:span><text:span text:style-name="T20">服</text:span><text:span text:style-name="T19">務設</text:span><text:span text:style-name="T20">施</text:span><text:span text:style-name="T18">之 <text:s/>購 <text:s/>置、 <text:s/>租 <text:s/>用</text:span></text:p>
            <text:p text:style-name="Standard"><text:span text:style-name="T18">及 <text:s/></text:span><text:span text:style-name="T14">維 修</text:span></text:p>
            <text:p text:style-name="Standard"><text:span text:style-name="T14">1.為民服務設施之購置。<text:line-break/></text:span><text:span text:style-name="T4">1.會議桌6張</text:span><text:span text:style-name="T4"><text:line-break/></text:span><text:span text:style-name="T4">共9000元</text:span><text:span text:style-name="T4"> <text:line-break/></text:span><text:span text:style-name="T4">2塑膠椅30張</text:span><text:span text:style-name="T4"><text:line-break/></text:span><text:span text:style-name="T4">共3600元</text:span><text:span text:style-name="T4"><text:line-break/></text:span><text:span text:style-name="T4">共計12600元</text:span></text:p>
          </table:table-cell>
          <table:table-cell table:style-name="表格1.A1" office:value-type="string">
            <text:p text:style-name="P1"><text:span text:style-name="T4">12600元</text:span></text:p>
          </table:table-cell>
          <table:table-cell table:style-name="表格1.A1" office:value-type="string">
            <text:p text:style-name="P3">109.11.03</text:p>
            <text:p text:style-name="P3"/>
            <text:p text:style-name="P27"/>
          </table:table-cell>
          <table:table-cell table:style-name="表格1.A4" office:value-type="string">
            <text:p text:style-name="P26">處理公務</text:p>
            <text:p text:style-name="P26">,提昇為民</text:p>
            <text:p text:style-name="P21"><text:span text:style-name="T16">服務品質</text:span><text:span text:style-name="T16">。</text:span></text:p>
          </table:table-cell>
          <table:table-cell table:style-name="表格1.G7" office:value-type="string">
            <text:p text:style-name="P23">正義商行</text:p>
          </table:table-cell>
        </table:table-row>
        <table:table-row table:style-name="表格1.1"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Standard"><text:span text:style-name="T14">里辦公室</text:span></text:p>
          </table:table-cell>
          <table:table-cell table:style-name="表格1.A1" office:value-type="string">
            <text:p text:style-name="P9">里內巷弄簡易照明設施</text:p>
            <text:p text:style-name="Standard"><text:span text:style-name="T14">簡易照明設施、太陽能燈之設置。<text:line-break/></text:span><text:span text:style-name="T14">照明燈設置工程，總價24000元，詳見估價單</text:span></text:p>
          </table:table-cell>
          <table:table-cell table:style-name="表格1.A1" office:value-type="string">
            <text:p text:style-name="P1"><text:span text:style-name="T4">24000元</text:span></text:p>
          </table:table-cell>
          <table:table-cell table:style-name="表格1.A1" office:value-type="string">
            <text:p text:style-name="P3">109.12.28</text:p>
          </table:table-cell>
          <table:table-cell table:style-name="表格1.A1" office:value-type="string">
            <text:p text:style-name="P21"><text:span text:style-name="T14">增加照明設備，提</text:span><text:span text:style-name="T14"><text:line-break/></text:span><text:span text:style-name="T14">供里民安全生</text:span><text:span text:style-name="T14"><text:line-break/></text:span><text:span text:style-name="T14">活環境</text:span></text:p>
          </table:table-cell>
          <table:table-cell table:style-name="表格1.G1" office:value-type="string">
            <text:p text:style-name="P23">豪駒科技有<text:line-break/>限公司</text:p>
          </table:table-cell>
        </table:table-row>
        <table:table-row table:style-name="表格1.1">
          <table:table-cell table:style-name="表格1.A4" office:value-type="string">
            <text:p text:style-name="P11">十</text:p>
          </table:table-cell>
          <table:table-cell table:style-name="表格1.A4" office:value-type="string">
            <text:p text:style-name="Standard"><text:span text:style-name="T14">里辦公室</text:span></text:p>
          </table:table-cell>
          <table:table-cell table:style-name="表格1.A1" office:value-type="string">
            <text:p text:style-name="Standard"><text:span text:style-name="T19">為民</text:span><text:span text:style-name="T20">服</text:span><text:span text:style-name="T19">務設</text:span><text:span text:style-name="T20">施</text:span><text:span text:style-name="T18">之 <text:s/>購 <text:s/>置、 <text:s/>租 <text:s/>用</text:span></text:p>
            <text:p text:style-name="P1"><text:span text:style-name="T18">及 <text:s/></text:span><text:span text:style-name="T14">維 修</text:span></text:p>
            <text:p text:style-name="P11">為民服務設施之維修。</text:p>
            <text:p text:style-name="P21"><text:span text:style-name="T4">廣播系統維修，總價</text:span><text:span text:style-name="T4"><text:line-break/></text:span><text:span text:style-name="T4">25000元，詳見估價</text:span><text:span text:style-name="T4"><text:line-break/></text:span><text:span text:style-name="T4">單。</text:span></text:p>
            <text:p text:style-name="Standard"><text:span text:style-name="T4">實支24948，不足部分由里長自籌</text:span><text:span text:style-name="T4"><text:line-break/></text:span><text:soft-page-break/></text:p>
          </table:table-cell>
          <table:table-cell table:style-name="表格1.A1" office:value-type="string">
            <text:p text:style-name="P1"><text:span text:style-name="T4">24948元</text:span></text:p>
          </table:table-cell>
          <table:table-cell table:style-name="表格1.A1" office:value-type="string">
            <text:p text:style-name="P1"><text:span text:style-name="T4">109.12.28</text:span></text:p>
          </table:table-cell>
          <table:table-cell table:style-name="表格1.A4" office:value-type="string">
            <text:p text:style-name="P21"><text:span text:style-name="T4">增進為民<text:line-break/>服務效益</text:span></text:p>
          </table:table-cell>
          <table:table-cell table:style-name="表格1.G7" office:value-type="string">
            <text:p text:style-name="P23">豪駒科技有<text:line-break/>限公司</text:p>
          </table:table-cell>
        </table:table-row>
        <table:table-row table:style-name="表格1.1">
          <table:table-cell table:style-name="表格1.A4" office:value-type="string">
            <text:p text:style-name="P11">八</text:p>
          </table:table-cell>
          <table:table-cell table:style-name="表格1.A4" office:value-type="string">
            <text:p text:style-name="P9">里辦公室</text:p>
          </table:table-cell>
          <table:table-cell table:style-name="表格1.A4" office:value-type="string">
            <text:p text:style-name="P1"><text:span text:style-name="T14">里鄰資訊電腦化相關設備之設置、升級、維修零件耗材及電腦網路月</text:span><text:span text:style-name="T22">租費</text:span><text:span text:style-name="T20">等</text:span></text:p>
          </table:table-cell>
          <table:table-cell table:style-name="表格1.A1" office:value-type="string">
            <text:p text:style-name="P1"><text:span text:style-name="T4">23889元</text:span></text:p>
          </table:table-cell>
          <table:table-cell table:style-name="表格1.A1" office:value-type="string">
            <text:p text:style-name="P3">109.11.05</text:p>
          </table:table-cell>
          <table:table-cell table:style-name="表格1.A4" office:value-type="string">
            <text:p text:style-name="P21"><text:span text:style-name="T14">里鄰資訊</text:span><text:span text:style-name="T14"><text:line-break/></text:span><text:span text:style-name="T14">電腦化</text:span></text:p>
          </table:table-cell>
          <table:table-cell table:style-name="表格1.G7" office:value-type="string">
            <text:p text:style-name="P21"><text:span text:style-name="T14">1.全國電子</text:span><text:span text:style-name="T14"><text:line-break/></text:span><text:span text:style-name="T14">股份有限公</text:span><text:span text:style-name="T14"><text:line-break/></text:span><text:span text:style-name="T14">司(詳見估價</text:span><text:span text:style-name="T14"><text:line-break/></text:span><text:span text:style-name="T14">單)</text:span><text:span text:style-name="T14"><text:line-break/><text:line-break/></text:span><text:span text:style-name="T4"><text:line-break/></text:span><text:span text:style-name="T4">2.D</text:span><text:span text:style-name="T4">igiSun <text:line-break/>VH712</text:span></text:p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20"><text:span text:style-name="T4">里辦公室</text:span></text:p>
            <text:p text:style-name="P9"/>
          </table:table-cell>
          <table:table-cell table:style-name="表格1.A1" office:value-type="string">
            <text:p text:style-name="P20"><text:span text:style-name="T4">守望相</text:span><text:span text:style-name="T7">助工</text:span><text:span text:style-name="T8">作</text:span></text:p>
            <text:p text:style-name="P20"><text:span text:style-name="T4">守望相</text:span><text:span text:style-name="T7">助工</text:span><text:span text:style-name="T8">作</text:span></text:p>
            <text:p text:style-name="P20"><text:span text:style-name="T4">2.</text:span><text:span text:style-name="T4">腳踏車及機車購置、維修零件或耗材更換。</text:span></text:p>
            <text:p text:style-name="P3"><text:s/>電池月租費</text:p>
          </table:table-cell>
          <table:table-cell table:style-name="表格1.A1" office:value-type="string">
            <text:p text:style-name="P22"><text:span text:style-name="T4">499*</text:span><text:span text:style-name="T4">12</text:span><text:span text:style-name="T4">個</text:span></text:p>
            <text:p text:style-name="P1"><text:span text:style-name="T4">月=</text:span><text:span text:style-name="T4">5988</text:span><text:span text:style-name="T4">元</text:span></text:p>
          </table:table-cell>
          <table:table-cell table:style-name="表格1.A1" office:value-type="string">
            <text:p text:style-name="P1"><text:span text:style-name="T4">109.12.31</text:span></text:p>
            <text:p text:style-name="P3"/>
          </table:table-cell>
          <table:table-cell table:style-name="表格1.A1" office:value-type="string">
            <text:p text:style-name="P23">公務機車用</text:p>
            <text:p text:style-name="P23">於勘災、市</text:p>
            <text:p text:style-name="P21"><text:span text:style-name="T4">容查報及首</text:span></text:p>
            <text:p text:style-name="P23">望相助的功</text:p>
            <text:p text:style-name="P23">能</text:p>
          </table:table-cell>
          <table:table-cell table:style-name="表格1.G7" office:value-type="string">
            <text:p text:style-name="P28"/>
          </table:table-cell>
        </table:table-row>
        <table:table-row table:style-name="表格1.1">
          <table:table-cell table:style-name="表格1.A4" office:value-type="string">
            <text:p text:style-name="P11">十</text:p>
          </table:table-cell>
          <table:table-cell table:style-name="表格1.A4" office:value-type="string">
            <text:p text:style-name="P20"><text:span text:style-name="T4">里辦公室</text:span></text:p>
            <text:p text:style-name="P19"/>
          </table:table-cell>
          <table:table-cell table:style-name="表格1.A1" office:value-type="string">
            <text:p text:style-name="Standard"><text:span text:style-name="T19">為民</text:span><text:span text:style-name="T20">服</text:span><text:span text:style-name="T19">務設</text:span><text:span text:style-name="T20">施</text:span><text:span text:style-name="T18">之 <text:s/>購 <text:s/>置、 <text:s/>租 <text:s/>用及 <text:s/></text:span><text:span text:style-name="T14">維 修</text:span></text:p>
            <text:p text:style-name="P22"><text:span text:style-name="T14">3.為民服務設施之維修。<text:line-break/></text:span><text:span text:style-name="T4">廣播系統維修總計</text:span></text:p>
            <text:p text:style-name="P20"><text:span text:style-name="T4">10</text:span><text:span text:style-name="T4">0</text:span><text:span text:style-name="T4">00元</text:span></text:p>
          </table:table-cell>
          <table:table-cell table:style-name="表格1.A1" office:value-type="string">
            <text:p text:style-name="P22"><text:span text:style-name="T4">10</text:span><text:span text:style-name="T4">0</text:span><text:span text:style-name="T4">00元</text:span></text:p>
          </table:table-cell>
          <table:table-cell table:style-name="表格1.A1" office:value-type="string">
            <text:p text:style-name="P3">109.10.14</text:p>
          </table:table-cell>
          <table:table-cell table:style-name="表格1.A4" office:value-type="string">
            <text:p text:style-name="P23">增進為民服</text:p>
            <text:p text:style-name="P23">務效益</text:p>
          </table:table-cell>
          <table:table-cell table:style-name="表格1.G7" office:value-type="string">
            <text:p text:style-name="P21"><text:span text:style-name="T4">豪駒科技有<text:line-break/>限公司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29T16:33:00</meta:creation-date>
    <dc:creator>886911822428</dc:creator>
    <dc:date>2020-12-29T16:33:00</dc:date>
    <meta:print-date>2005-01-07T14:29:00</meta:print-date>
    <meta:editing-cycles>2</meta:editing-cycles>
    <meta:document-statistic meta:table-count="1" meta:image-count="0" meta:object-count="0" meta:page-count="4" meta:paragraph-count="213" meta:word-count="1730" meta:character-count="2350" meta:non-whitespace-character-count="2151"/>
    <meta:generator>LibreOffice/5.2.3.3$Windows_x86 LibreOffice_project/d54a8868f08a7b39642414cf2c8ef2f228f780cf</meta:generator>
  </office:meta>
</office:document-meta>
</file>