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0.757cm"/>
    </style:style>
    <style:style style:name="表格1.B" style:family="table-column">
      <style:table-column-properties style:column-width="1.676cm"/>
    </style:style>
    <style:style style:name="表格1.C" style:family="table-column">
      <style:table-column-properties style:column-width="5.867cm"/>
    </style:style>
    <style:style style:name="表格1.D" style:family="table-column">
      <style:table-column-properties style:column-width="1.489cm"/>
    </style:style>
    <style:style style:name="表格1.E" style:family="table-column">
      <style:table-column-properties style:column-width="2.004cm"/>
    </style:style>
    <style:style style:name="表格1.F" style:family="table-column">
      <style:table-column-properties style:column-width="2.362cm"/>
    </style:style>
    <style:style style:name="表格1.G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275cm" fo:keep-together="auto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5" style:family="table-row">
      <style:table-row-properties style:min-row-height="1.561cm" fo:keep-together="auto"/>
    </style:style>
    <style:style style:name="表格1.8" style:family="table-row">
      <style:table-row-properties style:min-row-height="1.674cm" fo:keep-together="auto"/>
    </style:style>
    <style:style style:name="表格1.13" style:family="table-row">
      <style:table-row-properties style:min-row-height="3.545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19.288cm" fo:keep-together="always"/>
    </style:style>
    <style:style style:name="表格1.15" style:family="table-row">
      <style:table-row-properties style:min-row-height="4.997cm" fo:keep-together="auto"/>
    </style:style>
    <style:style style:name="表格1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hyphenation-ladder-count="no-limit" style:vertical-align="baseline"/>
      <style:text-properties style:font-name="標楷體" style:font-name-asian="標楷體" style:font-name-complex="標楷體" fo:hyphenate="false" fo:hyphenation-remain-char-count="2" fo:hyphenation-push-char-count="2"/>
    </style:style>
    <style:style style:name="P10" style:family="paragraph" style:parent-style-name="Standard">
      <style:text-properties style:font-name="標楷體" style:font-name-asian="標楷體" style:language-asian="zh" style:country-asian="HK" style:font-name-complex="標楷體"/>
    </style:style>
    <style:style style:name="P11" style:family="paragraph" style:parent-style-name="Standard">
      <style:text-properties style:font-name="標楷體" style:font-name-asian="標楷體" style:language-asian="zh" style:country-asian="HK" style:font-name-complex="標楷體"/>
    </style:style>
    <style:style style:name="P12" style:family="paragraph" style:parent-style-name="Standard">
      <style:paragraph-properties fo:line-height="0.494cm"/>
      <style:text-properties style:font-name="標楷體" style:font-name-asian="標楷體" style:language-asian="zh" style:country-asian="HK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language-asian="zh" style:country-asian="HK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language-asian="zh" style:country-asian="HK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494cm"/>
    </style:style>
    <style:style style:name="P21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-1.637cm" fo:text-indent="0cm" style:auto-text-indent="false"/>
    </style:style>
    <style:style style:name="P25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-1.637cm" fo:line-height="0.494cm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language-asian="zh" style:country-asian="HK" style:font-name-complex="標楷體"/>
    </style:style>
    <style:style style:name="P32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language-asian="zh" style:country-asian="HK" style:font-name-complex="標楷體"/>
    </style:style>
    <style:style style:name="P33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標楷體" style:font-name-asian="標楷體" style:language-asian="zh" style:country-asian="HK" style:font-name-complex="標楷體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標楷體" style:font-name-asian="標楷體" style:language-asian="zh" style:country-asian="HK" style:font-name-complex="標楷體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language-asian="zh" style:country-asian="HK" style:font-name-complex="標楷體"/>
    </style:style>
    <style:style style:name="P36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style:font-name-asian="標楷體" style:language-asian="zh" style:country-asian="HK" style:font-name-complex="標楷體"/>
    </style:style>
    <style:style style:name="P3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background-color="#ffffff" style:font-name-asian="標楷體" style:font-name-complex="標楷體"/>
    </style:style>
    <style:style style:name="P3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background-color="#ffffff" style:font-name-asian="標楷體" style:font-name-complex="標楷體"/>
    </style:style>
    <style:style style:name="P40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4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標楷體"/>
    </style:style>
    <style:style style:name="P44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1.637cm" fo:text-indent="0cm" style:auto-text-indent="false"/>
    </style:style>
    <style:style style:name="P46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/>
    </style:style>
    <style:style style:name="P49" style:family="paragraph" style:parent-style-name="Standard">
      <style:paragraph-properties fo:margin-left="-0.055cm" fo:margin-right="0cm" fo:text-align="justify" style:justify-single-word="false" fo:text-indent="0.055cm" style:auto-text-indent="false"/>
      <style:text-properties style:font-name="標楷體" fo:font-size="11pt" style:font-name-asian="標楷體" style:font-size-asian="11pt" style:font-name-complex="標楷體"/>
    </style:style>
    <style:style style:name="P50" style:family="paragraph" style:parent-style-name="Standard">
      <style:paragraph-properties fo:margin-left="0.582cm" fo:margin-right="0cm" fo:text-indent="-0.582cm" style:auto-text-indent="false"/>
    </style:style>
    <style:style style:name="P51" style:family="paragraph" style:parent-style-name="Standard">
      <style:paragraph-properties fo:margin-left="-0.046cm" fo:margin-right="0cm" fo:text-align="justify" style:justify-single-word="false" fo:text-indent="0.046cm" style:auto-text-indent="false"/>
      <style:text-properties style:font-name="標楷體" fo:font-size="11pt" style:font-name-asian="標楷體" style:font-size-asian="11pt" style:font-name-complex="標楷體"/>
    </style:style>
    <style:style style:name="P52" style:family="paragraph" style:parent-style-name="Standard">
      <style:paragraph-properties fo:margin-left="-0.046cm" fo:margin-right="0cm" fo:text-align="justify" style:justify-single-word="false" fo:text-indent="0.046cm" style:auto-text-indent="false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language-asian="zh" style:country-asian="HK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language-asian="zh" style:country-asian="HK" style:font-name-complex="標楷體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1pt" style:letter-kerning="true" style:font-name-asian="標楷體" style:font-size-asian="11pt" style:font-name-complex="標楷體" style:font-size-complex="10pt"/>
    </style:style>
    <style:style style:name="T10" style:family="text">
      <style:text-properties style:font-name="標楷體" fo:font-size="11pt" style:letter-kerning="true" style:font-name-asian="標楷體" style:font-size-asian="11pt" style:language-asian="zh" style:country-asian="HK" style:font-name-complex="標楷體" style:font-size-complex="10pt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language-asian="zh" style:country-asian="HK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標楷體" style:font-size-complex="10pt"/>
    </style:style>
    <style:style style:name="T16" style:family="text">
      <style:text-properties style:font-name="標楷體" style:letter-kerning="true" style:font-name-asian="標楷體" style:font-name-complex="標楷體" style:font-size-complex="10pt"/>
    </style:style>
    <style:style style:name="T17" style:family="text">
      <style:text-properties style:font-name="標楷體" style:letter-kerning="true" style:font-name-asian="標楷體" style:font-name-complex="標楷體"/>
    </style:style>
    <style:style style:name="T18" style:family="text">
      <style:text-properties style:font-name="標楷體" style:letter-kerning="true" style:font-name-asian="標楷體" style:language-asian="zh" style:country-asian="HK" style:font-name-complex="標楷體"/>
    </style:style>
    <style:style style:name="T19" style:family="text">
      <style:text-properties style:font-name="標楷體" style:letter-kerning="true" fo:background-color="#ffffff" loext:char-shading-value="0" style:font-name-asian="標楷體" style:font-name-complex="標楷體"/>
    </style:style>
    <style:style style:name="T20" style:family="text">
      <style:text-properties style:font-name="標楷體" fo:background-color="#ffffff" loext:char-shading-value="0" style:font-name-asian="標楷體" style:font-name-complex="標楷體"/>
    </style:style>
    <style:style style:name="T21" style:family="text">
      <style:text-properties style:font-name="標楷體" fo:background-color="#ffffff" loext:char-shading-value="0" style:font-name-asian="標楷體" style:language-asian="zh" style:country-asian="HK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language-asian="zh" style:country-asian="HK"/>
    </style:style>
    <style:style style:name="T24" style:family="text">
      <style:text-properties style:font-name="Microsoft YaHei" style:font-name-asian="Microsoft YaHei" style:language-asian="zh" style:country-asian="HK" style:font-name-complex="Microsoft YaHei"/>
    </style:style>
    <style:style style:name="T25" style:family="text">
      <style:text-properties style:letter-kerning="true" style:font-size-complex="10pt"/>
    </style:style>
    <style:style style:name="T26" style:family="text">
      <style:text-properties style:font-size-complex="10pt"/>
    </style:style>
    <style:style style:name="T27" style:family="text">
      <style:text-properties fo:background-color="#ffffff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1"><draw:frame draw:style-name="fr1" draw:name="框架1" text:anchor-type="char" svg:x="-0.63cm" svg:y="-0.953cm" svg:width="2.217cm" svg:height="0.953cm" draw:z-index="1"><draw:text-box><text:p text:style-name="Standard">附件六</text:p></draw:text-box></draw:frame><text:span text:style-name="T1">臺北市信義區</text:span><text:span text:style-name="T3">敦厚</text:span><text:span text:style-name="T1">里110年度「里鄰建設服務經費」辦理成果報表</text:span></text:p>
      <text:p text:style-name="P21"><text:span text:style-name="T4">填表日期：110年12月 </text:span><text:span text:style-name="T4">24</text:span><text:span text:style-name="T4">日　　　 <text:s text:c="2"/>填表人：里長</text:span><text:span text:style-name="T8"> <text:s text:c="12"/></text:span></text:p>
      <text:p text:style-name="P22">　　　　　　　　　　　　　　　　　　　　　　　　　里幹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3">項次</text:p>
          </table:table-cell>
          <table:table-cell table:style-name="表格1.A1" office:value-type="string">
            <text:p text:style-name="P23">案件來源</text:p>
          </table:table-cell>
          <table:table-cell table:style-name="表格1.A1" office:value-type="string">
            <text:p text:style-name="P23">辦理項目及內容</text:p>
          </table:table-cell>
          <table:table-cell table:style-name="表格1.A1" office:value-type="string">
            <text:p text:style-name="P23">使用金額</text:p>
          </table:table-cell>
          <table:table-cell table:style-name="表格1.A1" office:value-type="string">
            <text:p text:style-name="P23">完成日期</text:p>
          </table:table-cell>
          <table:table-cell table:style-name="表格1.A1" office:value-type="string">
            <text:p text:style-name="P23">效益說明</text:p>
          </table:table-cell>
          <table:table-cell table:style-name="表格1.G1" office:value-type="string">
            <text:p text:style-name="P23">備註</text:p>
          </table:table-cell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5">里辦公處</text:p>
          </table:table-cell>
          <table:table-cell table:style-name="表格1.A1" office:value-type="string">
            <text:p text:style-name="P20"><text:span text:style-name="T6">辦理歡慶元宵活動</text:span><text:span text:style-name="T4"><text:line-break/></text:span><text:span text:style-name="T4">1.燈籠1000個*22元=22,000元</text:span></text:p>
            <text:p text:style-name="P6">2.湯圓2桶*2,500元=5,000元</text:p>
          </table:table-cell>
          <table:table-cell table:style-name="表格1.A1" office:value-type="string">
            <text:p text:style-name="P19"><text:span text:style-name="T4">2</text:span><text:span text:style-name="T4">7000</text:span></text:p>
          </table:table-cell>
          <table:table-cell table:style-name="表格1.A1" office:value-type="string">
            <text:p text:style-name="P6">110.2.21</text:p>
          </table:table-cell>
          <table:table-cell table:style-name="表格1.A1" office:value-type="string">
            <text:p text:style-name="P12">提供里民民俗歡樂活動</text:p>
          </table:table-cell>
          <table:table-cell table:style-name="表格1.G1" office:value-type="string">
            <text:p text:style-name="P5">東榮多媒體</text:p>
            <text:p text:style-name="P5">04-25341158</text:p>
          </table:table-cell>
        </table:table-row>
        <table:table-row table:style-name="表格1.1">
          <table:table-cell table:style-name="表格1.A1" office:value-type="string">
            <text:p text:style-name="P13">10</text:p>
          </table:table-cell>
          <table:table-cell table:style-name="表格1.A1" office:value-type="string">
            <text:p text:style-name="P10">里辦公處</text:p>
          </table:table-cell>
          <table:table-cell table:style-name="表格1.A1" office:value-type="string">
            <text:p text:style-name="P12">飲水機濾心更換及清洗</text:p>
            <text:p text:style-name="P20"><text:span text:style-name="T6">1 </text:span><text:span text:style-name="T6">第</text:span><text:span text:style-name="T24">㇐</text:span><text:span text:style-name="T6">道濾心</text:span><text:span text:style-name="T6">/</text:span><text:span text:style-name="T6">第二道濾心</text:span><text:span text:style-name="T6"> 800 4 </text:span><text:span text:style-name="T6">支</text:span><text:span text:style-name="T6"> 3,200 3 </text:span><text:span text:style-name="T6">個月</text:span><text:span text:style-name="T24">㇐</text:span><text:span text:style-name="T6">次</text:span><text:span text:style-name="T6">(</text:span><text:span text:style-name="T6">輪流更換</text:span><text:span text:style-name="T6">)</text:span></text:p>
            <text:p text:style-name="P20"><text:span text:style-name="T6">2 </text:span><text:span text:style-name="T6">第三道濾心</text:span><text:span text:style-name="T6"> 2,000 1 </text:span><text:span text:style-name="T6">支</text:span><text:span text:style-name="T6"> 2,000 1 </text:span><text:span text:style-name="T6">年</text:span><text:span text:style-name="T24">㇐</text:span><text:span text:style-name="T6">次</text:span></text:p>
            <text:p text:style-name="P20"><text:span text:style-name="T6">3</text:span><text:span text:style-name="T6">第四道濾心</text:span><text:span text:style-name="T6"> 600 1 </text:span><text:span text:style-name="T6">支</text:span><text:span text:style-name="T6"> 600 1 </text:span><text:span text:style-name="T6">年</text:span><text:span text:style-name="T24">㇐</text:span><text:span text:style-name="T6">次</text:span></text:p>
            <text:p text:style-name="P20"><text:span text:style-name="T6">4飲水機清缸、消毒</text:span><text:span text:style-name="T6"> 3,000 1 </text:span><text:span text:style-name="T6">台</text:span><text:span text:style-name="T6"> 3,000 1 </text:span><text:span text:style-name="T6">年</text:span><text:span text:style-name="T24">㇐</text:span><text:span text:style-name="T6">次</text:span></text:p>
          </table:table-cell>
          <table:table-cell table:style-name="表格1.A1" office:value-type="string">
            <text:p text:style-name="P31">8800</text:p>
          </table:table-cell>
          <table:table-cell table:style-name="表格1.A1" office:value-type="string">
            <text:p text:style-name="P24"><text:span text:style-name="T6">110.</text:span><text:span text:style-name="T6">1</text:span><text:span text:style-name="T6">2.</text:span><text:span text:style-name="T6">15</text:span></text:p>
            <text:p text:style-name="P31"/>
          </table:table-cell>
          <table:table-cell table:style-name="表格1.A1" office:value-type="string">
            <text:p text:style-name="P33">提供里內</text:p>
            <text:p text:style-name="P33">潔淨安全</text:p>
            <text:p text:style-name="P33">飲用水</text:p>
            <text:p text:style-name="P33"/>
          </table:table-cell>
          <table:table-cell table:style-name="表格1.G1" office:value-type="string">
            <text:p text:style-name="P13">賀瑄琮7861100</text:p>
          </table:table-cell>
        </table:table-row>
        <table:table-row table:style-name="表格1.4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3">里辦公處</text:p>
          </table:table-cell>
          <table:table-cell table:style-name="表格1.C4" office:value-type="string">
            <text:p text:style-name="Standard"><text:span text:style-name="T10">(經)感應燈維修$</text:span><text:span text:style-name="T9">16</text:span><text:span text:style-name="T10">,</text:span><text:span text:style-name="T9">800</text:span><text:span text:style-name="T10">元</text:span></text:p>
            <text:p text:style-name="Standard"><text:span text:style-name="T10">防盜燈損維修</text:span><text:span text:style-name="T9">8</text:span><text:span text:style-name="T10">台</text:span><text:span text:style-name="T9">*2100</text:span><text:span text:style-name="T10">元</text:span><text:span text:style-name="T9">=16,800</text:span><text:span text:style-name="T10">元</text:span></text:p>
            <text:p text:style-name="P6">防盜燈維修</text:p>
            <text:p text:style-name="P6">1.<text:tab/>松隆路9巷23號後方後方-2台</text:p>
            <text:p text:style-name="P6">2.<text:tab/>.松隆路79號後方-1台</text:p>
            <text:p text:style-name="P6">3.<text:tab/>松隆路31號後巷-2台</text:p>
            <text:p text:style-name="P6">4.<text:tab/>松隆路93號後方-1台</text:p>
            <text:p text:style-name="P6">5.<text:tab/>永吉路30巷102弄6號後方-1台</text:p>
            <text:p text:style-name="P6">6.</text:p>
            <text:p text:style-name="P6">永吉路120巷50弄33號大門旁-1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C4" office:value-type="string">
            <text:p text:style-name="P25">16800</text:p>
          </table:table-cell>
          <table:table-cell table:style-name="表格1.C4" office:value-type="string">
            <text:p text:style-name="P6">110.03.31</text:p>
          </table:table-cell>
          <table:table-cell table:style-name="表格1.C4" office:value-type="string">
            <text:p text:style-name="P9">加強里內安全防止宵小盜匪</text:p>
            <text:p text:style-name="P9"/>
          </table:table-cell>
          <table:table-cell table:style-name="表格1.G1" office:value-type="string">
            <text:p text:style-name="P5">上瑄企業27614734</text:p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13">里辦公處</text:p>
          </table:table-cell>
          <table:table-cell table:style-name="表格1.A1" office:value-type="string">
            <text:p text:style-name="P3">影印機維修</text:p>
          </table:table-cell>
          <table:table-cell table:style-name="表格1.A1" office:value-type="string">
            <text:p text:style-name="P3">19740</text:p>
          </table:table-cell>
          <table:table-cell table:style-name="表格1.A1" office:value-type="string">
            <text:p text:style-name="P25">110.2.21</text:p>
          </table:table-cell>
          <table:table-cell table:style-name="表格1.A1" office:value-type="string">
            <text:p text:style-name="P34">維持影印機</text:p>
            <text:p text:style-name="P34">正常運作</text:p>
            <text:p text:style-name="P10"/>
          </table:table-cell>
          <table:table-cell table:style-name="表格1.G1" office:value-type="string">
            <text:p text:style-name="P3">資能27467535</text:p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3">里辦公處</text:p>
          </table:table-cell>
          <table:table-cell table:style-name="表格1.C4" office:value-type="string">
            <text:p text:style-name="P6">機車燃料使用費</text:p>
            <text:p text:style-name="P6"/>
            <text:p text:style-name="P6"/>
          </table:table-cell>
          <table:table-cell table:style-name="表格1.C4" office:value-type="string">
            <text:p text:style-name="P25">450</text:p>
          </table:table-cell>
          <table:table-cell table:style-name="表格1.C4" office:value-type="string">
            <text:p text:style-name="P24"><text:span text:style-name="T4">11</text:span><text:span text:style-name="T4">.</text:span><text:span text:style-name="T4">06</text:span><text:span text:style-name="T4">.</text:span><text:span text:style-name="T4">30</text:span></text:p>
            <text:p text:style-name="P25"/>
          </table:table-cell>
          <table:table-cell table:style-name="表格1.C4" office:value-type="string">
            <text:p text:style-name="P3">政府規費</text:p>
          </table:table-cell>
          <table:table-cell table:style-name="表格1.G1" office:value-type="string">
            <text:p text:style-name="P3">27630155-400</text:p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6">里辦公處</text:p>
          </table:table-cell>
          <table:table-cell table:style-name="表格1.A1" office:value-type="string">
            <text:p text:style-name="P6">公務機車保險</text:p>
          </table:table-cell>
          <table:table-cell table:style-name="表格1.C4" office:value-type="string">
            <text:p text:style-name="P27">1,509</text:p>
          </table:table-cell>
          <table:table-cell table:style-name="表格1.C4" office:value-type="string">
            <text:p text:style-name="P27">110.6.21</text:p>
          </table:table-cell>
          <table:table-cell table:style-name="表格1.C4" office:value-type="string">
            <text:p text:style-name="P6">為民服務</text:p>
          </table:table-cell>
          <table:table-cell table:style-name="表格1.G1" office:value-type="string">
            <text:p text:style-name="P6">南山</text:p>
          </table:table-cell>
        </table:table-row>
        <table:table-row table:style-name="表格1.8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里辦公處</text:p>
          </table:table-cell>
          <table:table-cell table:style-name="表格1.C4" office:value-type="string">
            <text:p text:style-name="P20"><text:span text:style-name="T4">維護修理費、油料(預估)每季</text:span><text:span text:style-name="T4">5800</text:span><text:span text:style-name="T4">元*</text:span><text:span text:style-name="T4">2</text:span><text:span text:style-name="T4">=</text:span><text:span text:style-name="T4">11,600</text:span></text:p>
          </table:table-cell>
          <table:table-cell table:style-name="表格1.C4" office:value-type="string">
            <text:p text:style-name="P19"><text:span text:style-name="T4">11,600</text:span></text:p>
          </table:table-cell>
          <table:table-cell table:style-name="表格1.A1" office:value-type="string">
            <text:p text:style-name="P6">110.12.31</text:p>
          </table:table-cell>
          <table:table-cell table:style-name="表格1.A1" office:value-type="string">
            <text:p text:style-name="P6">為民服務</text:p>
          </table:table-cell>
          <table:table-cell table:style-name="表格1.G1" office:value-type="string">
            <text:p text:style-name="P3">中油百勝機車27682705</text:p>
          </table:table-cell>
        </table:table-row>
        <table:table-row table:style-name="表格1.8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里辦公處</text:p>
          </table:table-cell>
          <table:table-cell table:style-name="表格1.A1" office:value-type="string">
            <text:p text:style-name="P6">CM上網費24M/5M109/1/1-109/12/31</text:p>
          </table:table-cell>
          <table:table-cell table:style-name="表格1.C4" office:value-type="string">
            <text:p text:style-name="P24"><text:span text:style-name="T4">4</text:span><text:span text:style-name="T4">188</text:span></text:p>
          </table:table-cell>
          <table:table-cell table:style-name="表格1.A1" office:value-type="string">
            <text:p text:style-name="P6">110.12.31</text:p>
          </table:table-cell>
          <table:table-cell table:style-name="表格1.C4" office:value-type="string">
            <text:p text:style-name="P6">為民服務</text:p>
          </table:table-cell>
          <table:table-cell table:style-name="表格1.G1" office:value-type="string">
            <text:p text:style-name="P3">大寬頻</text:p>
          </table:table-cell>
        </table:table-row>
        <table:table-row table:style-name="表格1.8">
          <table:table-cell table:style-name="表格1.A1" office:value-type="string">
            <text:p text:style-name="P5">10<text:tab/></text:p>
          </table:table-cell>
          <table:table-cell table:style-name="表格1.A1" office:value-type="string">
            <text:p text:style-name="P5">里辦公處</text:p>
          </table:table-cell>
          <table:table-cell table:style-name="表格1.A1" office:value-type="string">
            <text:p text:style-name="P6">(經)</text:p>
            <text:p text:style-name="P6">冷氣保養維修</text:p>
            <text:p text:style-name="P6">1.清洗保養工本費</text:p>
            <text:p text:style-name="P6">(一對一.室內/外機)</text:p>
            <text:p text:style-name="P20"><text:span text:style-name="T4">1台400</text:span><text:span text:style-name="T4">0</text:span><text:span text:style-name="T4">元=4000元</text:span></text:p>
            <text:p text:style-name="P6">2.室外機冷媒填充</text:p>
            <text:p text:style-name="P6">1式2500元=2500元</text:p>
            <text:p text:style-name="P6"><text:tab/>110.12.31<text:tab/>里活動場所<text:tab/></text:p>
          </table:table-cell>
          <table:table-cell table:style-name="表格1.C4" office:value-type="string">
            <text:p text:style-name="P5">6500</text:p>
          </table:table-cell>
          <table:table-cell table:style-name="表格1.C4" office:value-type="string">
            <text:p text:style-name="P20"><text:span text:style-name="T4">11</text:span><text:span text:style-name="T4">0.4.15</text:span></text:p>
          </table:table-cell>
          <table:table-cell table:style-name="表格1.C4" office:value-type="string">
            <text:p text:style-name="P6">維護冷氣</text:p>
            <text:p text:style-name="P6">正常運作<text:tab/></text:p>
            <text:p text:style-name="P6"/>
          </table:table-cell>
          <table:table-cell table:style-name="表格1.G1" office:value-type="string">
            <text:p text:style-name="P6">百裕電業</text:p>
            <text:p text:style-name="P6">26521066</text:p>
            <text:p text:style-name="P3">16290482</text:p>
          </table:table-cell>
        </table:table-row>
        <table:table-row table:style-name="表格1.8">
          <table:table-cell table:style-name="表格1.A1" office:value-type="string">
            <text:p text:style-name="P5">3</text:p>
            <text:p text:style-name="P5"/>
            <text:p text:style-name="P5"/>
          </table:table-cell>
          <table:table-cell table:style-name="表格1.A1" office:value-type="string">
            <text:p text:style-name="P5">里辦公處</text:p>
          </table:table-cell>
          <table:table-cell table:style-name="表格1.A1" office:value-type="string">
            <text:p text:style-name="P5">(經)</text:p>
            <text:p text:style-name="P5">110年4月24、25日研習花蓮國富里守望相助隊。</text:p>
            <text:p text:style-name="P6"/>
          </table:table-cell>
          <table:table-cell table:style-name="表格1.C4" office:value-type="string">
            <text:p text:style-name="P24"><text:span text:style-name="T4">60,00</text:span><text:span text:style-name="T4">0</text:span></text:p>
          </table:table-cell>
          <table:table-cell table:style-name="表格1.C4" office:value-type="string">
            <text:p text:style-name="P5">110.5.10</text:p>
          </table:table-cell>
          <table:table-cell table:style-name="表格1.C4" office:value-type="string">
            <text:p text:style-name="P6">社區守望相助隊參訪<text:tab/>觀摩與請益相關專業機關,以擴大守望相助隊服務績效<text:tab/></text:p>
          </table:table-cell>
          <table:table-cell table:style-name="表格1.G1" office:value-type="string">
            <text:p text:style-name="P3">富豪旅行社</text:p>
          </table:table-cell>
        </table:table-row>
        <table:table-row table:style-name="表格1.8">
          <table:table-cell table:style-name="表格1.A1" office:value-type="string">
            <text:p text:style-name="P19"><text:span text:style-name="T4">1</text:span><text:span text:style-name="T4">0</text:span></text:p>
          </table:table-cell>
          <table:table-cell table:style-name="表格1.A1" office:value-type="string">
            <text:p text:style-name="P15">里辦公處</text:p>
          </table:table-cell>
          <table:table-cell table:style-name="表格1.A1" office:value-type="string">
            <text:p text:style-name="P3">(經)辦理母親節活動</text:p>
            <text:p text:style-name="P3">1.金字帳<text:tab/>11頂*840=9,240元</text:p>
            <text:p text:style-name="P3">2.椅子150張*11=1,650元</text:p>
            <text:p text:style-name="P3">3.會議桌<text:tab/>25桌*315=7,875<text:soft-page-break/>元</text:p>
            <text:p text:style-name="P3">4.音響1場*6,600=6,600元</text:p>
            <text:p text:style-name="P3">5.公共意外險1場*2,462=2,462元</text:p>
            <text:p text:style-name="P3">6.米血糕200支</text:p>
            <text:p text:style-name="P3">*25元=5,000元</text:p>
            <text:p text:style-name="P3">7.免洗餐具1組*2,500=2,500元</text:p>
            <text:p text:style-name="P3">總計35,327元</text:p>
            <text:p text:style-name="P3"/>
            <text:p text:style-name="P3">0426補</text:p>
            <text:p text:style-name="Standard"><text:span text:style-name="T4">(</text:span><text:span text:style-name="T4">經)</text:span><text:span text:style-name="T4"> 辦理母親節活動</text:span></text:p>
            <text:p text:style-name="Standard"><text:span text:style-name="T4">按摩 4人*1400元=5600</text:span><text:span text:style-name="T6">元</text:span></text:p>
          </table:table-cell>
          <table:table-cell table:style-name="表格1.A1" office:value-type="string">
            <text:p text:style-name="P3">35,327</text:p>
            <text:p text:style-name="P3">0426</text:p>
            <text:p text:style-name="Standard"><text:span text:style-name="T4">(</text:span><text:span text:style-name="T6">補</text:span><text:span text:style-name="T4">)</text:span></text:p>
            <text:p text:style-name="P3">5600</text:p>
            <text:p text:style-name="P10">合計</text:p>
            <text:p text:style-name="Standard"><text:soft-page-break/><text:span text:style-name="T4">40927</text:span><text:span text:style-name="T6">元</text:span></text:p>
          </table:table-cell>
          <table:table-cell table:style-name="表格1.A1" office:value-type="string">
            <text:p text:style-name="P3">110.5.1</text:p>
            <text:p text:style-name="P3"/>
          </table:table-cell>
          <table:table-cell table:style-name="表格1.A1" office:value-type="string">
            <text:p text:style-name="P3">辦理母親節感恩活動</text:p>
          </table:table-cell>
          <table:table-cell table:style-name="表格1.G1" office:value-type="string">
            <text:p text:style-name="P19"><text:span text:style-name="T4">(5/10</text:span><text:span text:style-name="T6">核銷</text:span><text:span text:style-name="T4">)</text:span></text:p>
          </table:table-cell>
        </table:table-row>
        <table:table-row table:style-name="表格1.13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15">里辦公處</text:p>
          </table:table-cell>
          <table:table-cell table:style-name="表格1.C13" office:value-type="string">
            <text:p text:style-name="P44"><text:span text:style-name="T4">(</text:span><text:span text:style-name="T6">經</text:span><text:span text:style-name="T4">)</text:span><text:span text:style-name="T6">短租影印機</text:span><text:span text:style-name="T4">12,975</text:span></text:p>
            <text:p text:style-name="P35">元</text:p>
            <text:p text:style-name="P44"><text:span text:style-name="T6">一個月</text:span><text:span text:style-name="T4">1,900</text:span><text:span text:style-name="T6">元</text:span><text:span text:style-name="T4">*6</text:span><text:span text:style-name="T6">個月</text:span></text:p>
            <text:p text:style-name="P44"><text:span text:style-name="T4">=11,400</text:span><text:span text:style-name="T6">元</text:span></text:p>
            <text:p text:style-name="P44"><text:span text:style-name="T6">機器運費</text:span><text:span text:style-name="T4">1575</text:span><text:span text:style-name="T6">元</text:span></text:p>
            <text:p text:style-name="P28"/>
          </table:table-cell>
          <table:table-cell table:style-name="表格1.C13" office:value-type="string">
            <text:p text:style-name="P28">12,975</text:p>
          </table:table-cell>
          <table:table-cell table:style-name="表格1.A1" office:value-type="string">
            <text:p text:style-name="P28">110.12.31</text:p>
          </table:table-cell>
          <table:table-cell table:style-name="表格1.C13" office:value-type="string">
            <text:p text:style-name="P48">維護影印</text:p>
            <text:p text:style-name="P17">機正常運</text:p>
            <text:p text:style-name="P48">作</text:p>
            <text:p text:style-name="P18"/>
          </table:table-cell>
          <table:table-cell table:style-name="表格1.G1" table:number-rows-spanned="2" office:value-type="string">
            <text:p text:style-name="P35">原影印機</text:p>
            <text:p text:style-name="P28">財產編號</text:p>
            <text:p text:style-name="P28">501010202</text:p>
            <text:p text:style-name="P28">0000040</text:p>
            <text:p text:style-name="P48"/>
            <text:p text:style-name="P49">本里6月歷2次無預<text:soft-page-break/>警停電，影印機、廣播器及線路無故燒毀，影印機使用年限至明年，依規訂未能報廢，然無法使用屬實，為列印武漢疫苗施打通知單、水災救助申請等使用，請准予短租方式處理。</text:p>
            <text:p text:style-name="P48"/>
            <text:p text:style-name="P48"/>
            <text:p text:style-name="P37"/>
          </table:table-cell>
        </table:table-row>
        <table:table-row table:style-name="表格1.14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15">里辦公處</text:p>
          </table:table-cell>
          <table:table-cell table:style-name="表格1.C13" office:value-type="string">
            <text:p text:style-name="P50"><text:span text:style-name="T4">(</text:span><text:span text:style-name="T6">資</text:span><text:span text:style-name="T4">) 廣播系統維修</text:span><text:span text:style-name="T6">工程</text:span><text:span text:style-name="T4">66,750</text:span><text:span text:style-name="T6">元</text:span></text:p>
            <text:p text:style-name="Standard"><text:span text:style-name="T4">1.</text:span><text:span text:style-name="T6">高效率高功率廣播主機</text:span><text:span text:style-name="T4">1*38000</text:span><text:span text:style-name="T6">元</text:span><text:span text:style-name="T4">=38,000</text:span><text:span text:style-name="T6">元</text:span></text:p>
            <text:p text:style-name="P10"/>
            <text:p text:style-name="Standard"><text:span text:style-name="T4">2.</text:span><text:span text:style-name="T6">廣播</text:span><text:span text:style-name="T4">250</text:span><text:span text:style-name="T6">米</text:span><text:span text:style-name="T4">*25</text:span><text:span text:style-name="T6">元</text:span><text:span text:style-name="T4">=6,250</text:span><text:span text:style-name="T6">元</text:span></text:p>
            <text:p text:style-name="P10"/>
            <text:p text:style-name="Standard"><text:span text:style-name="T4">3.</text:span><text:span text:style-name="T6">廣播喇叭</text:span><text:span text:style-name="T4"> 4</text:span><text:span text:style-name="T6">盞</text:span><text:span text:style-name="T4">*2500</text:span><text:span text:style-name="T6">元</text:span><text:span text:style-name="T4">=10,000</text:span><text:span text:style-name="T6">元</text:span><text:span text:style-name="T4"><text:line-break/></text:span></text:p>
            <text:p text:style-name="Standard"><text:span text:style-name="T4">4.</text:span><text:span text:style-name="T6">工資</text:span><text:span text:style-name="T4">1</text:span><text:span text:style-name="T6">式</text:span><text:span text:style-name="T4">*12,500</text:span><text:span text:style-name="T6">元</text:span><text:span text:style-name="T4">=12,500</text:span><text:span text:style-name="T6">元</text:span><text:span text:style-name="T4"><text:line-break/></text:span></text:p>
            <text:p text:style-name="Standard"><text:span text:style-name="T6">線</text:span><text:span text:style-name="T4">:</text:span></text:p>
            <text:p text:style-name="P44"><text:span text:style-name="T6">永吉路</text:span><text:span text:style-name="T4">30</text:span><text:span text:style-name="T6">巷</text:span><text:span text:style-name="T4">119</text:span><text:span text:style-name="T6">弄</text:span><text:span text:style-name="T4">/12</text:span><text:span text:style-name="T6">弄</text:span></text:p>
            <text:p text:style-name="P44"><text:span text:style-name="T4">22</text:span><text:span text:style-name="T6">弄口</text:span></text:p>
            <text:p text:style-name="P35"/>
            <text:p text:style-name="P35">喇叭</text:p>
            <text:p text:style-name="P44"><text:span text:style-name="T6">永吉路</text:span><text:span text:style-name="T4">30</text:span><text:span text:style-name="T6">巷</text:span><text:span text:style-name="T4">119</text:span><text:span text:style-name="T6">弄</text:span></text:p>
            <text:p text:style-name="P44"><text:span text:style-name="T6">永吉路</text:span><text:span text:style-name="T4">30</text:span><text:span text:style-name="T6">巷</text:span><text:span text:style-name="T4">30</text:span><text:span text:style-name="T6">巷</text:span><text:span text:style-name="T4">22</text:span><text:span text:style-name="T6">弄</text:span></text:p>
            <text:p text:style-name="P44"><text:span text:style-name="T6">松隆路</text:span><text:span text:style-name="T4">9</text:span><text:span text:style-name="T6">巷</text:span></text:p>
            <text:p text:style-name="P44"><text:span text:style-name="T6">松隆路</text:span><text:span text:style-name="T4">57</text:span><text:span text:style-name="T6">號</text:span></text:p>
            <text:p text:style-name="P28"/>
          </table:table-cell>
          <table:table-cell table:style-name="表格1.C13" office:value-type="string">
            <text:p text:style-name="P28">66750</text:p>
            <text:p text:style-name="P28"/>
          </table:table-cell>
          <table:table-cell table:style-name="表格1.A1" office:value-type="string">
            <text:p text:style-name="P28">110.12.31</text:p>
          </table:table-cell>
          <table:table-cell table:style-name="表格1.C13" office:value-type="string">
            <text:p text:style-name="P51">維護廣播系統正常運</text:p>
            <text:p text:style-name="P48">作</text:p>
            <text:p text:style-name="P18"/>
          </table:table-cell>
          <table:covered-table-cell/>
        </table:table-row>
        <table:table-row table:style-name="表格1.15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4"><text:span text:style-name="T4">1101013</text:span><text:span text:style-name="T6">重陽節活動</text:span></text:p>
            <text:p text:style-name="P28"><text:line-break/>1.防疫口罩</text:p>
            <text:p text:style-name="P24"><text:span text:style-name="T4">6000個*<text:line-break/>3.5</text:span><text:span text:style-name="T6">元</text:span><text:span text:style-name="T4">=21000</text:span><text:span text:style-name="T6">元</text:span></text:p>
            <text:p text:style-name="P44"><text:span text:style-name="T4">(</text:span><text:span text:style-name="T6">折扣</text:span><text:span text:style-name="T4">1000)</text:span></text:p>
            <text:p text:style-name="P24"><text:span text:style-name="T4">=</text:span><text:span text:style-name="T20">20000</text:span><text:span text:style-name="T21">元</text:span></text:p>
            <text:p text:style-name="P24"><text:span text:style-name="T6"><text:line-break/></text:span><text:span text:style-name="T4">2.75%</text:span><text:span text:style-name="T6">清潔劑</text:span></text:p>
            <text:p text:style-name="P44"><text:span text:style-name="T4">300</text:span><text:span text:style-name="T6">個</text:span><text:span text:style-name="T4">*30</text:span><text:span text:style-name="T6">元</text:span></text:p>
            <text:p text:style-name="P44"><text:span text:style-name="T4">=9000</text:span><text:span text:style-name="T6">元</text:span></text:p>
            <text:p text:style-name="P38">實際申請8461元</text:p>
            <text:p text:style-name="P38"/>
            <text:p text:style-name="P40"><text:soft-page-break/>敬老麵線300包*</text:p>
            <text:p text:style-name="P44"><text:span text:style-name="T14">21=</text:span><text:span text:style-name="T19">6300元</text:span></text:p>
            <text:p text:style-name="P28"/>
          </table:table-cell>
          <table:table-cell table:style-name="表格1.C13" office:value-type="string">
            <text:p text:style-name="P28">34761</text:p>
          </table:table-cell>
          <table:table-cell table:style-name="表格1.A1" office:value-type="string">
            <text:p text:style-name="P28">110.10.</text:p>
            <text:p text:style-name="P28">13</text:p>
          </table:table-cell>
          <table:table-cell table:style-name="表格1.C13" office:value-type="string">
            <text:p text:style-name="P52"><text:span text:style-name="T11">辦理</text:span><text:span text:style-name="T13">重陽</text:span></text:p>
            <text:p text:style-name="P52"><text:span text:style-name="T13">敬老暨防疫</text:span><text:span text:style-name="T11">活動</text:span></text:p>
          </table:table-cell>
          <table:table-cell table:style-name="表格1.G15" office:value-type="string">
            <text:p text:style-name="P42">新興藥局</text:p>
            <text:p text:style-name="P41">27494892</text:p>
            <text:p text:style-name="P42"/>
            <text:p text:style-name="P42">達文星</text:p>
            <text:p text:style-name="P41">27721681</text:p>
            <text:p text:style-name="P47"><text:span text:style-name="T18">宏廣</text:span><text:span text:style-name="T14">麵</text:span></text:p>
            <text:p text:style-name="P40">0423333568</text:p>
            <text:p text:style-name="P40">073981600</text:p>
            <text:p text:style-name="P43"/>
          </table:table-cell>
        </table:table-row>
      </table:table>
      <text:p text:style-name="P2"><draw:frame draw:style-name="fr1" draw:name="框架2" text:anchor-type="char" svg:x="-0.63cm" svg:y="2.129cm" svg:width="2.217cm" svg:height="0.953cm" draw:z-index="0"><draw:text-box><text:p text:style-name="Standard">附件六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.7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9-12-19T14:54:00</meta:creation-date>
    <dc:creator>江世安</dc:creator>
    <dc:date>2021-12-23T16:46:00</dc:date>
    <meta:print-date>2021-12-23T16:23:00</meta:print-date>
    <meta:editing-cycles>97</meta:editing-cycles>
    <meta:editing-duration>PT4H4M</meta:editing-duration>
    <meta:document-statistic meta:table-count="1" meta:image-count="0" meta:object-count="0" meta:page-count="5" meta:paragraph-count="194" meta:word-count="1075" meta:character-count="1841" meta:non-whitespace-character-count="1746"/>
    <meta:generator>LibreOffice/5.2.3.3$Windows_x86 LibreOffice_project/d54a8868f08a7b39642414cf2c8ef2f228f780cf</meta:generator>
  </office:meta>
</office:document-meta>
</file>