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中隸" svg:font-family="文鼎中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隸1" svg:font-family="文鼎中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38cm" fo:margin-left="-0.857cm" fo:margin-top="0cm" fo:margin-bottom="0cm" table:align="left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8.474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2.32cm"/>
    </style:style>
    <style:style style:name="表格1.F" style:family="table-column">
      <style:table-column-properties style:column-width="3.1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991cm" fo:keep-together="auto"/>
    </style:style>
    <style:style style:name="表格1.D2" style:family="table-cell">
      <style:table-cell-properties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3.415cm" fo:keep-together="auto"/>
    </style:style>
    <style:style style:name="表格1.4" style:family="table-row">
      <style:table-row-properties style:min-row-height="1.76cm" fo:keep-together="auto"/>
    </style:style>
    <style:style style:name="表格1.5" style:family="table-row">
      <style:table-row-properties style:min-row-height="2.965cm" fo:keep-together="auto"/>
    </style:style>
    <style:style style:name="表格1.6" style:family="table-row">
      <style:table-row-properties style:min-row-height="1.81cm" fo:keep-together="auto"/>
    </style:style>
    <style:style style:name="表格1.7" style:family="table-row">
      <style:table-row-properties style:min-row-height="1.859cm" fo:keep-together="auto"/>
    </style:style>
    <style:style style:name="表格1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984cm" fo:keep-together="auto"/>
    </style:style>
    <style:style style:name="表格1.9" style:family="table-row">
      <style:table-row-properties style:min-row-height="1.82cm" fo:keep-together="auto"/>
    </style:style>
    <style:style style:name="表格1.10" style:family="table-row">
      <style:table-row-properties style:min-row-height="1.647cm" fo:keep-together="auto"/>
    </style:style>
    <style:style style:name="表格1.11" style:family="table-row">
      <style:table-row-properties style:min-row-height="2.177cm" fo:keep-together="auto"/>
    </style:style>
    <style:style style:name="表格1.12" style:family="table-row">
      <style:table-row-properties style:min-row-height="1.988cm" fo:keep-together="auto"/>
    </style:style>
    <style:style style:name="表格1.13" style:family="table-row">
      <style:table-row-properties style:min-row-height="1.834cm" fo:keep-together="auto"/>
    </style:style>
    <style:style style:name="表格1.14" style:family="table-row">
      <style:table-row-properties style:min-row-height="2.425cm" fo:keep-together="auto"/>
    </style:style>
    <style:style style:name="表格1.15" style:family="table-row">
      <style:table-row-properties style:min-row-height="1.93cm" fo:keep-together="auto"/>
    </style:style>
    <style:style style:name="表格1.16" style:family="table-row">
      <style:table-row-properties style:min-row-height="1.729cm" fo:keep-together="auto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文鼎中隸" fo:font-size="13pt" style:font-name-asian="文鼎中隸1" style:font-size-asian="13pt" style:font-size-complex="13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文鼎中隸" fo:font-size="13pt" style:font-name-asian="文鼎中隸1" style:font-size-asian="13pt" style:language-asian="zh" style:country-asian="HK" style:font-size-complex="13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文鼎中隸" style:font-name-asian="文鼎中隸1" style:language-asian="zh" style:country-asian="HK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文鼎中隸" style:font-name-asian="文鼎中隸1" style:language-asian="zh" style:country-asian="HK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文鼎中隸" fo:font-size="13pt" style:font-name-asian="文鼎中隸1" style:font-size-asian="13pt" style:font-size-complex="13pt"/>
    </style:style>
    <style:style style:name="P8" style:family="paragraph" style:parent-style-name="Standard">
      <style:paragraph-properties fo:line-height="0.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fo:margin-left="3.501cm" fo:margin-right="0cm" fo:line-height="0.635cm" fo:text-align="center" style:justify-single-word="false" fo:text-indent="-4.75cm" style:auto-text-indent="false" style:page-number="auto"/>
    </style:style>
    <style:style style:name="P13" style:family="paragraph" style:parent-style-name="Standard">
      <style:paragraph-properties fo:margin-top="0.318cm" fo:margin-bottom="0cm" loext:contextual-spacing="false" fo:line-height="0.635cm"/>
    </style:style>
    <style:style style:name="P14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fo:line-height="0.564cm" fo:text-align="start" style:justify-single-word="false"/>
    </style:style>
    <style:style style:name="P16" style:family="paragraph" style:parent-style-name="Standard">
      <style:paragraph-properties fo:margin-left="-0.039cm" fo:margin-right="-1.637cm" fo:line-height="1.058cm" fo:text-indent="0.012cm" style:auto-text-indent="false"/>
    </style:style>
    <style:style style:name="P17" style:family="paragraph" style:parent-style-name="Standard">
      <style:paragraph-properties fo:margin-left="-0.039cm" fo:margin-right="-1.637cm" fo:line-height="1.058cm" fo:text-indent="0.012cm" style:auto-text-indent="false"/>
      <style:text-properties style:font-name="文鼎中隸" fo:font-size="13pt" style:font-name-asian="文鼎中隸1" style:font-size-asian="13pt" style:font-size-complex="13pt"/>
    </style:style>
    <style:style style:name="P18" style:family="paragraph" style:parent-style-name="Standard">
      <style:paragraph-properties fo:margin-left="0cm" fo:margin-right="-1.637cm" fo:line-height="1.058cm" fo:text-indent="0cm" style:auto-text-indent="false"/>
    </style:style>
    <style:style style:name="P19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color="#000000" style:font-name="文鼎中隸" fo:font-size="13pt" style:letter-kerning="true" style:font-name-asian="文鼎中隸1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64cm" fo:line-height="0.564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64cm" fo:line-height="0.564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64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64cm" fo:line-height="0.564cm" fo:text-align="justify" style:justify-single-word="false" fo:hyphenation-ladder-count="no-limit" fo:text-indent="0cm" style:auto-text-indent="false" style:vertical-align="baseline"/>
      <style:text-properties fo:color="#000000" style:font-name="文鼎中隸" style:letter-kerning="true" style:font-name-asian="文鼎中隸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64cm" fo:line-height="0.635cm" fo:text-align="justify" style:justify-single-word="false" fo:text-indent="0.91cm" style:auto-text-indent="false"/>
    </style:style>
    <style:style style:name="P26" style:family="paragraph" style:parent-style-name="Standard">
      <style:paragraph-properties fo:margin-left="0cm" fo:margin-right="-1.64cm" fo:line-height="0.564cm" fo:text-align="justify" style:justify-single-word="false" fo:text-indent="0.907cm" style:auto-text-indent="false"/>
    </style:style>
    <style:style style:name="P27" style:family="paragraph" style:parent-style-name="Standard">
      <style:paragraph-properties fo:margin-left="0cm" fo:margin-right="-1.64cm" fo:line-height="0.564cm" fo:text-align="justify" style:justify-single-word="false" fo:text-indent="1.316cm" style:auto-text-indent="false"/>
    </style:style>
    <style:style style:name="P28" style:family="paragraph" style:parent-style-name="Standard">
      <style:paragraph-properties fo:margin-left="1.499cm" fo:margin-right="0cm" fo:line-height="0.564cm" fo:text-align="justify" style:justify-single-word="false" fo:text-indent="-1.309cm" style:auto-text-indent="false"/>
    </style:style>
    <style:style style:name="P29" style:family="paragraph" style:parent-style-name="Standard">
      <style:paragraph-properties fo:margin-left="1.473cm" fo:margin-right="0cm" fo:line-height="0.635cm" fo:text-align="justify" style:justify-single-word="false" fo:text-indent="-1.443cm" style:auto-text-indent="false"/>
    </style:style>
    <style:style style:name="P30" style:family="paragraph" style:parent-style-name="Standard">
      <style:paragraph-properties fo:margin-left="1.083cm" fo:margin-right="0cm" fo:line-height="0.635cm" fo:text-align="justify" style:justify-single-word="false" fo:text-indent="-0.025cm" style:auto-text-indent="false"/>
    </style:style>
    <style:style style:name="P31" style:family="paragraph" style:parent-style-name="Standard">
      <style:paragraph-properties fo:margin-left="0cm" fo:margin-right="-1.64cm" fo:line-height="0.564cm" fo:text-align="justify" style:justify-single-word="false" fo:hyphenation-ladder-count="no-limit" fo:text-indent="-0.284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977cm" fo:margin-right="0cm" fo:line-height="0.564cm" fo:text-align="justify" style:justify-single-word="false" fo:text-indent="-1.207cm" style:auto-text-indent="false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text-indent="1.3cm" style:auto-text-indent="false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1.302cm" style:auto-text-indent="false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0.081cm" style:auto-text-indent="false"/>
    </style:style>
    <style:style style:name="P36" style:family="paragraph" style:parent-style-name="Standard">
      <style:paragraph-properties fo:margin-left="-0.081cm" fo:margin-right="0cm" fo:line-height="0.564cm" fo:text-align="justify" style:justify-single-word="false" fo:text-indent="0.007cm" style:auto-text-indent="false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1.277cm" style:auto-text-indent="false"/>
    </style:style>
    <style:style style:name="P38" style:family="paragraph" style:parent-style-name="Standard">
      <style:paragraph-properties fo:margin-left="1.792cm" fo:margin-right="0cm" fo:line-height="0.564cm" fo:text-align="justify" style:justify-single-word="false" fo:text-indent="-0.183cm" style:auto-text-indent="false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-0.233cm" style:auto-text-indent="false"/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0.857cm" style:auto-text-indent="false"/>
    </style:style>
    <style:style style:name="P41" style:family="paragraph" style:parent-style-name="Standard">
      <style:paragraph-properties fo:margin-left="0cm" fo:margin-right="0cm" fo:line-height="0.564cm" fo:text-align="justify" style:justify-single-word="false" fo:text-indent="1.21cm" style:auto-text-indent="false"/>
    </style:style>
    <style:style style:name="P42" style:family="paragraph" style:parent-style-name="Standard">
      <style:paragraph-properties fo:margin-left="0cm" fo:margin-right="0cm" fo:line-height="0.564cm" fo:text-indent="0.907cm" style:auto-text-indent="false"/>
    </style:style>
    <style:style style:name="P43" style:family="paragraph" style:parent-style-name="Standard">
      <style:paragraph-properties fo:margin-left="0cm" fo:margin-right="0cm" fo:line-height="0.564cm" fo:text-align="justify" style:justify-single-word="false" fo:text-indent="0.882cm" style:auto-text-indent="false"/>
    </style:style>
    <style:style style:name="P44" style:family="paragraph" style:parent-style-name="Standard">
      <style:paragraph-properties fo:margin-left="0cm" fo:margin-right="0cm" fo:line-height="0.564cm" fo:text-align="justify" style:justify-single-word="false" fo:text-indent="1.235cm" style:auto-text-indent="false"/>
    </style:style>
    <style:style style:name="P4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6" style:family="paragraph" style:parent-style-name="Standard">
      <style:paragraph-properties fo:margin-left="0cm" fo:margin-right="0cm" fo:line-height="0.564cm" fo:text-align="justify" style:justify-single-word="false" fo:text-indent="1.655cm" style:auto-text-indent="false"/>
    </style:style>
    <style:style style:name="P47" style:family="paragraph" style:parent-style-name="Standard">
      <style:paragraph-properties fo:margin-left="0cm" fo:margin-right="0cm" fo:line-height="0.564cm" fo:text-align="justify" style:justify-single-word="false" fo:text-indent="0.116cm" style:auto-text-indent="false"/>
    </style:style>
    <style:style style:name="P48" style:family="paragraph" style:parent-style-name="Standard">
      <style:paragraph-properties fo:margin-left="0cm" fo:margin-right="0cm" fo:line-height="0.564cm" fo:text-align="justify" style:justify-single-word="false" fo:text-indent="0.24cm" style:auto-text-indent="false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text-indent="1.647cm" style:auto-text-indent="false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text-indent="1.672cm" style:auto-text-indent="false"/>
    </style:style>
    <style:style style:name="P51" style:family="paragraph" style:parent-style-name="List_20_Paragraph">
      <style:paragraph-properties fo:margin-left="0.887cm" fo:margin-right="-1.64cm" fo:line-height="0.564cm" fo:text-indent="0cm" style:auto-text-indent="false"/>
    </style:style>
    <style:style style:name="P52" style:family="paragraph" style:parent-style-name="List_20_Paragraph">
      <style:paragraph-properties fo:margin-left="0.609cm" fo:margin-right="-1.64cm" fo:line-height="0.564cm" fo:text-indent="0.293cm" style:auto-text-indent="false"/>
    </style:style>
    <style:style style:name="P53" style:family="paragraph" style:parent-style-name="List_20_Paragraph" style:list-style-name="WWNum5">
      <style:paragraph-properties fo:margin-left="1.48cm" fo:margin-right="0cm" fo:line-height="0.564cm" fo:text-align="justify" style:justify-single-word="false" fo:hyphenation-ladder-count="no-limit" fo:text-indent="-0.45cm" style:auto-text-indent="false" style:vertical-align="baseline"/>
      <style:text-properties fo:hyphenate="false" fo:hyphenation-remain-char-count="2" fo:hyphenation-push-char-count="2"/>
    </style:style>
    <style:style style:name="P54" style:family="paragraph" style:parent-style-name="List_20_Paragraph">
      <style:paragraph-properties fo:margin-left="1.48cm" fo:margin-right="0cm" fo:line-height="0.564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5" style:family="paragraph" style:parent-style-name="List_20_Paragraph">
      <style:paragraph-properties fo:margin-left="-0.004cm" fo:margin-right="-1.64cm" fo:line-height="0.564cm" fo:text-align="justify" style:justify-single-word="false" fo:text-indent="1.305cm" style:auto-text-indent="false"/>
    </style:style>
    <style:style style:name="P56" style:family="paragraph" style:parent-style-name="Frame_20_contents">
      <style:paragraph-properties fo:line-height="0.706cm"/>
      <style:text-properties style:use-window-font-color="true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文鼎中隸" fo:font-size="13pt" style:font-name-asian="文鼎中隸1" style:font-size-asian="13pt" style:font-size-complex="13pt"/>
    </style:style>
    <style:style style:name="T2" style:family="text">
      <style:text-properties style:font-name="文鼎中隸" fo:font-size="13pt" style:font-name-asian="文鼎中隸1" style:font-size-asian="13pt" style:language-asian="zh" style:country-asian="HK" style:font-size-complex="13pt"/>
    </style:style>
    <style:style style:name="T3" style:family="text">
      <style:text-properties style:font-name="文鼎中隸" fo:font-size="13pt" style:text-underline-style="solid" style:text-underline-width="auto" style:text-underline-color="font-color" style:font-name-asian="文鼎中隸1" style:font-size-asian="13pt" style:font-size-complex="13pt"/>
    </style:style>
    <style:style style:name="T4" style:family="text">
      <style:text-properties style:font-name="文鼎中隸" fo:font-size="13pt" fo:letter-spacing="-0.035cm" style:font-name-asian="文鼎中隸1" style:font-size-asian="13pt" style:language-asian="zh" style:country-asian="HK" style:font-size-complex="13pt"/>
    </style:style>
    <style:style style:name="T5" style:family="text">
      <style:text-properties style:font-name="文鼎中隸" fo:font-size="17pt" style:font-name-asian="文鼎中隸1" style:font-size-asian="17pt" style:font-size-complex="17pt"/>
    </style:style>
    <style:style style:name="T6" style:family="text">
      <style:text-properties style:font-name="文鼎中隸" fo:font-size="17pt" style:font-name-asian="文鼎中隸1" style:font-size-asian="17pt" style:language-asian="zh" style:country-asian="HK" style:font-size-complex="17pt"/>
    </style:style>
    <style:style style:name="T7" style:family="text">
      <style:text-properties style:font-name="文鼎中隸" fo:font-size="14pt" style:font-name-asian="文鼎中隸1" style:font-size-asian="14pt" style:font-size-complex="14pt"/>
    </style:style>
    <style:style style:name="T8" style:family="text">
      <style:text-properties style:font-name="文鼎中隸" fo:font-size="14pt" style:font-name-asian="文鼎中隸1" style:font-size-asian="14pt" style:language-asian="zh" style:country-asian="HK" style:font-size-complex="14pt"/>
    </style:style>
    <style:style style:name="T9" style:family="text">
      <style:text-properties style:font-name="文鼎中隸" fo:font-size="14pt" style:text-underline-style="solid" style:text-underline-width="auto" style:text-underline-color="font-color" style:font-name-asian="文鼎中隸1" style:font-size-asian="14pt" style:font-size-complex="14pt"/>
    </style:style>
    <style:style style:name="T10" style:family="text">
      <style:text-properties style:font-name="文鼎中隸" fo:font-size="14pt" fo:letter-spacing="-0.035cm" style:font-name-asian="文鼎中隸1" style:font-size-asian="14pt" style:language-asian="zh" style:country-asian="HK" style:font-size-complex="14pt"/>
    </style:style>
    <style:style style:name="T11" style:family="text">
      <style:text-properties style:font-name="文鼎中隸" fo:font-size="14pt" fo:letter-spacing="-0.035cm" style:font-name-asian="文鼎中隸1" style:font-size-asian="14pt" style:font-size-complex="14pt"/>
    </style:style>
    <style:style style:name="T12" style:family="text">
      <style:text-properties style:font-name="文鼎中隸" style:letter-kerning="true" style:font-name-asian="文鼎中隸1"/>
    </style:style>
    <style:style style:name="T13" style:family="text">
      <style:text-properties style:font-name="文鼎中隸" style:letter-kerning="true" style:font-name-asian="文鼎中隸1" style:language-asian="zh" style:country-asian="HK"/>
    </style:style>
    <style:style style:name="T14" style:family="text">
      <style:text-properties style:font-name="文鼎中隸" style:font-name-asian="文鼎中隸1"/>
    </style:style>
    <style:style style:name="T15" style:family="text">
      <style:text-properties style:font-name="文鼎中隸" style:font-name-asian="文鼎中隸1" style:language-asian="zh" style:country-asian="HK"/>
    </style:style>
    <style:style style:name="T16" style:family="text">
      <style:text-properties style:font-name="文鼎中隸" fo:letter-spacing="-0.035cm" style:font-name-asian="文鼎中隸1"/>
    </style:style>
    <style:style style:name="T17" style:family="text">
      <style:text-properties style:font-name="文鼎中隸" fo:letter-spacing="-0.035cm" style:font-name-asian="文鼎中隸1" style:language-asian="zh" style:country-asian="HK"/>
    </style:style>
    <style:style style:name="T18" style:family="text">
      <style:text-properties style:font-name="文鼎中隸" fo:font-size="11pt" style:font-name-asian="文鼎中隸1" style:font-size-asian="11pt" style:font-size-complex="11pt"/>
    </style:style>
    <style:style style:name="T19" style:family="text">
      <style:text-properties style:font-name="文鼎中隸" fo:font-size="11pt" style:font-name-asian="文鼎中隸1" style:font-size-asian="11pt" style:language-asian="zh" style:country-asian="HK" style:font-size-complex="11pt"/>
    </style:style>
    <style:style style:name="T20" style:family="text">
      <style:text-properties style:font-name="文鼎中隸" fo:font-size="18pt" style:font-name-asian="文鼎中隸1" style:font-size-asian="18pt" style:font-size-complex="18pt"/>
    </style:style>
    <style:style style:name="T21" style:family="text">
      <style:text-properties style:font-name="文鼎中隸" fo:font-size="18pt" style:font-name-asian="文鼎中隸1" style:font-size-asian="18pt" style:language-asian="zh" style:country-asian="HK" style:font-size-complex="18pt"/>
    </style:style>
    <style:style style:name="T22" style:family="text">
      <style:text-properties fo:font-size="17pt" style:font-size-asian="17pt" style:font-size-complex="17pt"/>
    </style:style>
    <style:style style:name="T23" style:family="text">
      <style:text-properties fo:font-size="16pt" style:font-size-asian="16pt"/>
    </style:style>
    <style:style style:name="T24" style:family="text">
      <style:text-properties fo:color="#000000" style:font-name="文鼎中隸" style:font-name-asian="文鼎中隸1"/>
    </style:style>
    <style:style style:name="T25" style:family="text">
      <style:text-properties fo:color="#000000" style:font-name="文鼎中隸" style:font-name-asian="文鼎中隸1" style:language-asian="zh" style:country-asian="HK"/>
    </style:style>
    <style:style style:name="T26" style:family="text">
      <style:text-properties fo:color="#000000" style:font-name="文鼎中隸" fo:font-size="13pt" style:font-name-asian="文鼎中隸1" style:font-size-asian="13pt" style:font-size-complex="13pt"/>
    </style:style>
    <style:style style:name="T27" style:family="text">
      <style:text-properties fo:color="#000000" style:font-name="文鼎中隸" fo:font-size="13pt" style:letter-kerning="true" style:font-name-asian="文鼎中隸1" style:font-size-asian="13pt" style:font-size-complex="13pt"/>
    </style:style>
    <style:style style:name="T28" style:family="text">
      <style:text-properties fo:color="#000000" style:font-name="文鼎中隸" style:letter-kerning="true" style:font-name-asian="文鼎中隸1" style:language-asian="zh" style:country-asian="HK"/>
    </style:style>
    <style:style style:name="T29" style:family="text">
      <style:text-properties fo:color="#000000" style:font-name="文鼎中隸" style:letter-kerning="true" style:font-name-asian="文鼎中隸1"/>
    </style:style>
    <style:style style:name="T30" style:family="text">
      <style:text-properties fo:color="#000000" style:font-name="文鼎中隸" fo:font-size="14pt" style:font-name-asian="文鼎中隸1" style:font-size-asian="14pt" style:font-size-complex="14pt"/>
    </style:style>
    <style:style style:name="T31" style:family="text">
      <style:text-properties fo:color="#000000" style:font-name="文鼎中隸" fo:font-size="14pt" style:font-name-asian="文鼎中隸1" style:font-size-asian="14pt" style:language-asian="zh" style:country-asian="HK" style:font-size-complex="14pt"/>
    </style:style>
    <style:style style:name="T32" style:family="text">
      <style:text-properties fo:color="#000000" style:font-name="文鼎中隸" fo:font-size="14pt" fo:letter-spacing="-0.035cm" style:font-name-asian="文鼎中隸1" style:font-size-asian="14pt" style:font-size-complex="14pt"/>
    </style:style>
    <style:style style:name="T33" style:family="text">
      <style:text-properties fo:color="#000000" style:font-name="文鼎中隸" fo:font-size="11pt" style:letter-kerning="true" style:font-name-asian="文鼎中隸1" style:font-size-asian="11pt" style:font-size-complex="11pt"/>
    </style:style>
    <style:style style:name="fr1" style:family="graphic" style:parent-style-name="Formula">
      <style:graphic-properties style:vertical-pos="middle" style:vertical-rel="text" draw:ole-draw-aspect="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7cm" fo:min-width="1.711cm" fo:padding-top="0.127cm" fo:padding-bottom="0.127cm" fo:padding-left="0.254cm" fo:padding-right="0.254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Text Box 3" draw:style-name="gr1" draw:text-style-name="P57" svg:width="2.218cm" svg:height="0.9cm" svg:x="-0.623cm" svg:y="-1.201cm"><text:p text:style-name="P56"><text:span text:style-name="T1">附件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臺北市信義區</text:span><text:span text:style-name="T6">國業</text:span><text:span text:style-name="T5">里110</text:span><text:span text:style-name="T6">下</text:span><text:span text:style-name="T5">半年度「里鄰建設服務經費」辦理情形公告表</text:span><text:span text:style-name="T22"> </text:span><text:span text:style-name="T23"><text:s text:c="19"/></text:span><text:span text:style-name="T7">填表日期：110年12月30日</text:span><text:span text:style-name="T1">　 <text:s text:c="2"/></text:span><text:span text:style-name="T7">填表人：里長</text:span><text:span text:style-name="T9"> <text:s/>林銘賢 </text:span><text:bookmark text:name="_GoBack"/><text:span text:style-name="T9"><text:s/></text:span></text:p>
      <text:p text:style-name="P14"><text:span text:style-name="T7"><text:s text:c="3"/>　　　　　　　　　　　　　　　　　　　 <text:s text:c="8"/>里幹事</text:span><text:span text:style-name="T9"> <text:s/>簡秀霓 </text:span><text:span text:style-name="T3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T1">項次</text:span></text:p>
          </table:table-cell>
          <table:table-cell table:style-name="表格1.A1" office:value-type="string">
            <text:p text:style-name="P15"><text:span text:style-name="T1">案件來源</text:span></text:p>
          </table:table-cell>
          <table:table-cell table:style-name="表格1.A1" office:value-type="string">
            <text:p text:style-name="P15"><text:span text:style-name="T1">辦理項目及內容</text:span></text:p>
          </table:table-cell>
          <table:table-cell table:style-name="表格1.A1" office:value-type="string">
            <text:p text:style-name="P15"><text:span text:style-name="T1">使用金額</text:span></text:p>
          </table:table-cell>
          <table:table-cell table:style-name="表格1.A1" office:value-type="string">
            <text:p text:style-name="P15"><text:span text:style-name="T1">完成日期</text:span></text:p>
          </table:table-cell>
          <table:table-cell table:style-name="表格1.A1" office:value-type="string">
            <text:p text:style-name="P15"><text:span text:style-name="T1">效益說明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1"><text:span text:style-name="T2">里辦</text:span><text:span text:style-name="T1">公處</text:span></text:p>
          </table:table-cell>
          <table:table-cell table:style-name="表格1.A1" office:value-type="string">
            <text:p text:style-name="P2"><text:span text:style-name="T10">十三、志工相關費用</text:span></text:p>
            <text:p text:style-name="P51"><text:span text:style-name="T24">1.餐點及交通補貼代金</text:span></text:p>
            <text:p text:style-name="P52"><text:span text:style-name="T12">6/13</text:span><text:span text:style-name="T12"><draw:frame draw:style-name="fr1" text:anchor-type="as-char" svg:width="4.309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3">計</text:span><text:span text:style-name="T12">36</text:span><text:span text:style-name="T13">個便當</text:span></text:p>
          </table:table-cell>
          <table:table-cell table:style-name="表格1.D2" office:value-type="string">
            <text:p text:style-name="P16"><text:span text:style-name="T1">3,600</text:span><text:span text:style-name="T2"> </text:span></text:p>
            <text:p text:style-name="P17"/>
          </table:table-cell>
          <table:table-cell table:style-name="表格1.D2" office:value-type="string">
            <text:p text:style-name="P18"><text:span text:style-name="T26">110.07.30</text:span></text:p>
          </table:table-cell>
          <table:table-cell table:style-name="表格1.D2" office:value-type="string">
            <text:p text:style-name="P21"><text:span text:style-name="T13">協助長者網路登</text:span></text:p>
            <text:p text:style-name="P21"><text:span text:style-name="T13">記疫</text:span><text:span text:style-name="T12">苗</text:span><text:span text:style-name="T13">接種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2"><text:span text:style-name="T2">里辦</text:span><text:span text:style-name="T1">公處</text:span></text:p>
          </table:table-cell>
          <table:table-cell table:style-name="表格1.A1" office:value-type="string">
            <text:p text:style-name="P23"><text:span text:style-name="T10">五、活動中心、里民活動場所或其他公有公</text:span></text:p>
            <text:p text:style-name="P25"><text:span text:style-name="T10">共空間維護與經營</text:span></text:p>
            <text:p text:style-name="P26"><text:span text:style-name="T16">1.</text:span><text:span text:style-name="T17">各項設施之購置或相關維修(護)管理 </text:span></text:p>
            <text:p text:style-name="P27"><text:span text:style-name="T25">緊急停電照明燈</text:span><text:span text:style-name="T24">1</text:span><text:span text:style-name="T25">盞、出口方向指</text:span></text:p>
            <text:p text:style-name="P27"><text:span text:style-name="T25">示燈</text:span><text:span text:style-name="T24">11</text:span><text:span text:style-name="T25">組、</text:span><text:span text:style-name="T24">TS</text:span><text:span text:style-name="T25">燈管</text:span><text:span text:style-name="T24">28W 2</text:span><text:span text:style-name="T25">支、</text:span><text:span text:style-name="T24">TS</text:span></text:p>
            <text:p text:style-name="P27"><text:span text:style-name="T25">串接</text:span><text:span text:style-name="T24">LED</text:span><text:span text:style-name="T25">燈座</text:span><text:span text:style-name="T24">1</text:span><text:span text:style-name="T25">盞</text:span></text:p>
          </table:table-cell>
          <table:table-cell table:style-name="表格1.A1" office:value-type="string">
            <text:p text:style-name="P3"/>
            <text:p text:style-name="P3"/>
            <text:p text:style-name="P3"/>
            <text:p text:style-name="P1"><text:span text:style-name="T1">2,150</text:span></text:p>
          </table:table-cell>
          <table:table-cell table:style-name="表格1.A1" office:value-type="string">
            <text:p text:style-name="P3"/>
            <text:p text:style-name="P3"/>
            <text:p text:style-name="P7"/>
            <text:p text:style-name="P1"><text:span text:style-name="T26">110.08.15</text:span></text:p>
          </table:table-cell>
          <table:table-cell table:style-name="表格1.A1" office:value-type="string">
            <text:p text:style-name="P5"/>
            <text:p text:style-name="P5"/>
            <text:p text:style-name="P21"><text:span text:style-name="T28">活動場所維</text:span><text:span text:style-name="T29">護</text:span><text:span text:style-name="T28">提</text:span></text:p>
            <text:p text:style-name="P21"><text:span text:style-name="T28">供明亮空間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P1"><text:span text:style-name="T2">里辦</text:span><text:span text:style-name="T1">公處</text:span></text:p>
          </table:table-cell>
          <table:table-cell table:style-name="表格1.A1" office:value-type="string">
            <text:p text:style-name="P2"><text:span text:style-name="T30">三、</text:span><text:span text:style-name="T31">守</text:span><text:span text:style-name="T30">望相助</text:span><text:span text:style-name="T31">工作</text:span></text:p>
            <text:p text:style-name="P28"><text:span text:style-name="T24"><text:s text:c="4"/></text:span><text:span text:style-name="T29">2.腳踏車及機車購置、維修零件或耗材更換。</text:span></text:p>
          </table:table-cell>
          <table:table-cell table:style-name="表格1.A1" office:value-type="string">
            <text:p text:style-name="P3"/>
            <text:p text:style-name="P1"><text:span text:style-name="T1">450</text:span></text:p>
          </table:table-cell>
          <table:table-cell table:style-name="表格1.A1" office:value-type="string">
            <text:p text:style-name="P3"/>
            <text:p text:style-name="P1"><text:span text:style-name="T1">110.09.30</text:span></text:p>
          </table:table-cell>
          <table:table-cell table:style-name="表格1.A1" office:value-type="string">
            <text:p text:style-name="P5"/>
            <text:p text:style-name="P1"><text:span text:style-name="T24">巡里況使用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P8"><text:span text:style-name="T2">里辦</text:span><text:span text:style-name="T1">公處</text:span></text:p>
          </table:table-cell>
          <table:table-cell table:style-name="表格1.A1" office:value-type="string">
            <text:p text:style-name="P29"><text:span text:style-name="T8">十、</text:span><text:span text:style-name="T32">里內防疫、保健、防災、救災器材購置</text:span></text:p>
            <text:p text:style-name="P30"><text:span text:style-name="T32">(或租用)其他小型工程或公共設施</text:span></text:p>
            <text:list xml:id="list4509225684986809053" text:style-name="WWNum5">
              <text:list-item>
                <text:p text:style-name="P53"><text:span text:style-name="T29">防疫、保健器材(血壓測量機、水銀溫度計、卡式量體溫計，額溫片等)</text:span></text:p>
              </text:list-item>
            </text:list>
            <text:p text:style-name="P54"><text:span text:style-name="T28">水管</text:span><text:span text:style-name="T29">、</text:span><text:span text:style-name="T28">水桶</text:span><text:span text:style-name="T29">、</text:span><text:span text:style-name="T28">接頭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1">2,670</text:span></text:p>
          </table:table-cell>
          <table:table-cell table:style-name="表格1.A1" office:value-type="string">
            <text:p text:style-name="P19"/>
            <text:p text:style-name="P19"/>
            <text:p text:style-name="P20"><text:span text:style-name="T27">110.09.30</text:span></text:p>
            <text:p text:style-name="P3"/>
          </table:table-cell>
          <table:table-cell table:style-name="表格1.A1" office:value-type="string">
            <text:p text:style-name="P24"/>
            <text:p text:style-name="P22"><text:span text:style-name="T29">防疫期間分裝次</text:span></text:p>
            <text:p text:style-name="P22"><text:span text:style-name="T29">氯酸水水管</text:span></text:p>
            <text:p text:style-name="P31"><text:span text:style-name="T29">（</text:span><text:span text:style-name="T33">防火巷沖洗用）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5</text:span></text:p>
          </table:table-cell>
          <table:table-cell table:style-name="表格1.A1" office:value-type="string">
            <text:p text:style-name="P1"><text:span text:style-name="T2">里辦</text:span><text:span text:style-name="T1">公處</text:span></text:p>
          </table:table-cell>
          <table:table-cell table:style-name="表格1.A1" office:value-type="string">
            <text:p text:style-name="P2"><text:span text:style-name="T10">十二、辦理節慶、公益、環保等相關活動</text:span></text:p>
            <text:p text:style-name="P32"><text:span text:style-name="T11"><text:s text:c="8"/></text:span><text:span text:style-name="T16"><text:s/></text:span><text:span text:style-name="T14">辦理節慶、公益、環保等相關活動</text:span></text:p>
            <text:p text:style-name="P33"><text:span text:style-name="T15">中秋節活動</text:span></text:p>
          </table:table-cell>
          <table:table-cell table:style-name="表格1.A1" office:value-type="string">
            <text:p text:style-name="P3"/>
            <text:p text:style-name="P1"><text:span text:style-name="T1">51,500</text:span></text:p>
          </table:table-cell>
          <table:table-cell table:style-name="表格1.A1" office:value-type="string">
            <text:p text:style-name="P3"/>
            <text:p text:style-name="P1"><text:span text:style-name="T1">110.09.12</text:span></text:p>
          </table:table-cell>
          <table:table-cell table:style-name="表格1.A1" office:value-type="string">
            <text:p text:style-name="P5"/>
            <text:p text:style-name="P9"><text:span text:style-name="T15">歡慶中秋活動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十二、辦理節慶公益、環保等相關活動</text:span></text:p>
            <text:p text:style-name="P34"><text:span text:style-name="T17">辦理節慶、公益、環保等相關活動</text:span></text:p>
            <text:p text:style-name="P35"><text:span text:style-name="T17"><text:s text:c="9"/>重陽節活動</text:span></text:p>
          </table:table-cell>
          <table:table-cell table:style-name="表格1.D7" office:value-type="string">
            <text:p text:style-name="P3"/>
            <text:p text:style-name="P1"><text:span text:style-name="T1">25,150</text:span></text:p>
          </table:table-cell>
          <table:table-cell table:style-name="表格1.D7" office:value-type="string">
            <text:p text:style-name="P3"/>
            <text:p text:style-name="P1"><text:span text:style-name="T1">110.10.15</text:span></text:p>
            <text:p text:style-name="P1"><text:span text:style-name="T1">110.10.16</text:span></text:p>
          </table:table-cell>
          <table:table-cell table:style-name="表格1.D7" office:value-type="string">
            <text:p text:style-name="P5"/>
            <text:p text:style-name="P1"><text:span text:style-name="T15">重陽敬老活動</text:span></text:p>
            <text:p text:style-name="P36"><text:span text:style-name="T18">(</text:span><text:span text:style-name="T19">第二預備金支付</text:span><text:span text:style-name="T18">)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十三、志工相關費用</text:span></text:p>
            <text:p text:style-name="P37"><text:span text:style-name="T17">1.餐點及交通補貼代金</text:span></text:p>
            <text:p text:style-name="P38"><text:span text:style-name="T17">志工便當（疫苗登記）及購置防疫用品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1">6,850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1">110.10.21</text:span></text:p>
          </table:table-cell>
          <table:table-cell table:style-name="表格1.A1" office:value-type="string">
            <text:p text:style-name="P5"/>
            <text:p text:style-name="P1"><text:span text:style-name="T15">協助防疫</text:span></text:p>
            <text:p text:style-name="P39"><text:span text:style-name="T19">（第二預備金支付）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三、防火巷之整頓清理</text:span></text:p>
            <text:p text:style-name="P40"><text:span text:style-name="T17">3.環境清潔(消毒)維護及綠、美化</text:span></text:p>
            <text:p text:style-name="P41"><text:span text:style-name="T17">掃除用具</text:span></text:p>
          </table:table-cell>
          <table:table-cell table:style-name="表格1.A1" office:value-type="string">
            <text:p text:style-name="P3"/>
            <text:p text:style-name="P1"><text:span text:style-name="T1">2,100</text:span></text:p>
          </table:table-cell>
          <table:table-cell table:style-name="表格1.A1" office:value-type="string">
            <text:p text:style-name="P3"/>
            <text:p text:style-name="P1"><text:span text:style-name="T1">110.10.20</text:span></text:p>
          </table:table-cell>
          <table:table-cell table:style-name="表格1.A1" office:value-type="string">
            <text:p text:style-name="P6"/>
            <text:p text:style-name="P2"><text:span text:style-name="T15">清掃防火巷使用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六、里內巷弄簡易照明設施</text:span></text:p>
            <text:p text:style-name="P42"><text:span text:style-name="T17">1.簡易照明設施、太陽能燈之設置</text:span></text:p>
            <text:p text:style-name="P37"><text:span text:style-name="T17">LED（4尺）1組</text:span></text:p>
          </table:table-cell>
          <table:table-cell table:style-name="表格1.A1" office:value-type="string">
            <text:p text:style-name="P3"/>
            <text:p text:style-name="P1"><text:span text:style-name="T1">450</text:span></text:p>
          </table:table-cell>
          <table:table-cell table:style-name="表格1.A1" office:value-type="string">
            <text:p text:style-name="P3"/>
            <text:p text:style-name="P1"><text:span text:style-name="T1">110.10.20</text:span></text:p>
          </table:table-cell>
          <table:table-cell table:style-name="表格1.A1" office:value-type="string">
            <text:p text:style-name="P5"/>
            <text:p text:style-name="P1"><text:span text:style-name="T15">提供里民行走安全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1">5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十、為民服務設施之購置、租用及維修</text:span></text:p>
            <text:p text:style-name="P43"><text:span text:style-name="T17">1.為民服務設施之購置</text:span></text:p>
            <text:p text:style-name="P43"><text:span text:style-name="T17">3.為民服務設施之維修</text:span></text:p>
            <text:p text:style-name="P44"><text:span text:style-name="T17">遙控鎖維修及長夾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1">840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1">110.10.20</text:span></text:p>
          </table:table-cell>
          <table:table-cell table:style-name="表格1.A1" office:value-type="string">
            <text:p text:style-name="P5"/>
            <text:p text:style-name="P45"><text:span text:style-name="T15">1.方便里民進出</text:span></text:p>
            <text:p text:style-name="P1"><text:span text:style-name="T15">2.活動使用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1">6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十三、志工相關費用</text:span></text:p>
            <text:p text:style-name="P34"><text:span text:style-name="T17">2.服裝、物品及材料費</text:span></text:p>
            <text:p text:style-name="P46"><text:span text:style-name="T17">志工制服（圓T ）61件</text:span></text:p>
          </table:table-cell>
          <table:table-cell table:style-name="表格1.A1" office:value-type="string">
            <text:p text:style-name="P3"/>
            <text:p text:style-name="P1"><text:span text:style-name="T1">12,025</text:span></text:p>
          </table:table-cell>
          <table:table-cell table:style-name="表格1.A1" office:value-type="string">
            <text:p text:style-name="P3"/>
            <text:p text:style-name="P1"><text:span text:style-name="T1">110.11.15</text:span></text:p>
          </table:table-cell>
          <table:table-cell table:style-name="表格1.A1" office:value-type="string">
            <text:p text:style-name="P5"/>
            <text:p text:style-name="P1"><text:span text:style-name="T15">辦理各項活動展現團隊精神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1">7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十、為民服務設施之購置、租用及維修</text:span></text:p>
            <text:p text:style-name="P47"><text:span text:style-name="T4"><text:s text:c="4"/></text:span><text:span text:style-name="T17"><text:s/>2.為民服務設施之租用</text:span></text:p>
            <text:p text:style-name="P48"><text:span text:style-name="T17"><text:s text:c="7"/>影印機租用</text:span></text:p>
          </table:table-cell>
          <table:table-cell table:style-name="表格1.A1" office:value-type="string">
            <text:p text:style-name="P3"/>
            <text:p text:style-name="P1"><text:span text:style-name="T1">24,000</text:span></text:p>
          </table:table-cell>
          <table:table-cell table:style-name="表格1.A1" office:value-type="string">
            <text:p text:style-name="P3"/>
            <text:p text:style-name="P1"><text:span text:style-name="T1">110.12.30</text:span></text:p>
          </table:table-cell>
          <table:table-cell table:style-name="表格1.A1" office:value-type="string">
            <text:p text:style-name="P5"/>
            <text:p text:style-name="P1"><text:span text:style-name="T15">里內活動文宣</text:span></text:p>
            <text:p text:style-name="P1"><text:span text:style-name="T15">影印使用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1">8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十三、志工相關費用</text:span></text:p>
            <text:p text:style-name="P55"><text:span text:style-name="T16">1.</text:span><text:span text:style-name="T17">餐點及交通補貼代金</text:span></text:p>
            <text:p text:style-name="P49"><text:span text:style-name="T17">志工代金（2/1~12/30）</text:span></text:p>
            <text:p text:style-name="P50"><text:span text:style-name="T17">2000元/月*11月*2人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1">44,000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1">110.12.30</text:span></text:p>
          </table:table-cell>
          <table:table-cell table:style-name="表格1.A1" office:value-type="string">
            <text:p text:style-name="P5"/>
            <text:p text:style-name="P1"><text:span text:style-name="T15">政令宣導及公告欄整理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1">9</text:span></text:p>
          </table:table-cell>
          <table:table-cell table:style-name="表格1.A1" office:value-type="string">
            <text:p text:style-name="P1"><text:span text:style-name="T2">里辦公處</text:span></text:p>
          </table:table-cell>
          <table:table-cell table:style-name="表格1.A1" office:value-type="string">
            <text:p text:style-name="P2"><text:span text:style-name="T10">一、防火巷之整頓清理</text:span></text:p>
            <text:p text:style-name="P1"><text:span text:style-name="T10"><text:s text:c="4"/></text:span><text:span text:style-name="T17"><text:s/>4.其他有關整頓工作用途</text:span></text:p>
            <text:p text:style-name="P1"><text:span text:style-name="T17"><text:s text:c="8"/>引擎式噴霧消毒洗淨機油料</text:span></text:p>
          </table:table-cell>
          <table:table-cell table:style-name="表格1.A1" office:value-type="string">
            <text:p text:style-name="P3"/>
            <text:p text:style-name="P1"><text:span text:style-name="T1">1,416</text:span></text:p>
          </table:table-cell>
          <table:table-cell table:style-name="表格1.A1" office:value-type="string">
            <text:p text:style-name="P3"/>
            <text:p text:style-name="P1"><text:span text:style-name="T1">110.12.30</text:span></text:p>
          </table:table-cell>
          <table:table-cell table:style-name="表格1.D7" office:value-type="string">
            <text:p text:style-name="P5"/>
            <text:p text:style-name="P1"><text:span text:style-name="T15">防火巷清掃使用</text:span></text:p>
          </table:table-cell>
        </table:table-row>
        <table:table-row table:style-name="表格1.16">
          <table:table-cell table:style-name="表格1.A1" table:number-columns-spanned="6" office:value-type="string">
            <text:p text:style-name="P4"/>
            <text:p text:style-name="P10"><text:span text:style-name="T20"><text:s text:c="14"/></text:span><text:span text:style-name="T21">合計</text:span><text:span text:style-name="T20"> <text:s/>177,20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中隸" svg:font-family="文鼎中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隸1" svg:font-family="文鼎中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52cm" fo:margin-right="0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簡秀霓</dc:creator>
    <meta:editing-cycles>7</meta:editing-cycles>
    <meta:print-date>2021-11-26T05:30:00</meta:print-date>
    <meta:creation-date>2020-12-30T04:08:00</meta:creation-date>
    <dc:date>2021-12-21T00:47:00</dc:date>
    <meta:editing-duration>PT1H10M</meta:editing-duration>
    <meta:generator>LibreOffice/5.2.3.3$Windows_x86 LibreOffice_project/d54a8868f08a7b39642414cf2c8ef2f228f780cf</meta:generator>
    <meta:document-statistic meta:table-count="1" meta:image-count="0" meta:object-count="1" meta:page-count="2" meta:paragraph-count="136" meta:word-count="893" meta:character-count="1254" meta:non-whitespace-character-count="1123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i>〜</mi>
      <mrow>
        <mn>6</mn>
        <mo stretchy="false">/</mo>
        <mn>30</mn>
      </mrow>
      <mi>、</mi>
      <mrow>
        <mn>7</mn>
        <mo stretchy="false">/</mo>
        <mn>1</mn>
      </mrow>
      <mi>〜</mi>
      <mrow>
        <mn>7</mn>
        <mo stretchy="false">/</mo>
        <mn>9</mn>
      </mrow>
      <mi>共</mi>
    </mrow>
    <annotation encoding="StarMath 5.0">〜 6/30 、 7/1 〜 7 /9 共</annotation>
  </semantics>
</math>
</file>