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3.433cm"/>
    </style:style>
    <style:style style:name="表格1.D" style:family="table-column">
      <style:table-column-properties style:column-width="2.304cm"/>
    </style:style>
    <style:style style:name="表格1.E" style:family="table-column">
      <style:table-column-properties style:column-width="2.27cm"/>
    </style:style>
    <style:style style:name="表格1.G" style:family="table-column">
      <style:table-column-properties style:column-width="2.7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新細明體" style:font-name-asian="標楷體" style:font-name-complex="新細明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新細明體" style:font-name-complex="新細明體"/>
    </style:style>
    <style:style style:name="P9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-1.637cm" fo:text-indent="0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雅真中楷" fo:font-size="14pt" style:font-name-asian="雅真中楷" style:font-size-asian="14pt" style:font-name-complex="雅真中楷"/>
    </style:style>
    <style:style style:name="P22" style:family="paragraph" style:parent-style-name="Standard">
      <style:paragraph-properties fo:margin-left="0cm" fo:margin-right="-1.637cm" fo:text-indent="0cm" style:auto-text-indent="false"/>
      <style:text-properties style:font-name="新細明體" fo:font-size="14pt" style:font-size-asian="14pt" style:font-name-complex="新細明體"/>
    </style:style>
    <style:style style:name="P2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fo:font-size="14pt" style:font-name-asian="雅真中楷" style:font-size-asian="14pt" style:font-name-complex="新細明體"/>
    </style:style>
    <style:style style:name="P25" style:family="paragraph" style:parent-style-name="Standard">
      <style:paragraph-properties fo:margin-left="0cm" fo:margin-right="-1.637cm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28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P29" style:family="paragraph" style:parent-style-name="Text_20_body">
      <style:paragraph-properties fo:margin-left="0cm" fo:margin-right="-1.637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-1.637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31" style:family="paragraph" style:parent-style-name="Text_20_body">
      <style:paragraph-properties fo:margin-left="0cm" fo:margin-right="-1.637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Text_20_body">
      <style:paragraph-properties fo:margin-left="0cm" fo:margin-right="-1.637cm" fo:hyphenation-ladder-count="no-limit" fo:text-indent="0cm" style:auto-text-indent="false"/>
      <style:text-properties fo:color="#000000" style:font-name="標楷體" style:font-name-asian="標楷體" style:font-name-complex="標楷體" style:font-size-complex="12pt" fo:hyphenate="true" fo:hyphenation-remain-char-count="2" fo:hyphenation-push-char-count="2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7" style:family="text">
      <style:text-properties style:font-name="新細明體" fo:font-size="14pt" style:font-size-asian="14pt" style:font-name-complex="新細明體"/>
    </style:style>
    <style:style style:name="T8" style:family="text">
      <style:text-properties style:font-name="新細明體" fo:font-size="11pt" style:font-size-asian="11pt" style:font-name-complex="新細明體"/>
    </style:style>
    <style:style style:name="T9" style:family="text">
      <style:text-properties style:font-name="新細明體" fo:font-size="11pt" style:font-size-asian="11pt" style:font-name-complex="新細明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-asian="標楷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4pt" style:font-size-asian="14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="雅真中楷" fo:font-size="9pt" style:font-size-asian="9pt" style:font-size-complex="9pt"/>
    </style:style>
    <style:style style:name="T22" style:family="text">
      <style:text-properties style:font-name="雅真中楷" fo:font-size="11pt" style:font-name-asian="雅真中楷" style:font-size-asian="11pt" style:font-name-complex="雅真中楷"/>
    </style:style>
    <style:style style:name="T23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-0.63cm" svg:y="-0.953cm" svg:width="2.217cm" svg:height="0.953cm" draw:z-index="0"><draw:text-box><text:p text:style-name="Standard">附件八</text:p></draw:text-box></draw:frame><text:span text:style-name="T1">臺北市信義區惠安里110上半年度「里鄰建設服務經費」辦理情形公告表</text:span></text:p>
      <text:p text:style-name="P9">填表日期：110年7月1日　　　　<text:span text:style-name="T2"> <text:s/></text:span>填表人：里長<text:span text:style-name="T2"> </text:span><text:span text:style-name="T4">周葉長</text:span></text:p>
      <text:p text:style-name="P10">　　　　　　　　　　　　　　　　　　　　　　　　　　　里幹事<text:span text:style-name="T2"> </text:span><text:span text:style-name="T5">：</text:span><text:span text:style-name="T6">范春鳯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1">項次</text:p>
          </table:table-cell>
          <table:table-cell table:style-name="表格1.A1" office:value-type="string">
            <text:p text:style-name="P11">案件來源</text:p>
          </table:table-cell>
          <table:table-cell table:style-name="表格1.A1" office:value-type="string">
            <text:p text:style-name="P11">辦理項目及內容</text:p>
          </table:table-cell>
          <table:table-cell table:style-name="表格1.A1" office:value-type="string">
            <text:p text:style-name="P11">使用金額</text:p>
          </table:table-cell>
          <table:table-cell table:style-name="表格1.A1" office:value-type="string">
            <text:p text:style-name="P11">完成日期</text:p>
          </table:table-cell>
          <table:table-cell table:style-name="表格1.A1" office:value-type="string">
            <text:p text:style-name="P11">效益說明</text:p>
          </table:table-cell>
          <table:table-cell table:style-name="表格1.G1" office:value-type="string">
            <text:p text:style-name="P11">備註</text:p>
          </table:table-cell>
        </table:table-row>
        <table:table-row table:style-name="表格1.1">
          <table:table-cell table:style-name="表格1.A2" office:value-type="string">
            <text:p text:style-name="P2">11</text:p>
          </table:table-cell>
          <table:table-cell table:style-name="表格1.A2" office:value-type="string">
            <text:p text:style-name="P3">里鄰工作會報</text:p>
          </table:table-cell>
          <table:table-cell table:style-name="表格1.A2" office:value-type="string">
            <text:p text:style-name="P14">Parama FT-205</text:p>
            <text:p text:style-name="P14">全自動隧</text:p>
            <text:p text:style-name="P14">道式血壓</text:p>
            <text:p text:style-name="P14">計(含血壓</text:p>
            <text:p text:style-name="P14">計特製桌</text:p>
            <text:p text:style-name="P13">椅一套)</text:p>
          </table:table-cell>
          <table:table-cell table:style-name="表格1.A2" office:value-type="string">
            <text:p text:style-name="P20">62000元</text:p>
          </table:table-cell>
          <table:table-cell table:style-name="表格1.A2" office:value-type="string">
            <text:p text:style-name="P14">110年</text:p>
            <text:p text:style-name="P5">3月30日</text:p>
          </table:table-cell>
          <table:table-cell table:style-name="表格1.A2" office:value-type="string">
            <text:p text:style-name="P14">協助里民血壓監測</text:p>
            <text:p text:style-name="P14">保持身體健康</text:p>
          </table:table-cell>
          <table:table-cell table:style-name="表格1.G1" office:value-type="string">
            <text:p text:style-name="P15"/>
            <text:p text:style-name="P13">禾崧實</text:p>
            <text:p text:style-name="P13">業有限</text:p>
            <text:p text:style-name="P4">公司</text:p>
          </table:table-cell>
        </table:table-row>
        <table:table-row table:style-name="表格1.1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3">里鄰工作會報</text:p>
          </table:table-cell>
          <table:table-cell table:style-name="表格1.A1" office:value-type="string">
            <text:p text:style-name="P15"/>
            <text:p text:style-name="P13">惠安里辦公處</text:p>
            <text:p text:style-name="P13">旁花檯</text:p>
            <text:p text:style-name="P21"/>
          </table:table-cell>
          <table:table-cell table:style-name="表格1.A1" office:value-type="string">
            <text:p text:style-name="P24"/>
            <text:p text:style-name="P22">87675元</text:p>
          </table:table-cell>
          <table:table-cell table:style-name="表格1.A1" office:value-type="string">
            <text:p text:style-name="P23"/>
            <text:p text:style-name="P25">110年</text:p>
            <text:p text:style-name="P25">3月30日</text:p>
          </table:table-cell>
          <table:table-cell table:style-name="表格1.A1" office:value-type="string">
            <text:p text:style-name="P15"/>
            <text:p text:style-name="P13">營造里辦公處</text:p>
            <text:p text:style-name="P13">處綠美化景</text:p>
            <text:p text:style-name="P13">觀</text:p>
          </table:table-cell>
          <table:table-cell table:style-name="表格1.G1" office:value-type="string">
            <text:p text:style-name="P18"/>
            <text:p text:style-name="P13">番王景觀</text:p>
            <text:p text:style-name="P13">設計有限</text:p>
            <text:p text:style-name="P13">公司</text:p>
          </table:table-cell>
        </table:table-row>
        <table:table-row table:style-name="表格1.1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里鄰工作會報</text:p>
          </table:table-cell>
          <table:table-cell table:style-name="表格1.A1" office:value-type="string">
            <text:p text:style-name="P16"/>
            <text:p text:style-name="P14">吹葉機1台</text:p>
            <text:p text:style-name="P5"/>
          </table:table-cell>
          <table:table-cell table:style-name="表格1.A1" office:value-type="string">
            <text:p text:style-name="P7"/>
            <text:p text:style-name="P8">7500元</text:p>
          </table:table-cell>
          <table:table-cell table:style-name="表格1.A2" office:value-type="string">
            <text:p text:style-name="P25">110年</text:p>
            <text:p text:style-name="P29">4月30日</text:p>
          </table:table-cell>
          <table:table-cell table:style-name="表格1.A2" office:value-type="string">
            <text:p text:style-name="P13">整理公園落</text:p>
            <text:p text:style-name="P13">葉及路面清</text:p>
            <text:p text:style-name="P31">洗</text:p>
          </table:table-cell>
          <table:table-cell table:style-name="表格1.G4" office:value-type="string">
            <text:p text:style-name="P13">鼎本五</text:p>
            <text:p text:style-name="P32">金行</text:p>
          </table:table-cell>
        </table:table-row>
        <table:table-row table:style-name="表格1.1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里鄰工作會報</text:p>
          </table:table-cell>
          <table:table-cell table:style-name="表格1.A1" office:value-type="string">
            <text:p text:style-name="P16"/>
            <text:p text:style-name="P14">高壓清洗機1台</text:p>
          </table:table-cell>
          <table:table-cell table:style-name="表格1.A1" office:value-type="string">
            <text:p text:style-name="P6"/>
            <text:p text:style-name="P8">6500元</text:p>
          </table:table-cell>
          <table:table-cell table:style-name="表格1.A1" office:value-type="string">
            <text:p text:style-name="P25">110年</text:p>
            <text:p text:style-name="P1">4月30日</text:p>
          </table:table-cell>
          <table:table-cell table:style-name="表格1.A1" office:value-type="string">
            <text:p text:style-name="P13">整理公園落</text:p>
            <text:p text:style-name="P13">葉及路面清</text:p>
            <text:p text:style-name="P5">洗</text:p>
          </table:table-cell>
          <table:table-cell table:style-name="表格1.G1" office:value-type="string">
            <text:p text:style-name="P13">鼎本五</text:p>
            <text:p text:style-name="P5">金行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<text:s/></text:span>11</text:p>
          </table:table-cell>
          <table:table-cell table:style-name="表格1.A1" office:value-type="string">
            <text:p text:style-name="P3">里鄰工作會報</text:p>
          </table:table-cell>
          <table:table-cell table:style-name="表格1.A1" office:value-type="string">
            <text:p text:style-name="P14">手推式噴霧機一台</text:p>
          </table:table-cell>
          <table:table-cell table:style-name="表格1.A1" office:value-type="string">
            <text:p text:style-name="P16"/>
            <text:p text:style-name="P12">20000元</text:p>
          </table:table-cell>
          <table:table-cell table:style-name="表格1.A1" office:value-type="string">
            <text:p text:style-name="P12">110年</text:p>
            <text:p text:style-name="P12">6月30日</text:p>
          </table:table-cell>
          <table:table-cell table:style-name="表格1.A1" office:value-type="string">
            <text:p text:style-name="P12">全里不定時消毒</text:p>
            <text:p text:style-name="P12">消毒，增進</text:p>
            <text:p text:style-name="P12">為民服務。</text:p>
          </table:table-cell>
          <table:table-cell table:style-name="表格1.G1" office:value-type="string">
            <text:p text:style-name="P14">宜春實業</text:p>
            <text:p text:style-name="P30">有限公司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<text:s/></text:span>11</text:p>
          </table:table-cell>
          <table:table-cell table:style-name="表格1.A1" office:value-type="string">
            <text:p text:style-name="P3">里鄰工作會報</text:p>
          </table:table-cell>
          <table:table-cell table:style-name="表格1.A1" office:value-type="string">
            <text:p text:style-name="P14">酒精噴瓶</text:p>
            <text:p text:style-name="P19"/>
          </table:table-cell>
          <table:table-cell table:style-name="表格1.A1" office:value-type="string">
            <text:p text:style-name="P12">60000元</text:p>
          </table:table-cell>
          <table:table-cell table:style-name="表格1.A1" office:value-type="string">
            <text:p text:style-name="P12">110年</text:p>
            <text:p text:style-name="P12">6月30日</text:p>
          </table:table-cell>
          <table:table-cell table:style-name="表格1.A1" office:value-type="string">
            <text:p text:style-name="P14">發送里民，</text:p>
            <text:p text:style-name="P14">防疫使用。</text:p>
          </table:table-cell>
          <table:table-cell table:style-name="表格1.G1" office:value-type="string">
            <text:p text:style-name="P14">晟恩實業</text:p>
            <text:p text:style-name="P30">有限公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fo:font-size="12pt" style:letter-kerning="true" style:font-size-asian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1-06-29T11:49:00</meta:creation-date>
    <dc:creator>范春鳳</dc:creator>
    <dc:date>2021-07-05T13:35:00</dc:date>
    <meta:print-date>2021-07-05T13:29:00</meta:print-date>
    <meta:editing-cycles>7</meta:editing-cycles>
    <meta:editing-duration>PT18M</meta:editing-duration>
    <meta:document-statistic meta:table-count="1" meta:image-count="0" meta:object-count="0" meta:page-count="1" meta:paragraph-count="85" meta:word-count="410" meta:character-count="512" meta:non-whitespace-character-count="469"/>
    <meta:generator>LibreOffice/5.2.3.3$Windows_x86 LibreOffice_project/d54a8868f08a7b39642414cf2c8ef2f228f780cf</meta:generator>
  </office:meta>
</office:document-meta>
</file>