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9" style:family="table">
      <style:table-properties style:width="7.4166in" fo:margin-left="0in" table:align="center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letter-spacing="0.25in" style:letter-kerning="false" style:font-size-complex="12pt"/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letter-spacing="0.0416in" style:letter-kerning="false" style:font-size-complex="12pt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4" style:family="table-row">
      <style:table-row-properties style:row-height="4.0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fo:letter-spacing="0.0416in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letter-spacing="0.0416in" style:letter-kerning="false" style:font-size-complex="12pt"/>
    </style:style>
    <style:style style:name="T187" style:parent-style-name="預設段落字型" style:family="text">
      <style:text-properties style:font-name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291in" fo:text-indent="-0.2291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6" style:family="table-row">
      <style:table-row-properties style:min-row-height="1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0" style:parent-style-name="預設段落字型" style:family="text">
      <style:text-properties style:font-name="新細明體" fo:font-size="11pt" style:font-size-asian="11pt"/>
    </style:style>
    <style:style style:name="T33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38" style:parent-style-name="預設段落字型" style:family="text"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4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41" style:parent-style-name="預設段落字型" style:family="text">
      <style:text-properties style:font-name="新細明體" fo:font-size="11pt" style:font-size-asian="11pt"/>
    </style:style>
    <style:style style:name="P3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P345" style:parent-style-name="內文" style:family="paragraph">
      <style:paragraph-properties fo:margin-left="0.2291in" fo:text-indent="-0.2291in">
        <style:tab-stops/>
      </style:paragraph-properties>
    </style:style>
    <style:style style:name="T34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9" style:family="table-row">
      <style:table-row-properties style:min-row-height="2.705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justify"/>
      <style:text-properties style:font-name="新細明體" fo:letter-spacing="-0.01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8" style:family="table-row">
      <style:table-row-properties style:min-row-height="1.0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新細明體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9" style:family="table-row">
      <style:table-row-properties style:min-row-height="1.1069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新細明體" fo:letter-spacing="0.0416in" style:letter-kerning="false" style:font-size-complex="12pt"/>
    </style:style>
    <style:style style:name="T395" style:parent-style-name="預設段落字型" style:family="text">
      <style:text-properties style:font-name="新細明體" style:letter-kerning="false" style:font-size-complex="12pt"/>
    </style:style>
    <style:style style:name="T396" style:parent-style-name="預設段落字型" style:family="text">
      <style:text-properties style:font-name="新細明體" fo:letter-spacing="0.0416in" style:letter-kerning="false" style:font-size-complex="12pt"/>
    </style:style>
    <style:style style:name="T397" style:parent-style-name="預設段落字型" style:family="text">
      <style:text-properties style:font-name="新細明體" style:letter-kerning="false" style:font-size-complex="12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6" style:family="table-row">
      <style:table-row-properties style:min-row-height="1.106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▓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9 <text:s text:c="2"/></text:span><text:span text:style-name="T15">月</text:span><text:span text:style-name="T16"><text:s text:c="2"/>22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黎忠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羅文秀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□其他里內公共區域認養之必要支出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<text:span text:style-name="T132">□3.</text:span><text:span text:style-name="T133">守望相助機車</text:span><text:span text:style-name="T134">(</text:span><text:span text:style-name="T135">自備</text:span><text:span text:style-name="T136">)</text:span><text:span text:style-name="T137">油料補貼。</text:span></text:p>
            <text:p text:style-name="P138"><text:span text:style-name="T139">□4.</text:span><text:span text:style-name="T140">感應器裝設、維修零件或耗材更換等。</text:span></text:p>
            <text:p text:style-name="P141"><text:span text:style-name="T142">□5.</text:span><text:span text:style-name="T143">守望相助工作相關參訪及研習活動。</text:span></text:p>
            <text:p text:style-name="P144"><text:span text:style-name="T145">□6.</text:span><text:span text:style-name="T146">守望相助點心費。</text:span>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、里民活動場所或其他公有公共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各項設施之購置或相關維修</text:span><text:span text:style-name="T192">(</text:span><text:span text:style-name="T193">護</text:span><text:span text:style-name="T194">)</text:span><text:span text:style-name="T195">管理。</text:span></text:p>
            <text:p text:style-name="P196"><text:span text:style-name="T197">□2.</text:span><text:span text:style-name="T198">補助里民活動場所租金逾新臺幣（以下同）三萬元部分。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□1.里辦公處辦公機具之<text:s text:c="3"/>購置。</text:p>
            <text:p text:style-name="P296">□2.里辦公處辦公機具之租用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<text:s text:c="2"/>購<text:s text:c="2"/>置</text:p>
            <text:p text:style-name="P316">、<text:s text:c="2"/>租<text:s text:c="2"/>用</text:p>
            <text:p text:style-name="內文"><text:span text:style-name="T317">及</text:span><text:span text:style-name="T318"><text:s text:c="2"/></text:span><text:span text:style-name="T319">維</text:span><text:span text:style-name="T320"><text:s/></text:span><text:span text:style-name="T321">修</text:span></text:p>
          </table:table-cell>
          <table:table-cell table:style-name="TableCell322" table:number-columns-spanned="2">
            <text:p text:style-name="P323">□1.為民服務設施之購置。</text:p>
            <text:p text:style-name="P324">□2.為民服務設施之租用。</text:p>
            <text:p text:style-name="P325">■3.為民服務設施之維修。</text:p>
          </table:table-cell>
          <table:covered-table-cell/>
          <table:table-cell table:style-name="TableCell326">
            <text:p text:style-name="P327">廣播系統維修</text:p>
            <text:p text:style-name="P328">$4,000元</text:p>
            <text:p text:style-name="P329"><text:span text:style-name="T330">(</text:span><text:span text:style-name="T331">經</text:span><text:span text:style-name="T332">)</text:span></text:p>
          </table:table-cell>
          <table:table-cell table:style-name="TableCell333">
            <text:p text:style-name="P334">111-12-31</text:p>
          </table:table-cell>
          <table:table-cell table:style-name="TableCell335">
            <text:p text:style-name="P336"><text:span text:style-name="T337">和平東路三段</text:span><text:span text:style-name="T338">463</text:span></text:p>
            <text:p text:style-name="P339"><text:span text:style-name="T340">巷</text:span><text:span text:style-name="T341">口號誌燈桿</text:span></text:p>
            <text:p text:style-name="P342">(7-11)</text:p>
          </table:table-cell>
          <table:table-cell table:style-name="TableCell343">
            <text:p text:style-name="P344">維護里內廣播</text:p>
            <text:p text:style-name="P345"><text:span text:style-name="T346">品質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十一</text:p>
          </table:table-cell>
          <table:table-cell table:style-name="TableCell352">
            <text:p text:style-name="P353">里內防疫、保健、防災、救災器材購置(或租用)其他小型工程或公共設施</text:p>
          </table:table-cell>
          <table:table-cell table:style-name="TableCell354" table:number-columns-spanned="2">
            <text:p text:style-name="P355">□1.防疫、保健器材(血壓測量機、水銀溫度計、卡式量體溫計，額溫片等)。</text:p>
            <text:p text:style-name="P356">□2.防災、救災器材(抽水機、發電機及輪架、輸送水管及接頭、鏟裝機、緊急照明燈、喊話器、梯、鍬、剷、耙等)之租用、備置、配備零件或維修。</text:p>
            <text:p text:style-name="P357">□3.其他小型零星工程或公共設施。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十二</text:p>
          </table:table-cell>
          <table:table-cell table:style-name="TableCell371">
            <text:p text:style-name="內文"><text:span text:style-name="T372">辦理節慶、公益、環保等相</text:span><text:span text:style-name="T373">關活</text:span><text:span text:style-name="T374">動</text:span></text:p>
          </table:table-cell>
          <table:table-cell table:style-name="TableCell375" table:number-columns-spanned="2">
            <text:p text:style-name="P376"/>
            <text:p text:style-name="P377"/>
            <text:p text:style-name="P378">□辦理節慶、公益、環保等相關活動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十三</text:p>
          </table:table-cell>
          <table:table-cell table:style-name="TableCell392">
            <text:p text:style-name="P393"><text:span text:style-name="T394">志工</text:span><text:span text:style-name="T395">相</text:span><text:span text:style-name="T396">關費</text:span><text:span text:style-name="T397">用</text:span></text:p>
          </table:table-cell>
          <table:table-cell table:style-name="TableCell398" table:number-columns-spanned="2">
            <text:p text:style-name="P399">□1.餐點及交通補貼代金</text:p>
            <text:p text:style-name="P400"><text:s text:c="5"/>。</text:p>
            <text:p text:style-name="P401"><text:span text:style-name="T402">□2.</text:span><text:span text:style-name="T403">服裝、物品及材料費。</text:span></text:p>
            <text:p text:style-name="P404">□3.保險費。</text:p>
            <text:p text:style-name="P405">□4.研習及參訪費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9">
            <text:p text:style-name="P418">依本里111年1月20日里鄰工作會報會議紀錄辦理，並於中華民國111年9月23日北市信民</text:p>
            <text:p text:style-name="P419">字第1116018819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羅文秀</dc:creator>
    <meta:creation-date>2022-10-24T01:56:00Z</meta:creation-date>
    <dc:date>2022-10-24T01:57:00Z</dc:date>
    <meta:print-date>2022-09-19T03:20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25" meta:character-count="1510" meta:row-count="10" meta:non-whitespace-character-count="1288"/>
  </office:meta>
</office:document-meta>
</file>