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9" style:family="table">
      <style:table-properties style:width="7.41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letter-spacing="0.25in" style:letter-kerning="false" style:font-size-complex="12pt"/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9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0" style:family="table-row">
      <style:table-row-properties style:min-row-height="1.3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fo:letter-spacing="0.0416in" style:letter-kerning="false" style:font-size-complex="12pt"/>
    </style:style>
    <style:style style:name="T167" style:parent-style-name="預設段落字型" style:family="text">
      <style:text-properties style:font-name="新細明體" style:letter-kerning="false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2" style:family="table-row">
      <style:table-row-properties style:min-row-height="1.822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font-size="14pt" style:font-size-asian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letter-spacing="0.0416in" style:letter-kerning="false" style:font-size-complex="12pt"/>
    </style:style>
    <style:style style:name="T189" style:parent-style-name="預設段落字型" style:family="text">
      <style:text-properties style:font-name="新細明體" style:letter-kerning="false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2" style:family="table-row">
      <style:table-row-properties style:min-row-height="1.822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新細明體" fo:font-size="14pt" style:font-size-asian="14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新細明體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3" style:family="table-row">
      <style:table-row-properties style:min-row-height="1.8229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fo:letter-spacing="0.25in" style:letter-kerning="false" style:font-size-complex="12pt"/>
    </style:style>
    <style:style style:name="T240" style:parent-style-name="預設段落字型" style:family="text">
      <style:text-properties style:font-name="新細明體" style:letter-kerning="false" style:font-size-complex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6" style:family="table-row">
      <style:table-row-properties style:min-row-height="3.002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/>
      <style:text-properties style:font-name="新細明體" style:font-name-asian="新細明體"/>
    </style:style>
    <style:style style:name="P266" style:parent-style-name="本文縮排2" style:family="paragraph">
      <style:paragraph-properties fo:text-align="justify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P27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8" style:family="table-row">
      <style:table-row-properties style:min-row-height="1.3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9" style:family="table-row">
      <style:table-row-properties style:min-row-height="1.370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8" style:family="table-row">
      <style:table-row-properties style:min-row-height="2.705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2" style:parent-style-name="內文" style:family="paragraph">
      <style:paragraph-properties fo:text-align="justify"/>
      <style:text-properties style:font-name="新細明體" fo:letter-spacing="-0.0138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7" style:family="table-row">
      <style:table-row-properties style:min-row-height="1.080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 fo:font-size="14pt" style:font-size-asian="14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78" style:family="table-row">
      <style:table-row-properties style:min-row-height="1.1069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新細明體" fo:letter-spacing="0.0416in" style:letter-kerning="false" style:font-size-complex="12pt"/>
    </style:style>
    <style:style style:name="T384" style:parent-style-name="預設段落字型" style:family="text">
      <style:text-properties style:font-name="新細明體" style:letter-kerning="false" style:font-size-complex="12pt"/>
    </style:style>
    <style:style style:name="T385" style:parent-style-name="預設段落字型" style:family="text">
      <style:text-properties style:font-name="新細明體" fo:letter-spacing="0.0416in" style:letter-kerning="false" style:font-size-complex="12pt"/>
    </style:style>
    <style:style style:name="T386" style:parent-style-name="預設段落字型" style:family="text">
      <style:text-properties style:font-name="新細明體" style:letter-kerning="false" style:font-size-complex="12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 fo:margin-right="-0.6444in"/>
    </style:style>
    <style:style style:name="T391" style:parent-style-name="預設段落字型" style:family="text">
      <style:text-properties style:font-name="新細明體" fo:font-size="11pt" style:font-size-asian="11pt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P39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5" style:family="table-row">
      <style:table-row-properties style:min-row-height="1.106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9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▓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5 <text:s text:c="2"/></text:span><text:span text:style-name="T15">月</text:span><text:span text:style-name="T16"><text:s text:c="2"/>30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黎忠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羅文秀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▓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 table:number-columns-spanned="2">
            <text:p text:style-name="P85">清理防火巷</text:p>
            <text:p text:style-name="P86">$6,000元(經)</text:p>
          </table:table-cell>
          <table:covered-table-cell/>
          <table:table-cell table:style-name="TableCell87">
            <text:p text:style-name="P88">111-9-30</text:p>
          </table:table-cell>
          <table:table-cell table:style-name="TableCell89">
            <text:p text:style-name="P90">里內防火巷</text:p>
          </table:table-cell>
          <table:table-cell table:style-name="TableCell91">
            <text:p text:style-name="P92">維護環境清潔</text:p>
            <text:p text:style-name="P93">及美化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>
            <text:p text:style-name="P105">□其他里內公共區域認養之必要支出。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>
            <text:p text:style-name="P125"><text:span text:style-name="T126">□1.</text:span><text:span text:style-name="T127">守望相助裝備</text:span><text:span text:style-name="T128">(</text:span><text:span text:style-name="T129">服裝、哨子、警棍、電擊棒、指揮棒、充電式照明燈、巡邏箱、緊急救護服務鈴、通訊設備等</text:span><text:span text:style-name="T130">)</text:span><text:span text:style-name="T131">。</text:span></text:p>
            <text:p text:style-name="P132">□2.腳踏車及機車購置、維修零件或耗材更換。</text:p>
            <text:p text:style-name="P133"><text:span text:style-name="T134">□3.</text:span><text:span text:style-name="T135">守望相助機車</text:span><text:span text:style-name="T136">(</text:span><text:span text:style-name="T137">自備</text:span><text:span text:style-name="T138">)</text:span><text:span text:style-name="T139">油料補貼。</text:span></text:p>
            <text:p text:style-name="P140"><text:span text:style-name="T141">□4.</text:span><text:span text:style-name="T142">感應器裝設、維修零件或耗材更換等。</text:span></text:p>
            <text:p text:style-name="P143"><text:span text:style-name="T144">□5.</text:span><text:span text:style-name="T145">守望相助工作相關參訪及研習活動。</text:span></text:p>
            <text:p text:style-name="P146"><text:span text:style-name="T147">□6.</text:span><text:span text:style-name="T148">守望相助點心費。</text:span></text:p>
            <text:p text:style-name="P149">□7.其他有關裝備、設施〈滅火器、消耗品等〉之購置、維修。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四</text:p>
          </table:table-cell>
          <table:table-cell table:style-name="TableCell163">
            <text:p text:style-name="P164"><text:span text:style-name="T165">鄰里公園之清</text:span><text:span text:style-name="T166">潔維</text:span><text:span text:style-name="T167">護</text:span></text:p>
          </table:table-cell>
          <table:table-cell table:style-name="TableCell168">
            <text:p text:style-name="P169">□1.清潔、打掃各項用具<text:line-break/>之購置。</text:p>
            <text:p text:style-name="P170">□2.澆灌設施設置維護及水費。</text:p>
            <text:p text:style-name="P171">□3.其他經區公所核可之維護服務用途。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<text:span text:style-name="T187">活動中心、里民活動場所或其他公有公共空間維護</text:span><text:span text:style-name="T188">與經</text:span><text:span text:style-name="T189">營</text:span></text:p>
          </table:table-cell>
          <table:table-cell table:style-name="TableCell190">
            <text:p text:style-name="P191"><text:span text:style-name="T192">□1.</text:span><text:span text:style-name="T193">各項設施之購置或相關維修</text:span><text:span text:style-name="T194">(</text:span><text:span text:style-name="T195">護</text:span><text:span text:style-name="T196">)</text:span><text:span text:style-name="T197">管理。</text:span></text:p>
            <text:p text:style-name="P198"><text:span text:style-name="T199">□2.</text:span><text:span text:style-name="T200">補助里民活動場所租金逾新臺幣（以下同）三萬元部分。</text:span></text:p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六</text:p>
          </table:table-cell>
          <table:table-cell table:style-name="TableCell215">
            <text:p text:style-name="P216">里內巷弄簡易照明設施</text:p>
          </table:table-cell>
          <table:table-cell table:style-name="TableCell217">
            <text:p text:style-name="P218">□1.簡易照明設施、太陽能燈之設置。</text:p>
            <text:p text:style-name="P219">□2.燈管及零件損壞維修。</text:p>
            <text:p text:style-name="P220">□3.燈柱傾斜、燈罩脫落及燈罩清洗。</text:p>
            <text:p text:style-name="P221">□4.油漆粉刷保養維護。</text:p>
            <text:p text:style-name="P222">□5.其他有關照明維修配備、零件。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七</text:p>
          </table:table-cell>
          <table:table-cell table:style-name="TableCell236">
            <text:p text:style-name="P237"><text:span text:style-name="T238">巷道或水溝之</text:span><text:span text:style-name="T239">維</text:span><text:span text:style-name="T240">修</text:span></text:p>
          </table:table-cell>
          <table:table-cell table:style-name="TableCell241" table:number-columns-spanned="2">
            <text:p text:style-name="P242">□1.水溝、溝渠淤積阻塞之清理、疏濬工作。</text:p>
            <text:p text:style-name="P243">□2.枯木危樹處理。</text:p>
            <text:p text:style-name="P244">□3.巷道車輛、行人安全警示輔助設施。</text:p>
            <text:p text:style-name="P245">□4.其他有關巷道、水溝維修所需之材料、器具、工資等工作用途。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八</text:p>
          </table:table-cell>
          <table:table-cell table:style-name="TableCell259">
            <text:p text:style-name="P260"><text:span text:style-name="T261">里鄰資訊電腦化相關設備之設置、升級、維修零件耗材及電腦網路月</text:span><text:span text:style-name="T262">租費</text:span><text:span text:style-name="T263">等</text:span></text:p>
          </table:table-cell>
          <table:table-cell table:style-name="TableCell264" table:number-columns-spanned="2">
            <text:p text:style-name="P265">□1.里鄰資訊電腦化相關設備之設置。</text:p>
            <text:p text:style-name="P266"><text:span text:style-name="T267">□</text:span><text:span text:style-name="T268">2.</text:span><text:span text:style-name="T269">里鄰資訊電腦化相關設備之升級。</text:span></text:p>
            <text:p text:style-name="P270"><text:span text:style-name="T271">□</text:span><text:span text:style-name="T272">3.</text:span><text:span text:style-name="T273">里鄰資訊電腦化相關設備維修零件耗材。</text:span></text:p>
            <text:p text:style-name="P274"><text:span text:style-name="T275">□</text:span><text:span text:style-name="T276">4.</text:span><text:span text:style-name="T277">電腦網路月租費。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九</text:p>
          </table:table-cell>
          <table:table-cell table:style-name="TableCell291">
            <text:p text:style-name="內文"><text:span text:style-name="T292">里辦公處辦公機具</text:span><text:span text:style-name="T293">之</text:span></text:p>
            <text:p text:style-name="P294">購置或</text:p>
            <text:p text:style-name="內文"><text:span text:style-name="T295">租用</text:span></text:p>
          </table:table-cell>
          <table:table-cell table:style-name="TableCell296" table:number-columns-spanned="2">
            <text:p text:style-name="P297">□1.里辦公處辦公機具之<text:s text:c="3"/>購置。</text:p>
            <text:p text:style-name="P298">□2.里辦公處辦公機具之租用。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十</text:p>
          </table:table-cell>
          <table:table-cell table:style-name="TableCell312">
            <text:p text:style-name="內文"><text:span text:style-name="T313">為民</text:span><text:span text:style-name="T314">服</text:span><text:span text:style-name="T315">務設</text:span><text:span text:style-name="T316">施</text:span></text:p>
            <text:p text:style-name="P317">之<text:s text:c="2"/>購<text:s text:c="2"/>置</text:p>
            <text:p text:style-name="P318">、<text:s text:c="2"/>租<text:s text:c="2"/>用</text:p>
            <text:p text:style-name="內文"><text:span text:style-name="T319">及</text:span><text:span text:style-name="T320"><text:s text:c="2"/></text:span><text:span text:style-name="T321">維</text:span><text:span text:style-name="T322"><text:s/></text:span><text:span text:style-name="T323">修</text:span></text:p>
          </table:table-cell>
          <table:table-cell table:style-name="TableCell324" table:number-columns-spanned="2">
            <text:p text:style-name="P325">□1.為民服務設施之購置。</text:p>
            <text:p text:style-name="P326">□2.為民服務設施之租用。</text:p>
            <text:p text:style-name="P327">□3.為民服務設施之維修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一</text:p>
          </table:table-cell>
          <table:table-cell table:style-name="TableCell341">
            <text:p text:style-name="P342">里內防疫、保健、防災、救災器材購置(或租用)其他小型工程或公共設施</text:p>
          </table:table-cell>
          <table:table-cell table:style-name="TableCell343" table:number-columns-spanned="2">
            <text:p text:style-name="P344">□1.防疫、保健器材(血壓測量機、水銀溫度計、卡式量體溫計，額溫片等)。</text:p>
            <text:p text:style-name="P345">□2.防災、救災器材(抽水機、發電機及輪架、輸送水管及接頭、鏟裝機、緊急照明燈、喊話器、梯、鍬、剷、耙等)之租用、備置、配備零件或維修。</text:p>
            <text:p text:style-name="P346">□3.其他小型零星工程或公共設施。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二</text:p>
          </table:table-cell>
          <table:table-cell table:style-name="TableCell360">
            <text:p text:style-name="內文"><text:span text:style-name="T361">辦理節慶、公益、環保等相</text:span><text:span text:style-name="T362">關活</text:span><text:span text:style-name="T363">動</text:span></text:p>
          </table:table-cell>
          <table:table-cell table:style-name="TableCell364" table:number-columns-spanned="2">
            <text:p text:style-name="P365"/>
            <text:p text:style-name="P366"/>
            <text:p text:style-name="P367">□辦理節慶、公益、環保等相關活動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十三</text:p>
          </table:table-cell>
          <table:table-cell table:style-name="TableCell381">
            <text:p text:style-name="P382"><text:span text:style-name="T383">志工</text:span><text:span text:style-name="T384">相</text:span><text:span text:style-name="T385">關費</text:span><text:span text:style-name="T386">用</text:span></text:p>
          </table:table-cell>
          <table:table-cell table:style-name="TableCell387" table:number-columns-spanned="2">
            <text:p text:style-name="P388">□1.餐點及交通補貼代金</text:p>
            <text:p text:style-name="P389"><text:s text:c="5"/>。</text:p>
            <text:p text:style-name="P390"><text:span text:style-name="T391">□2.</text:span><text:span text:style-name="T392">服裝、物品及材料費。</text:span></text:p>
            <text:p text:style-name="P393">□3.保險費。</text:p>
            <text:p text:style-name="P394">□4.研習及參訪費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9">
            <text:p text:style-name="P407">依本里111年1月20日里鄰工作會報會議紀錄辦理，並於中華民國111年6月1日北市信民</text:p>
            <text:p text:style-name="P408">字第1116010594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羅文秀</dc:creator>
    <meta:creation-date>2020-06-20T03:37:00Z</meta:creation-date>
    <dc:date>2022-06-01T03:14:00Z</dc:date>
    <meta:print-date>2017-12-26T07:31:00Z</meta:print-date>
    <meta:template xlink:href="Normal" xlink:type="simple"/>
    <meta:editing-cycles>14</meta:editing-cycles>
    <meta:editing-duration>PT1680S</meta:editing-duration>
    <meta:document-statistic meta:page-count="3" meta:paragraph-count="2" meta:word-count="222" meta:character-count="1490" meta:row-count="10" meta:non-whitespace-character-count="1270"/>
  </office:meta>
</office:document-meta>
</file>