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0.058cm"/>
    </style:style>
    <style:style style:name="表格1.D" style:family="table-column">
      <style:table-column-properties style:column-width="3.962cm"/>
    </style:style>
    <style:style style:name="表格1.E" style:family="table-column">
      <style:table-column-properties style:column-width="1.789cm"/>
    </style:style>
    <style:style style:name="表格1.F" style:family="table-column">
      <style:table-column-properties style:column-width="2.004cm"/>
    </style:style>
    <style:style style:name="表格1.G" style:family="table-column">
      <style:table-column-properties style:column-width="4.262cm"/>
    </style:style>
    <style:style style:name="表格1.H" style:family="table-column">
      <style:table-column-properties style:column-width="0.046cm"/>
    </style:style>
    <style:style style:name="表格1.I" style:family="table-column">
      <style:table-column-properties style:column-width="2.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41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 style:list-style-name="WW8Num32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line-height="0.635cm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0.741cm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line-height="0.741cm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line-height="0.459cm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635cm"/>
      <style:text-properties fo:color="#000000"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line-height="0.741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741cm"/>
    </style:style>
    <style:style style:name="P23" style:family="paragraph" style:parent-style-name="Standard">
      <style:paragraph-properties fo:line-height="0.741cm" fo:text-align="justify" style:justify-single-word="false"/>
    </style:style>
    <style:style style:name="P24" style:family="paragraph" style:parent-style-name="Standard" style:list-style-name="WW8Num2">
      <style:paragraph-properties fo:line-height="0.67cm" fo:text-align="justify" style:justify-single-word="false"/>
    </style:style>
    <style:style style:name="P25" style:family="paragraph" style:parent-style-name="Standard">
      <style:paragraph-properties fo:margin-top="0.318cm" fo:margin-bottom="0.318cm" loext:contextual-spacing="false" fo:line-height="0.706cm"/>
    </style:style>
    <style:style style:name="P26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318cm" fo:margin-bottom="0.318cm" loext:contextual-spacing="false" fo:line-height="0.741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318cm" fo:margin-bottom="0.318cm" loext:contextual-spacing="false" fo:line-height="0.706cm"/>
      <style:text-properties style:font-name="標楷體" style:letter-kerning="true" style:font-name-asian="標楷體" style:font-name-complex="標楷體"/>
    </style:style>
    <style:style style:name="P32" style:family="paragraph" style:parent-style-name="Standard">
      <style:paragraph-properties fo:margin-top="0.318cm" fo:margin-bottom="0.318cm" loext:contextual-spacing="false" fo:line-height="0.741cm"/>
    </style:style>
    <style:style style:name="P33" style:family="paragraph" style:parent-style-name="Standard">
      <style:paragraph-properties fo:margin-top="0.318cm" fo:margin-bottom="0.318cm" loext:contextual-spacing="false" fo:line-height="0.635cm"/>
    </style:style>
    <style:style style:name="P34" style:family="paragraph" style:parent-style-name="Standard">
      <style:paragraph-properties fo:margin-top="0cm" fo:margin-bottom="0.318cm" loext:contextual-spacing="false" fo:line-height="0.706cm"/>
    </style:style>
    <style:style style:name="P35" style:family="paragraph" style:parent-style-name="Standard">
      <style:paragraph-properties fo:margin-left="0cm" fo:margin-right="-1.637cm" fo:text-indent="0cm" style:auto-text-indent="false"/>
    </style:style>
    <style:style style:name="P36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637cm" fo:text-indent="0cm" style:auto-text-indent="false"/>
      <style:text-properties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637cm" fo:text-indent="0cm" style:auto-text-indent="false" style:vertical-align="baseline"/>
      <style:text-properties style:font-name="標楷體" style:letter-kerning="true" style:font-name-asian="標楷體" style:font-name-complex="標楷體"/>
    </style:style>
    <style:style style:name="P43" style:family="paragraph" style:parent-style-name="Standard">
      <style:paragraph-properties fo:margin-left="0cm" fo:margin-right="-1.637cm" fo:line-height="0.741cm" fo:text-indent="0cm" style:auto-text-indent="false"/>
      <style:text-properties style:font-name="標楷體" style:letter-kerning="true" style:font-name-asian="標楷體" style:font-name-complex="標楷體"/>
    </style:style>
    <style:style style:name="P44" style:family="paragraph" style:parent-style-name="Standard">
      <style:paragraph-properties fo:margin-left="0cm" fo:margin-right="-1.637cm" fo:line-height="0.741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45" style:family="paragraph" style:parent-style-name="Standard">
      <style:paragraph-properties fo:margin-left="0cm" fo:margin-right="-1.637cm" fo:line-height="0.741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637cm" fo:line-height="0.741cm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637cm" fo:line-height="0.741cm" fo:text-indent="0cm" style:auto-text-indent="false" style:vertical-align="baseline"/>
      <style:text-properties style:font-name="標楷體" style:letter-kerning="true" style:font-name-asian="標楷體" style:font-name-complex="標楷體"/>
    </style:style>
    <style:style style:name="P48" style:family="paragraph" style:parent-style-name="Standard">
      <style:paragraph-properties fo:margin-left="0cm" fo:margin-right="-1.637cm" fo:line-height="0.741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637cm" fo:line-height="0.741cm" fo:text-align="justify" style:justify-single-word="false" fo:text-indent="0cm" style:auto-text-indent="false">
        <style:tab-stops>
          <style:tab-stop style:position="1.468cm"/>
        </style:tab-stops>
      </style:paragraph-properties>
      <style:text-properties style:font-name="標楷體" style:letter-kerning="true" style:font-name-asian="標楷體" style:font-name-complex="標楷體"/>
    </style:style>
    <style:style style:name="P50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-1.637cm" fo:line-height="0.741cm" fo:text-align="justify" style:justify-single-word="false" fo:hyphenation-ladder-count="no-limit" fo:text-indent="0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-1.637cm" fo:line-height="0.741cm" fo:text-indent="0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637cm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5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59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637cm" fo:line-height="0.741cm" fo:text-align="justify" style:justify-single-word="false" fo:hyphenation-ladder-count="no-limit" fo:text-indent="0cm" style:auto-text-indent="false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637cm" fo:line-height="0.741cm" fo:hyphenation-ladder-count="no-limit" fo:text-indent="0cm" style:auto-text-indent="false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637cm" fo:line-height="0.741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-1.637cm" fo:line-height="0.741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637cm" fo:margin-top="0.318cm" fo:margin-bottom="0cm" loext:contextual-spacing="false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top="0.318cm" fo:margin-bottom="0cm" loext:contextual-spacing="false" fo:line-height="0.6cm" fo:text-align="justify" style:justify-single-wor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top="0.318cm" fo:margin-bottom="0cm" loext:contextual-spacing="false" fo:line-height="0.741cm" fo:text-align="justify" style:justify-single-wor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top="0.318cm" fo:margin-bottom="0cm" loext:contextual-spacing="false" fo:line-height="0.741cm" fo:text-align="center" style:justify-single-word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top="0.318cm" fo:margin-bottom="0cm" loext:contextual-spacing="false" fo:line-height="0.635cm"/>
    </style:style>
    <style:style style:name="P70" style:family="paragraph" style:parent-style-name="Standard">
      <style:paragraph-properties fo:margin-top="0.318cm" fo:margin-bottom="0cm" loext:contextual-spacing="false" fo:line-height="0.741cm"/>
    </style:style>
    <style:style style:name="P71" style:family="paragraph" style:parent-style-name="Standard">
      <style:paragraph-properties fo:margin-left="0cm" fo:margin-right="-0.212cm" fo:line-height="0.635cm" fo:text-indent="0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-0.212cm" fo:line-height="0.741cm" fo:text-indent="0cm" style:auto-text-indent="false"/>
      <style:text-properties style:font-name="標楷體" style:font-name-asian="標楷體" style:font-name-complex="標楷體"/>
    </style:style>
    <style:style style:name="P73" style:family="paragraph" style:parent-style-name="Standard" style:list-style-name="WW8Num17">
      <style:paragraph-properties fo:margin-left="0.635cm" fo:margin-right="-1.637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74" style:family="paragraph" style:parent-style-name="Standard" style:list-style-name="WW8Num22">
      <style:paragraph-properties fo:margin-left="0.635cm" fo:margin-right="-1.637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-1.64cm" fo:line-height="0.459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6" style:family="paragraph" style:parent-style-name="Standard" style:list-style-name="WW8Num11">
      <style:paragraph-properties fo:margin-left="0.63cm" fo:margin-right="0cm" fo:line-height="0.67cm" fo:text-align="justify" style:justify-single-word="false" fo:text-indent="-0.635cm" style:auto-text-indent="false"/>
    </style:style>
    <style:style style:name="P77" style:family="paragraph" style:parent-style-name="Standard">
      <style:paragraph-properties fo:margin-left="0.63cm" fo:margin-right="0cm" fo:line-height="0.67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7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 style:font-size-complex="10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letter-kerning="true"/>
    </style:style>
    <style:style style:name="T13" style:family="text">
      <style:text-properties style:letter-kerning="true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letter-spacing="-0.035cm" style:letter-kerning="true" style:font-name-asian="標楷體" style:font-name-complex="標楷體"/>
    </style:style>
    <style:style style:name="T18" style:family="text">
      <style:text-properties fo:color="#000000" style:font-name="標楷體" style:letter-kerning="true" style:font-name-asian="標楷體" style:font-name-complex="標楷體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fo:color="#000000" style:letter-kerning="true"/>
    </style:style>
    <style:style style:name="T21" style:family="text">
      <style:text-properties fo:color="#000000" style:letter-kerning="true"/>
    </style:style>
    <style:style style:name="T22" style:family="text"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1"><text:s text:c="5"/></text:span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信義區 正和里 110 年度「里鄰建設服務補助經費」辦理成果</text:span></text:p>
      <text:p text:style-name="Standard"><text:span text:style-name="T1"><text:s text:c="23"/>下</text:span><text:span text:style-name="T4">半年辦理成果報表</text:span></text:p>
      <text:p text:style-name="P1"><text:span text:style-name="T1"><text:s text:c="4"/>　　 <text:s text:c="6"/>填表日期：110年12月 30 日　填表人：里長</text:span><text:span text:style-name="T3"> 尹俊富 <text:s text:c="2"/></text:span></text:p>
      <text:p text:style-name="P2"><text:s text:c="52"/>里幹事： 林恒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8">項次</text:p>
          </table:table-cell>
          <table:table-cell table:style-name="表格1.A1" table:number-columns-spanned="2" office:value-type="string">
            <text:p text:style-name="P28">案件來源</text:p>
          </table:table-cell>
          <table:covered-table-cell/>
          <table:table-cell table:style-name="表格1.A1" office:value-type="string">
            <text:p text:style-name="P28">辦理項目及</text:p>
            <text:p text:style-name="P25"><text:span text:style-name="T5">內 容</text:span></text:p>
          </table:table-cell>
          <table:table-cell table:style-name="表格1.A1" office:value-type="string">
            <text:p text:style-name="P25"><text:span text:style-name="T5"><text:s/>使用</text:span></text:p>
            <text:p text:style-name="P25"><text:span text:style-name="T5"><text:s/>金額</text:span></text:p>
          </table:table-cell>
          <table:table-cell table:style-name="表格1.A1" office:value-type="string">
            <text:p text:style-name="P34"><text:span text:style-name="T5"><text:s/>完成</text:span></text:p>
            <text:p text:style-name="P34"><text:span text:style-name="T5"><text:s/>日期</text:span></text:p>
          </table:table-cell>
          <table:table-cell table:style-name="表格1.A1" office:value-type="string">
            <text:p text:style-name="P28">效益說明</text:p>
          </table:table-cell>
          <table:table-cell table:style-name="表格1.H1" table:number-columns-spanned="2" office:value-type="string">
            <text:p text:style-name="P29">備註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7">2</text:p>
          </table:table-cell>
          <table:table-cell table:style-name="表格1.A1" table:number-columns-spanned="2" office:value-type="string">
            <text:p text:style-name="P27">正和里辦公處</text:p>
          </table:table-cell>
          <table:covered-table-cell/>
          <table:table-cell table:style-name="表格1.A1" office:value-type="string">
            <text:p text:style-name="P36"><text:span text:style-name="T7">1.</text:span><text:span text:style-name="T15"> 其他里內公共區</text:span></text:p>
            <text:p text:style-name="P36"><text:span text:style-name="T15">域認養之必要支出</text:span><text:span text:style-name="T15">:</text:span></text:p>
            <text:p text:style-name="P39">除草,樹木圍籬修剪</text:p>
            <text:p text:style-name="P40">工資1式</text:p>
          </table:table-cell>
          <table:table-cell table:style-name="表格1.A1" office:value-type="string">
            <text:p text:style-name="P65"><text:span text:style-name="T7">7</text:span><text:span text:style-name="T7">,</text:span><text:span text:style-name="T7">5</text:span><text:span text:style-name="T7">00元</text:span></text:p>
            <text:p text:style-name="P31"/>
          </table:table-cell>
          <table:table-cell table:style-name="表格1.A1" office:value-type="string">
            <text:p text:style-name="P25"><text:span text:style-name="T5">110.7.16</text:span></text:p>
          </table:table-cell>
          <table:table-cell table:style-name="表格1.A1" office:value-type="string">
            <text:p text:style-name="P35"><text:span text:style-name="T7">本里認養之</text:span><text:span text:style-name="T7">正和公園</text:span><text:span text:style-name="T7">綠</text:span></text:p>
            <text:p text:style-name="P35"><text:span text:style-name="T7">地</text:span><text:span text:style-name="T7">及</text:span><text:span text:style-name="T7">正和活動中心前花</text:span></text:p>
            <text:p text:style-name="P38">圃除草及修剪草木以維</text:p>
            <text:p text:style-name="P38">護美觀.</text:p>
          </table:table-cell>
          <table:table-cell table:style-name="表格1.H1" table:number-columns-spanned="2" office:value-type="string">
            <text:p text:style-name="P26">水泉花園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table:number-columns-spanned="2" office:value-type="string">
            <text:p text:style-name="P4">正和里辦公處</text:p>
          </table:table-cell>
          <table:covered-table-cell/>
          <table:table-cell table:style-name="表格1.A1" office:value-type="string">
            <text:p text:style-name="P56">3.為民服務設施</text:p>
            <text:p text:style-name="P16"><text:span text:style-name="T15">之</text:span><text:span text:style-name="T17">購 <text:s/>置、 <text:s/>租 <text:s/>用</text:span></text:p>
            <text:p text:style-name="P55"><text:span text:style-name="T17">及 <text:s/></text:span><text:span text:style-name="T18">維 修</text:span><text:span text:style-name="T15">:</text:span></text:p>
            <text:p text:style-name="P37"><text:span text:style-name="T18">拆</text:span><text:span text:style-name="T18">除</text:span><text:span text:style-name="T18">及</text:span><text:span text:style-name="T18">安裝公告欄</text:span></text:p>
            <text:p text:style-name="P59">加裝公告欄雨遮</text:p>
            <text:p text:style-name="P37"><text:span text:style-name="T7">工資</text:span><text:span text:style-name="T7">及材料</text:span><text:span text:style-name="T7">1式</text:span></text:p>
            <text:p text:style-name="P18"/>
          </table:table-cell>
          <table:table-cell table:style-name="表格1.A1" office:value-type="string">
            <text:p text:style-name="P69"><text:span text:style-name="T7">8</text:span><text:span text:style-name="T7">,</text:span><text:span text:style-name="T7">0</text:span><text:span text:style-name="T7">00</text:span><text:span text:style-name="T5">元</text:span></text:p>
          </table:table-cell>
          <table:table-cell table:style-name="表格1.A1" office:value-type="string">
            <text:p text:style-name="P21"><text:span text:style-name="T5">110.8.30</text:span></text:p>
          </table:table-cell>
          <table:table-cell table:style-name="表格1.A1" office:value-type="string">
            <text:p text:style-name="P57">光復市場大門口因市場</text:p>
            <text:p text:style-name="P57">擬做自動門,公佈欄須</text:p>
            <text:p text:style-name="P35"><text:span text:style-name="T18">拆除移位置至右方牆面</text:span><text:span text:style-name="T18">.</text:span></text:p>
          </table:table-cell>
          <table:table-cell table:style-name="表格1.H1" table:number-columns-spanned="2" office:value-type="string">
            <text:p text:style-name="P71">冠宏工程行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66">正和里辦公處</text:p>
          </table:table-cell>
          <table:covered-table-cell/>
          <table:table-cell table:style-name="表格1.A1" office:value-type="string">
            <text:p text:style-name="P36"><text:span text:style-name="T7">1.</text:span><text:span text:style-name="T15"> 其他里內公共區</text:span></text:p>
            <text:p text:style-name="P36"><text:span text:style-name="T15">域認養之必要支出</text:span><text:span text:style-name="T15">:</text:span></text:p>
            <text:p text:style-name="P39">除草,樹木圍籬修剪</text:p>
            <text:p text:style-name="P39">工資1式</text:p>
          </table:table-cell>
          <table:table-cell table:style-name="表格1.A1" office:value-type="string">
            <text:p text:style-name="P65"><text:span text:style-name="T7">6</text:span><text:span text:style-name="T7">,</text:span><text:span text:style-name="T7">0</text:span><text:span text:style-name="T7">00元</text:span></text:p>
            <text:p text:style-name="P12"/>
          </table:table-cell>
          <table:table-cell table:style-name="表格1.A1" office:value-type="string">
            <text:p text:style-name="P21"><text:span text:style-name="T5">110.8.31</text:span></text:p>
          </table:table-cell>
          <table:table-cell table:style-name="表格1.A1" office:value-type="string">
            <text:p text:style-name="P38">本里認養之仁愛路四段498號</text:p>
            <text:p text:style-name="P38">國軍用地花圃除草及修</text:p>
            <text:p text:style-name="P38">剪草木以維護美觀.</text:p>
          </table:table-cell>
          <table:table-cell table:style-name="表格1.H1" table:number-columns-spanned="2" office:value-type="string">
            <text:p text:style-name="P71">水泉花園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66">正和里辦公處</text:p>
          </table:table-cell>
          <table:covered-table-cell/>
          <table:table-cell table:style-name="表格1.A1" office:value-type="string">
            <text:list xml:id="list7227268150642268933" text:style-name="WW8Num17">
              <text:list-item>
                <text:p text:style-name="P73">簡易照明設施、</text:p>
              </text:list-item>
            </text:list>
            <text:p text:style-name="P36"><text:span text:style-name="T5">太陽能燈之設置:</text:span></text:p>
            <text:p text:style-name="P39">景觀燈2支</text:p>
          </table:table-cell>
          <table:table-cell table:style-name="表格1.A1" office:value-type="string">
            <text:p text:style-name="P65"><text:span text:style-name="T7">7</text:span><text:span text:style-name="T7">,</text:span><text:span text:style-name="T7">0</text:span><text:span text:style-name="T7">00元</text:span></text:p>
            <text:p text:style-name="P12"/>
          </table:table-cell>
          <table:table-cell table:style-name="表格1.A1" office:value-type="string">
            <text:p text:style-name="P5">110.9.10</text:p>
          </table:table-cell>
          <table:table-cell table:style-name="表格1.A1" office:value-type="string">
            <text:p text:style-name="P42">加強防火巷照</text:p>
            <text:p text:style-name="P42">明，以維護里</text:p>
            <text:p text:style-name="P42">民居住安全的</text:p>
            <text:p text:style-name="P38">品質.</text:p>
          </table:table-cell>
          <table:table-cell table:style-name="表格1.H1" table:number-columns-spanned="2" office:value-type="string">
            <text:p text:style-name="P71">豪駒科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table:number-columns-spanned="2" office:value-type="string">
            <text:p text:style-name="P6">正和里辦公處</text:p>
          </table:table-cell>
          <table:covered-table-cell/>
          <table:table-cell table:style-name="表格1.A1" office:value-type="string">
            <text:list xml:id="list4545123851791931005" text:style-name="WW8Num22">
              <text:list-item>
                <text:p text:style-name="P74">為民服務設施之</text:p>
              </text:list-item>
            </text:list>
            <text:p text:style-name="P36"><text:span text:style-name="T5">購置</text:span><text:span text:style-name="T5">:</text:span><text:span text:style-name="T18"> </text:span></text:p>
            <text:p text:style-name="P58">不鏽鋼面盆及零件</text:p>
            <text:p text:style-name="P58">1式</text:p>
            <text:p text:style-name="P17"/>
          </table:table-cell>
          <table:table-cell table:style-name="表格1.A1" office:value-type="string">
            <text:p text:style-name="P20"><text:span text:style-name="T18">8</text:span><text:span text:style-name="T7">,</text:span><text:span text:style-name="T18">500元</text:span></text:p>
          </table:table-cell>
          <table:table-cell table:style-name="表格1.A1" office:value-type="string">
            <text:p text:style-name="P21"><text:span text:style-name="T5">1</text:span><text:span text:style-name="T5">10.10.1</text:span></text:p>
          </table:table-cell>
          <table:table-cell table:style-name="表格1.A1" office:value-type="string">
            <text:p text:style-name="P55"><text:span text:style-name="T18">為配合防疫勤洗手,</text:span><text:span text:style-name="T18">於</text:span></text:p>
            <text:p text:style-name="P55"><text:span text:style-name="T18">光復市場旁</text:span><text:span text:style-name="T18">設置洗手台</text:span></text:p>
            <text:p text:style-name="P60">供民眾洗手</text:p>
          </table:table-cell>
          <table:table-cell table:style-name="表格1.H1" table:number-columns-spanned="2" office:value-type="string">
            <text:p text:style-name="P71">得冠電氣</text:p>
            <text:p text:style-name="P71">工程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table:number-columns-spanned="2" office:value-type="string">
            <text:p text:style-name="P66">正和里辦公處</text:p>
          </table:table-cell>
          <table:covered-table-cell/>
          <table:table-cell table:style-name="表格1.A1" office:value-type="string">
            <text:list xml:id="list4812131810225750090" text:style-name="WW8Num32">
              <text:list-item>
                <text:p text:style-name="P10">辦理節慶、公益</text:p>
              </text:list-item>
            </text:list>
            <text:p text:style-name="Standard"><text:span text:style-name="T5">環保等相關活動</text:span><text:span text:style-name="T5">:</text:span></text:p>
            <text:p text:style-name="P51">便當15個</text:p>
          </table:table-cell>
          <table:table-cell table:style-name="表格1.A1" office:value-type="string">
            <text:p text:style-name="P9">1,350元</text:p>
          </table:table-cell>
          <table:table-cell table:style-name="表格1.A1" office:value-type="string">
            <text:p text:style-name="P21"><text:span text:style-name="T5">1</text:span><text:span text:style-name="T5">10.10.3</text:span></text:p>
          </table:table-cell>
          <table:table-cell table:style-name="表格1.A1" office:value-type="string">
            <text:p text:style-name="P41">社區免費流感疫苗注射</text:p>
            <text:p text:style-name="P41">工作人員便當</text:p>
          </table:table-cell>
          <table:table-cell table:style-name="表格1.H1" table:number-columns-spanned="2" office:value-type="string">
            <text:p text:style-name="P71">東松排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0">11</text:p>
          </table:table-cell>
          <table:table-cell table:style-name="表格1.A1" office:value-type="string">
            <text:p text:style-name="P30">正和里辦公處</text:p>
          </table:table-cell>
          <table:table-cell table:style-name="表格1.A1" table:number-columns-spanned="2" office:value-type="string">
            <text:p text:style-name="P33"><text:span text:style-name="T7">1.</text:span><text:span text:style-name="T15"> 防疫、保健</text:span></text:p>
            <text:p text:style-name="P75"><text:span text:style-name="T15">器材</text:span><text:span text:style-name="T15">:</text:span></text:p>
            <text:p text:style-name="P45">75%酒精(1桶</text:p>
            <text:p text:style-name="P64"><text:span text:style-name="T7">4000cc) 15箱</text:span></text:p>
            <text:p text:style-name="P45"/>
          </table:table-cell>
          <table:covered-table-cell/>
          <table:table-cell table:style-name="表格1.A1" office:value-type="string">
            <text:p text:style-name="P32"><text:span text:style-name="T5">45,000</text:span><text:span text:style-name="T5">元</text:span></text:p>
          </table:table-cell>
          <table:table-cell table:style-name="表格1.A1" office:value-type="string">
            <text:p text:style-name="P30">110.10.25</text:p>
          </table:table-cell>
          <table:table-cell table:style-name="表格1.A1" table:number-columns-spanned="2" office:value-type="string">
            <text:p text:style-name="P45">因應新冠肺炎提供</text:p>
            <text:p text:style-name="P45">里內大樓民眾出入</text:p>
            <text:p text:style-name="P45">消毒使用</text:p>
            <text:p text:style-name="P45"/>
          </table:table-cell>
          <table:covered-table-cell/>
          <table:table-cell table:style-name="表格1.H1" office:value-type="string">
            <text:p text:style-name="P30">大宗生藥局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7">正和里辦公處</text:p>
          </table:table-cell>
          <table:table-cell table:style-name="表格1.A1" table:number-columns-spanned="2" office:value-type="string">
            <text:p text:style-name="P63"><text:span text:style-name="T15">1.防疫、保健器材</text:span><text:span text:style-name="T15">:</text:span></text:p>
            <text:p text:style-name="P44">漂白水(1桶4000</text:p>
            <text:p text:style-name="P63"><text:span text:style-name="T7">cc)3箱(18瓶</text:span><text:span text:style-name="T7">)</text:span></text:p>
            <text:p text:style-name="P14"/>
          </table:table-cell>
          <table:covered-table-cell/>
          <table:table-cell table:style-name="表格1.A1" office:value-type="string">
            <text:p text:style-name="P70"><text:span text:style-name="T5">1</text:span><text:span text:style-name="T5">,</text:span><text:span text:style-name="T5">386元</text:span></text:p>
          </table:table-cell>
          <table:table-cell table:style-name="表格1.A1" office:value-type="string">
            <text:p text:style-name="P8">110.12.1</text:p>
          </table:table-cell>
          <table:table-cell table:style-name="表格1.A1" table:number-columns-spanned="2" office:value-type="string">
            <text:p text:style-name="P61">因應新冠肺炎疫情，進行</text:p>
            <text:p text:style-name="P61">全里消毒</text:p>
            <text:p text:style-name="P19"/>
          </table:table-cell>
          <table:covered-table-cell/>
          <table:table-cell table:style-name="表格1.H1" office:value-type="string">
            <text:p text:style-name="P72">大宗生藥局</text:p>
          </table:table-cell>
        </table:table-row>
        <table:table-row table:style-name="表格1.1">
          <table:table-cell table:style-name="表格1.A1" office:value-type="string">
            <text:p text:style-name="P23"><text:span text:style-name="T5">1</text:span><text:span text:style-name="T5">0</text:span></text:p>
          </table:table-cell>
          <table:table-cell table:style-name="表格1.A1" office:value-type="string">
            <text:p text:style-name="P67">正和里辦公處</text:p>
          </table:table-cell>
          <table:table-cell table:style-name="表格1.A1" table:number-columns-spanned="2" office:value-type="string">
            <text:p text:style-name="P52">1.為民服務設施之購</text:p>
            <text:p text:style-name="P64"><text:span text:style-name="T5">置</text:span><text:span text:style-name="T5">:</text:span></text:p>
            <text:p text:style-name="P61">不鏽鋼欄杆及零件2式</text:p>
          </table:table-cell>
          <table:covered-table-cell/>
          <table:table-cell table:style-name="表格1.A1" office:value-type="string">
            <text:p text:style-name="P7">8,000元</text:p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23"><text:span text:style-name="T5">1</text:span><text:span text:style-name="T5">10.11.19</text:span></text:p>
          </table:table-cell>
          <table:table-cell table:style-name="表格1.A1" table:number-columns-spanned="2" office:value-type="string">
            <text:p text:style-name="P62">為配合防疫光復市</text:p>
            <text:p text:style-name="P62">場前設置的洗手台</text:p>
            <text:p text:style-name="P62">前方設置欄杆以免</text:p>
            <text:p text:style-name="P62">車輛停放無法使用</text:p>
          </table:table-cell>
          <table:covered-table-cell/>
          <table:table-cell table:style-name="表格1.H1" office:value-type="string">
            <text:p text:style-name="P72">冠宏工程行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68">正和里辦公處</text:p>
          </table:table-cell>
          <table:table-cell table:style-name="表格1.A1" table:number-columns-spanned="2" office:value-type="string">
            <text:p text:style-name="P63"><text:span text:style-name="T15">1.</text:span><text:span text:style-name="T15">其他里內公共區域認養之必要支出</text:span><text:span text:style-name="T15">:</text:span></text:p>
            <text:p text:style-name="P44">除草修剪樹木工</text:p>
            <text:p text:style-name="P63"><text:span text:style-name="T7">資</text:span><text:span text:style-name="T7">，及</text:span><text:span text:style-name="T7">聖誕紅種</text:span></text:p>
            <text:p text:style-name="P44">植18盆(含工資)</text:p>
            <text:p text:style-name="P49"/>
          </table:table-cell>
          <table:covered-table-cell/>
          <table:table-cell table:style-name="表格1.A1" office:value-type="string">
            <text:p text:style-name="P22"><text:span text:style-name="T5">9</text:span><text:span text:style-name="T5">,</text:span><text:span text:style-name="T5">500元</text:span></text:p>
          </table:table-cell>
          <table:table-cell table:style-name="表格1.A1" office:value-type="string">
            <text:p text:style-name="P8">110.11.30</text:p>
          </table:table-cell>
          <table:table-cell table:style-name="表格1.A1" table:number-columns-spanned="2" office:value-type="string">
            <text:p text:style-name="P43">本里認養之綠地予</text:p>
            <text:p text:style-name="P43">除草及修剪草木以</text:p>
            <text:p text:style-name="P46">維護美觀,及於區</text:p>
            <text:p text:style-name="P46">民活動中心前花圃</text:p>
            <text:p text:style-name="P46">種植聖誕紅應景</text:p>
            <text:p text:style-name="P43"/>
          </table:table-cell>
          <table:covered-table-cell/>
          <table:table-cell table:style-name="表格1.H1" office:value-type="string">
            <text:p text:style-name="P72">水泉花園</text:p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7">正和里辦公處</text:p>
          </table:table-cell>
          <table:table-cell table:style-name="表格1.A1" table:number-columns-spanned="2" office:value-type="string">
            <text:p text:style-name="P22"><text:span text:style-name="T15">1</text:span><text:span text:style-name="T15">.簡易照明設施、太</text:span></text:p>
            <text:p text:style-name="P22"><text:span text:style-name="T15">陽能燈之設置</text:span><text:span text:style-name="T15">:</text:span></text:p>
            <text:p text:style-name="P44">景觀燈1支</text:p>
          </table:table-cell>
          <table:covered-table-cell/>
          <table:table-cell table:style-name="表格1.A1" office:value-type="string">
            <text:p text:style-name="P14">3,500元</text:p>
          </table:table-cell>
          <table:table-cell table:style-name="表格1.A1" office:value-type="string">
            <text:p text:style-name="P8">110.11.11</text:p>
          </table:table-cell>
          <table:table-cell table:style-name="表格1.A1" table:number-columns-spanned="2" office:value-type="string">
            <text:p text:style-name="P47">加強防火巷照明，</text:p>
            <text:p text:style-name="P47">以維護里民居住安</text:p>
            <text:p text:style-name="P47">全的品質</text:p>
          </table:table-cell>
          <table:covered-table-cell/>
          <table:table-cell table:style-name="表格1.H1" office:value-type="string">
            <text:p text:style-name="P72">豪駒科技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67">正和里辦公處</text:p>
          </table:table-cell>
          <table:table-cell table:style-name="表格1.A1" table:number-columns-spanned="2" office:value-type="string">
            <text:list xml:id="list2218702739592411047" text:style-name="WW8Num11">
              <text:list-item>
                <text:p text:style-name="P76"><text:span text:style-name="T5">其他里內公共區域認養之必要支出</text:span><text:span text:style-name="T5">:</text:span></text:p>
              </text:list-item>
            </text:list>
            <text:p text:style-name="P77">壓克力牌1面</text:p>
            <text:p text:style-name="P54"/>
          </table:table-cell>
          <table:covered-table-cell/>
          <table:table-cell table:style-name="表格1.A1" office:value-type="string">
            <text:p text:style-name="P14">3,360元</text:p>
          </table:table-cell>
          <table:table-cell table:style-name="表格1.A1" office:value-type="string">
            <text:p text:style-name="P8">110.11.28</text:p>
          </table:table-cell>
          <table:table-cell table:style-name="表格1.A1" table:number-columns-spanned="2" office:value-type="string">
            <text:p text:style-name="P46">宣導勿亂丟垃圾維護</text:p>
            <text:p text:style-name="P46">環境衛生</text:p>
          </table:table-cell>
          <table:covered-table-cell/>
          <table:table-cell table:style-name="表格1.H1" office:value-type="string">
            <text:p text:style-name="P72">五渼有限公司</text:p>
          </table:table-cell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67">正和里辦公處</text:p>
          </table:table-cell>
          <table:table-cell table:style-name="表格1.A1" table:number-columns-spanned="2" office:value-type="string">
            <text:list xml:id="list4147756877719985763" text:style-name="WW8Num2">
              <text:list-item>
                <text:p text:style-name="P24"><text:span text:style-name="T10">辦理節慶、公益、環保等相關活動</text:span><text:span text:style-name="T10">:</text:span></text:p>
              </text:list-item>
            </text:list>
            <text:p text:style-name="P35"><text:span text:style-name="T5"><text:s text:c="3"/></text:span><text:span text:style-name="T5">便當5個</text:span></text:p>
            <text:p text:style-name="P51"/>
          </table:table-cell>
          <table:covered-table-cell/>
          <table:table-cell table:style-name="表格1.A1" office:value-type="string">
            <text:p text:style-name="P14">444元</text:p>
          </table:table-cell>
          <table:table-cell table:style-name="表格1.A1" office:value-type="string">
            <text:p text:style-name="P8">110.11.28</text:p>
          </table:table-cell>
          <table:table-cell table:style-name="表格1.A1" table:number-columns-spanned="2" office:value-type="string">
            <text:p text:style-name="P50">社區免費流感疫苗注射</text:p>
            <text:p text:style-name="P55"><text:span text:style-name="T9">工作人員便當</text:span></text:p>
          </table:table-cell>
          <table:covered-table-cell/>
          <table:table-cell table:style-name="表格1.H1" office:value-type="string">
            <text:p text:style-name="P72">東松排骨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05-01-07T14:18:00</meta:creation-date>
    <dc:creator>林恒如</dc:creator>
    <dc:date>2021-12-30T19:26:00</dc:date>
    <meta:print-date>2021-12-30T18:17:00</meta:print-date>
    <meta:editing-cycles>286</meta:editing-cycles>
    <meta:editing-duration>PT16H14M</meta:editing-duration>
    <meta:document-statistic meta:table-count="1" meta:image-count="0" meta:object-count="0" meta:page-count="2" meta:paragraph-count="166" meta:word-count="920" meta:character-count="1243" meta:non-whitespace-character-count="1117"/>
    <meta:generator>LibreOffice/5.2.3.3$Windows_x86 LibreOffice_project/d54a8868f08a7b39642414cf2c8ef2f228f780cf</meta:generator>
  </office:meta>
</office:document-meta>
</file>