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fo:text-align="justify" style:vertical-align="auto" fo:text-indent="2.3333in"/>
      <style:text-properties fo:hyphenate="true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vertical-align="auto" fo:margin-top="0.1236in"/>
      <style:text-properties fo:hyphenate="true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944in"/>
    </style:style>
    <style:style style:name="TableColumn22" style:family="table-column">
      <style:table-column-properties style:column-width="0.6625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8965in"/>
    </style:style>
    <style:style style:name="Table20" style:family="table">
      <style:table-properties style:width="7.0722in" fo:margin-left="0.022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fo:margin-top="0.1236in" fo:margin-bottom="0.1236in"/>
      <style:text-properties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auto"/>
      <style:text-properties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auto"/>
      <style:text-properties fo:hyphenate="true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6444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right="-0.64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/>
      <style:text-properties fo:hyphenate="true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margin-right="-0.6444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auto"/>
      <style:text-properties fo:hyphenate="true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auto"/>
      <style:text-properties fo:hyphenate="true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vertical-align="auto"/>
      <style:text-properties fo:hyphenate="true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vertical-align="auto" fo:margin-right="-0.6444in"/>
      <style:text-properties fo:hyphenate="tru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auto"/>
      <style:text-properties fo:hyphenate="true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/>
      <style:text-properties fo:hyphenate="true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</style:style>
    <style:style style:name="T115" style:parent-style-name="預設段落字型" style:family="text">
      <style:text-properties style:font-name="標楷體" style:font-name-asian="標楷體" style:text-scale="90%"/>
    </style:style>
    <style:style style:name="T116" style:parent-style-name="預設段落字型" style:family="text">
      <style:text-properties style:font-name="標楷體" style:font-name-asian="標楷體" style:text-scale="90%"/>
    </style:style>
    <style:style style:name="T117" style:parent-style-name="預設段落字型" style:family="text">
      <style:text-properties style:font-name="標楷體" style:font-name-asian="標楷體" style:text-scale="9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style:vertical-align="auto" fo:margin-right="-0.6444in"/>
      <style:text-properties fo:hyphenate="true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Row136" style:family="table-row">
      <style:table-row-properties style:min-row-height="0.266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/>
      <style:text-properties fo:hyphenate="true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/>
      <style:text-properties fo:hyphenate="true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6444in"/>
      <style:text-properties style:font-name="標楷體" style:font-name-asian="標楷體" fo:color="#000000" fo:letter-spacing="-0.0138in"/>
    </style:style>
    <style:style style:name="P145" style:parent-style-name="內文" style:family="paragraph">
      <style:paragraph-properties fo:text-align="justify" fo:margin-right="-0.6444in"/>
    </style:style>
    <style:style style:name="T146" style:parent-style-name="預設段落字型" style:family="text">
      <style:text-properties style:font-name="標楷體" style:font-name-asian="標楷體" fo:color="#000000" fo:letter-spacing="-0.0138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auto"/>
      <style:text-properties fo:hyphenate="true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444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margin-right="-0.6444in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style:vertical-align="auto" fo:margin-right="-0.6444in"/>
      <style:text-properties fo:hyphenate="true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6" style:family="table-row">
      <style:table-row-properties style:min-row-height="0.2333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auto"/>
      <style:text-properties fo:hyphenate="true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標楷體" style:font-name-asian="標楷體" style:text-scale="90%"/>
    </style:style>
    <style:style style:name="P175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P176" style:parent-style-name="內文" style:family="paragraph">
      <style:paragraph-properties style:vertical-align="auto" fo:margin-right="-0.6444in"/>
      <style:text-properties fo:hyphenate="true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auto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auto" fo:margin-right="-0.6444in"/>
      <style:text-properties fo:hyphenate="true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Row194" style:family="table-row">
      <style:table-row-properties style:min-row-height="0.258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644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07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P215" style:parent-style-name="內文" style:family="paragraph">
      <style:paragraph-properties fo:text-align="justify" style:vertical-align="auto"/>
      <style:text-properties fo:hyphenate="true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Row228" style:family="table-row">
      <style:table-row-properties style:min-row-height="0.241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auto"/>
      <style:text-properties style:font-name="標楷體" style:font-name-asian="標楷體" fo:font-size="8pt" style:font-size-asian="8pt" style:font-size-complex="8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243" style:parent-style-name="內文" style:family="paragraph">
      <style:paragraph-properties fo:text-align="justify" style:vertical-align="auto"/>
      <style:text-properties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-0.24792in" svg:y="-0.375in" svg:width="0.87292in" svg:height="0.375in" style:rel-width="scale" style:rel-height="scale"><draw:text-box><text:p text:style-name="內文">附件八</text:p></draw:text-box><svg:title/><svg:desc/></draw:frame></text:span><text:span text:style-name="T7">臺北市信義區五常里</text:span><text:span text:style-name="T8">111</text:span><text:span text:style-name="T9">下半年度「里鄰建設服務經費」辦理情形公告表</text:span></text:p>
      <text:p text:style-name="P10">填表日期：111年<text:span text:style-name="T11">12</text:span>月<text:span text:style-name="T12"><text:s/>23</text:span>日　　填表人：里長<text:span text:style-name="T13"><text:s text:c="2"/></text:span><text:span text:style-name="T14">黃河村</text:span><text:span text:style-name="T15"><text:s text:c="13"/></text:span></text:p>
      <text:p text:style-name="P16">　　　　　　　　　　　　　　　　　　　　　　　　里幹事<text:span text:style-name="T17"><text:s/></text:span><text:span text:style-name="T18">高崇真</text:span><text:span text:style-name="T19"><text:s text:c="11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案件來源</text:p>
          </table:table-cell>
          <table:table-cell table:style-name="TableCell33">
            <text:p text:style-name="P34">辦理項目及內容</text:p>
          </table:table-cell>
          <table:table-cell table:style-name="TableCell35">
            <text:p text:style-name="P36">使用金額</text:p>
          </table:table-cell>
          <table:table-cell table:style-name="TableCell37">
            <text:p text:style-name="P38">完成日期</text:p>
          </table:table-cell>
          <table:table-cell table:style-name="TableCell39">
            <text:p text:style-name="P40">效益說明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<text:span text:style-name="T48">里辦公處</text:span></text:p>
          </table:table-cell>
          <table:table-cell table:style-name="TableCell49">
            <text:p text:style-name="P50"><text:span text:style-name="T51">守望相</text:span><text:span text:style-name="T52">助工</text:span><text:span text:style-name="T53">作</text:span><text:span text:style-name="T54">.</text:span></text:p>
            <text:p text:style-name="P55">滅火器、消耗品等之購置、</text:p>
            <text:p text:style-name="P56"><text:span text:style-name="T57">維修。</text:span></text:p>
          </table:table-cell>
          <table:table-cell table:style-name="TableCell58">
            <text:p text:style-name="P59"><text:span text:style-name="T60">65000</text:span><text:span text:style-name="T61">元</text:span></text:p>
          </table:table-cell>
          <table:table-cell table:style-name="TableCell62">
            <text:p text:style-name="P63"><text:span text:style-name="T64">111.08.11</text:span></text:p>
          </table:table-cell>
          <table:table-cell table:style-name="TableCell65">
            <text:p text:style-name="P66">里內消防系</text:p>
            <text:p text:style-name="P67">統，保障里</text:p>
            <text:p text:style-name="P68">民生命財產</text:p>
            <text:p text:style-name="P69">安全。</text:p>
            <text:p text:style-name="P70"/>
          </table:table-cell>
          <table:table-cell table:style-name="TableCell71">
            <text:p text:style-name="P72">光華消防</text:p>
            <text:p text:style-name="P73"><text:span text:style-name="T74">企業有限公司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里辦公處</text:span></text:p>
          </table:table-cell>
          <table:table-cell table:style-name="TableCell82">
            <text:p text:style-name="P83">守望相助工作相關參訪</text:p>
            <text:p text:style-name="P84">及研習活動。</text:p>
            <text:p text:style-name="P85"/>
          </table:table-cell>
          <table:table-cell table:style-name="TableCell86">
            <text:p text:style-name="P87"><text:span text:style-name="T88">59,986</text:span><text:span text:style-name="T89">元</text:span></text:p>
          </table:table-cell>
          <table:table-cell table:style-name="TableCell90">
            <text:p text:style-name="P91"><text:span text:style-name="T92">111.09.24</text:span></text:p>
          </table:table-cell>
          <table:table-cell table:style-name="TableCell93">
            <text:p text:style-name="P94">藉參訪活動讓</text:p>
            <text:p text:style-name="P95">隊員經驗交流</text:p>
            <text:p text:style-name="P96">與分享，提昇</text:p>
            <text:p text:style-name="P97"><text:span text:style-name="T98">巡守隊素質。</text:span></text:p>
          </table:table-cell>
          <table:table-cell table:style-name="TableCell99">
            <text:p text:style-name="P100">新竹市</text:p>
            <text:p text:style-name="P101">香山區</text:p>
            <text:p text:style-name="P102">朝山守</text:p>
            <text:p text:style-name="P103">望相助</text:p>
            <text:p text:style-name="P104"><text:span text:style-name="T105">巡守隊</text:span></text:p>
          </table:table-cell>
        </table:table-row>
        <table:table-row table:style-name="TableRow106">
          <table:table-cell table:style-name="TableCell107">
            <text:p text:style-name="P108"><text:span text:style-name="T109">12</text:span></text:p>
          </table:table-cell>
          <table:table-cell table:style-name="TableCell110">
            <text:p text:style-name="P111"><text:span text:style-name="T112">里辦公處</text:span></text:p>
          </table:table-cell>
          <table:table-cell table:style-name="TableCell113">
            <text:p text:style-name="P114"><text:span text:style-name="T115">辦理</text:span><text:span text:style-name="T116">重陽節敬老活動</text:span><text:span text:style-name="T117">-</text:span><text:span text:style-name="T118">重陽麵線</text:span><text:span text:style-name="T119">。</text:span></text:p>
            <text:p text:style-name="P120"/>
          </table:table-cell>
          <table:table-cell table:style-name="TableCell121">
            <text:p text:style-name="P122">38500元</text:p>
            <text:p text:style-name="P123"/>
          </table:table-cell>
          <table:table-cell table:style-name="TableCell124">
            <text:p text:style-name="P125"><text:span text:style-name="T126">111.09.12</text:span></text:p>
          </table:table-cell>
          <table:table-cell table:style-name="TableCell127">
            <text:p text:style-name="P128">邀請長者共渡</text:p>
            <text:p text:style-name="P129">重陽節凝聚里</text:p>
            <text:p text:style-name="P130"><text:span text:style-name="T131">民情感。</text:span></text:p>
          </table:table-cell>
          <table:table-cell table:style-name="TableCell132">
            <text:p text:style-name="P133">協錩食品有限公司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1</text:span></text:p>
          </table:table-cell>
          <table:table-cell table:style-name="TableCell140">
            <text:p text:style-name="P141"><text:span text:style-name="T142">里辦公處</text:span></text:p>
          </table:table-cell>
          <table:table-cell table:style-name="TableCell143">
            <text:p text:style-name="P144">里內防疫、保健、防災、</text:p>
            <text:p text:style-name="P145"><text:span text:style-name="T146">救災器材購置</text:span><text:span text:style-name="T147">喊話器</text:span><text:span text:style-name="T148">。</text:span></text:p>
          </table:table-cell>
          <table:table-cell table:style-name="TableCell149">
            <text:p text:style-name="P150"><text:span text:style-name="T151">1690</text:span><text:span text:style-name="T152">元</text:span></text:p>
          </table:table-cell>
          <table:table-cell table:style-name="TableCell153">
            <text:p text:style-name="P154"><text:span text:style-name="T155">111.10.19</text:span></text:p>
          </table:table-cell>
          <table:table-cell table:style-name="TableCell156">
            <text:p text:style-name="P157">防災防疫</text:p>
            <text:p text:style-name="P158"><text:span text:style-name="T159">救災宣導</text:span></text:p>
          </table:table-cell>
          <table:table-cell table:style-name="TableCell160">
            <text:p text:style-name="P161">燦坤</text:p>
            <text:p text:style-name="P162">111年7月9日</text:p>
            <text:p text:style-name="P163">里鄰工作會報</text:p>
            <text:p text:style-name="P164"><text:span text:style-name="T165">紀錄。</text:span></text:p>
          </table:table-cell>
        </table:table-row>
        <table:table-row table:style-name="TableRow166"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<text:span text:style-name="T172">里辦公處</text:span></text:p>
          </table:table-cell>
          <table:table-cell table:style-name="TableCell173">
            <text:p text:style-name="P174"/>
            <text:p text:style-name="P175">辦理節慶、公益、環保等</text:p>
            <text:p text:style-name="P176"><text:span text:style-name="T177">相關活動</text:span><text:span text:style-name="T178">。</text:span></text:p>
          </table:table-cell>
          <table:table-cell table:style-name="TableCell179">
            <text:p text:style-name="P180"><text:span text:style-name="T181">67850</text:span><text:span text:style-name="T182">元</text:span></text:p>
          </table:table-cell>
          <table:table-cell table:style-name="TableCell183">
            <text:p text:style-name="P184"><text:span text:style-name="T185">111.10.23</text:span></text:p>
          </table:table-cell>
          <table:table-cell table:style-name="TableCell186">
            <text:p text:style-name="P187"><text:span text:style-name="T188">藉本活動，建立愛惜資源及環保的觀念，並培養愛心幫助弱勢團體。</text:span></text:p>
          </table:table-cell>
          <table:table-cell table:style-name="TableCell189">
            <text:p text:style-name="P190">111年7月9日</text:p>
            <text:p text:style-name="P191">里鄰工作會報</text:p>
            <text:p text:style-name="P192">紀錄。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里辦公處</text:span></text:p>
          </table:table-cell>
          <table:table-cell table:style-name="TableCell201">
            <text:p text:style-name="P202"><text:span text:style-name="T203">鄰里公園之清</text:span><text:span text:style-name="T204">潔</text:span><text:span text:style-name="T205">、</text:span><text:span text:style-name="T206">遊具</text:span><text:span text:style-name="T207">維</text:span><text:span text:style-name="T208">護</text:span><text:span text:style-name="T209">。</text:span></text:p>
          </table:table-cell>
          <table:table-cell table:style-name="TableCell210">
            <text:p text:style-name="P211"><text:span text:style-name="T212">16500元</text:span></text:p>
          </table:table-cell>
          <table:table-cell table:style-name="TableCell213">
            <text:p text:style-name="P214">111.11.16</text:p>
            <text:p text:style-name="P215"><text:span text:style-name="T216">111.11.17</text:span></text:p>
          </table:table-cell>
          <table:table-cell table:style-name="TableCell217">
            <text:p text:style-name="P218">使公園環境</text:p>
            <text:p text:style-name="P219">美化，避免</text:p>
            <text:p text:style-name="P220">引起民怨。</text:p>
            <text:p text:style-name="P221">體建設施隨時更換損壞的繩索, 保障生命財產安全。</text:p>
            <text:p text:style-name="P222"/>
          </table:table-cell>
          <table:table-cell table:style-name="TableCell223">
            <text:p text:style-name="P224">111年7月9日</text:p>
            <text:p text:style-name="P225">里鄰工作會報</text:p>
            <text:p text:style-name="P226">紀錄。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justify"/>
      <style:text-properties style:font-name-asian="雅真中楷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雅真中楷" style:letter-kerning="false" fo:font-size="12pt" style:font-size-asian="12pt"/>
    </style:style>
    <style:style style:name="T5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</text:span><text:span text:style-name="T5">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淑玲</meta:initial-creator>
    <dc:creator>高崇真</dc:creator>
    <meta:creation-date>2018-01-05T07:12:00Z</meta:creation-date>
    <dc:date>2022-12-14T04:58:00Z</dc:date>
    <meta:print-date>2021-08-23T04:41:00Z</meta:print-date>
    <meta:template xlink:href="Normal" xlink:type="simple"/>
    <meta:editing-cycles>20</meta:editing-cycles>
    <meta:editing-duration>PT3180S</meta:editing-duration>
    <meta:document-statistic meta:page-count="1" meta:paragraph-count="1" meta:word-count="106" meta:character-count="710" meta:row-count="5" meta:non-whitespace-character-count="605"/>
  </office:meta>
</office:document-meta>
</file>