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 fo:color="#000000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1.6972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Column53" style:family="table-column">
      <style:table-column-properties style:column-width="1.2805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6" style:family="table-row">
      <style:table-row-properties style:row-height="1.535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color="#000000" fo:font-size="14pt" style:font-size-asian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3" style:parent-style-name="預設段落字型" style:family="text">
      <style:text-properties style:font-name="新細明體" fo:color="#000000" style:letter-kerning="false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1" style:family="table-row">
      <style:table-row-properties style:row-height="1.179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color="#000000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8" style:parent-style-name="預設段落字型" style:family="text">
      <style:text-properties style:font-name="新細明體" fo:color="#000000" style:letter-kerning="false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1" style:family="table-row">
      <style:table-row-properties style:row-height="4.0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color="#000000" fo:font-size="14pt" style:font-size-asian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8" style:parent-style-name="預設段落字型" style:family="text">
      <style:text-properties style:font-name="新細明體" fo:color="#000000" style:letter-kerning="false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FF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FF0000" fo:font-size="11pt" style:font-size-asian="11pt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T156" style:parent-style-name="預設段落字型" style:family="text">
      <style:text-properties style:font-name="新細明體" fo:color="#FF0000" fo:font-size="11pt" style:font-size-asian="11pt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P1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9" style:family="table-row">
      <style:table-row-properties style:min-row-height="1.31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color="#000000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T17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6" style:parent-style-name="預設段落字型" style:family="text">
      <style:text-properties style:font-name="新細明體" fo:color="#000000" style:letter-kerning="false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1" style:family="table-row">
      <style:table-row-properties style:min-row-height="1.822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 fo:color="#000000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fo:color="#FF0000" style:font-size-complex="12pt"/>
    </style:style>
    <style:style style:name="T197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8" style:parent-style-name="預設段落字型" style:family="text">
      <style:text-properties style:font-name="新細明體" fo:color="#FF0000" style:letter-kerning="false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T210" style:parent-style-name="預設段落字型" style:family="text">
      <style:text-properties style:font-name="新細明體" fo:color="#FF0000" fo:font-size="11pt" style:font-size-asian="11pt"/>
    </style:style>
    <style:style style:name="T211" style:parent-style-name="預設段落字型" style:family="text">
      <style:text-properties style:font-name="新細明體" fo:color="#000000" fo:font-size="11pt" style:font-size-asian="11pt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3" style:family="table-row">
      <style:table-row-properties style:min-row-height="1.822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color="#000000" fo:font-size="14pt" style:font-size-asian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4" style:family="table-row">
      <style:table-row-properties style:min-row-height="1.822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新細明體" fo:color="#000000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fo:color="#000000" style:font-size-complex="12pt"/>
    </style:style>
    <style:style style:name="T25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1" style:parent-style-name="預設段落字型" style:family="text">
      <style:text-properties style:font-name="新細明體" fo:color="#000000" style:letter-kerning="false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7" style:family="table-row">
      <style:table-row-properties style:min-row-height="3.002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7" style:parent-style-name="本文縮排2" style:family="paragraph">
      <style:paragraph-properties fo:text-align="justify"/>
    </style:style>
    <style:style style:name="T278" style:parent-style-name="預設段落字型" style:family="text">
      <style:text-properties style:font-name="新細明體" fo:color="#000000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8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9" style:family="table-row">
      <style:table-row-properties style:min-row-height="1.3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right="-0.64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20" style:family="table-row">
      <style:table-row-properties style:min-row-height="1.370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-0.64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49" style:family="table-row">
      <style:table-row-properties style:min-row-height="2.705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 style:font-size-complex="12pt" style:language-asian="zh" style:country-asian="HK"/>
    </style:style>
    <style:style style:name="T360" style:parent-style-name="預設段落字型" style:family="text">
      <style:text-properties style:font-name="新細明體" style:font-size-complex="12pt" style:language-asian="zh" style:country-asian="HK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新細明體" style:font-size-complex="12pt" style:language-asian="zh" style:country-asian="HK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style:font-size-complex="12pt" style:language-asian="zh" style:country-asian="HK"/>
    </style:style>
    <style:style style:name="T366" style:parent-style-name="預設段落字型" style:family="text"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新細明體" style:font-size-complex="12pt" style:language-asian="zh" style:country-asian="HK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 style:language-asian="zh" style:country-asian="HK"/>
    </style:style>
    <style:style style:name="T372" style:parent-style-name="預設段落字型" style:family="text">
      <style:text-properties style:font-name="新細明體" style:font-size-complex="12pt" style:language-asian="zh" style:country-asian="HK"/>
    </style:style>
    <style:style style:name="T373" style:parent-style-name="預設段落字型" style:family="text">
      <style:text-properties style:font-name="新細明體" style:font-size-complex="12pt" style:language-asian="zh" style:country-asian="HK"/>
    </style:style>
    <style:style style:name="T374" style:parent-style-name="預設段落字型" style:family="text">
      <style:text-properties style:font-name="新細明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新細明體" style:font-size-complex="12pt" style:language-asian="zh" style:country-asian="HK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 style:language-asian="zh" style:country-asian="HK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 style:language-asian="zh" style:country-asian="HK"/>
    </style:style>
    <style:style style:name="T383" style:parent-style-name="預設段落字型" style:family="text">
      <style:text-properties style:font-name="新細明體" style:font-size-complex="12pt" style:language-asian="zh" style:country-asian="HK"/>
    </style:style>
    <style:style style:name="P384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P387" style:parent-style-name="內文" style:family="paragraph">
      <style:paragraph-properties fo:text-align="justify"/>
      <style:text-properties style:font-name="新細明體" style:font-size-complex="12pt" style:language-asian="zh" style:country-asian="HK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新細明體" style:font-size-complex="12pt" style:language-asian="zh" style:country-asian="HK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新細明體" style:font-size-complex="12pt" style:language-asian="zh" style:country-asian="HK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ableRow396" style:family="table-row">
      <style:table-row-properties style:min-row-height="1.080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新細明體" fo:color="#000000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7" style:family="table-row">
      <style:table-row-properties style:min-row-height="1.1069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3" style:parent-style-name="預設段落字型" style:family="text">
      <style:text-properties style:font-name="新細明體" fo:color="#000000" style:letter-kerning="false" style:font-size-complex="12pt"/>
    </style:style>
    <style:style style:name="T4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5" style:parent-style-name="預設段落字型" style:family="text">
      <style:text-properties style:font-name="新細明體" fo:color="#000000" style:letter-kerning="false" style:font-size-complex="12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</style:style>
    <style:style style:name="T430" style:parent-style-name="預設段落字型" style:family="text">
      <style:text-properties style:font-name="新細明體" fo:color="#000000" fo:font-size="11pt" style:font-size-asian="11pt"/>
    </style:style>
    <style:style style:name="T431" style:parent-style-name="預設段落字型" style:family="text"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4" style:family="table-row">
      <style:table-row-properties style:row-height="1.829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9" style:parent-style-name="內文" style:family="paragraph">
      <style:paragraph-properties fo:margin-left="0.05in" fo:margin-right="-0.6444in">
        <style:tab-stops/>
      </style:paragraph-properties>
    </style:style>
    <style:style style:name="T450" style:parent-style-name="預設段落字型" style:family="text">
      <style:text-properties style:font-name="新細明體" fo:color="#000000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T45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7.4166in" style:use-optimal-column-width="false"/>
    </style:style>
    <style:style style:name="Table454" style:family="table" style:master-page-name="MP1">
      <style:table-properties style:width="7.4166in" fo:margin-left="-0.8138in" table:align="left"/>
    </style:style>
    <style:style style:name="TableRow456" style:family="table-row">
      <style:table-row-properties style:min-row-height="3.252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break-before="page" fo:text-align="justify" fo:margin-top="0.125in" fo:margin-right="-0.6458in" fo:text-indent="0.2777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T464" style:parent-style-name="預設段落字型" style:family="text">
      <style:text-properties style:font-name="新細明體" fo:color="#000000" fo:font-size="14pt" style:font-size-asian="14pt"/>
    </style:style>
    <style:style style:name="T465" style:parent-style-name="預設段落字型" style:family="text">
      <style:text-properties style:font-name="新細明體" fo:color="#000000" fo:font-size="14pt" style:font-size-asian="14pt"/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2777in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P472" style:parent-style-name="內文" style:family="paragraph">
      <style:paragraph-properties fo:text-align="center"/>
      <style:text-properties fo:color="#808080" fo:font-size="10pt" style:font-size-asian="10pt"/>
    </style:style>
    <style:style style:name="P473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7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5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6" style:parent-style-name="內文" style:family="paragraph">
      <style:paragraph-properties fo:text-align="justify" fo:margin-top="0.125in" fo:margin-right="-0.6458in" fo:text-indent="0.1388in"/>
    </style:style>
    <style:style style:name="T477" style:parent-style-name="預設段落字型" style:family="text">
      <style:text-properties style:font-name="新細明體" fo:color="#000000" fo:font-size="10pt" style:font-size-asian="10pt"/>
    </style:style>
    <style:style style:name="P478" style:parent-style-name="內文" style:family="paragraph">
      <style:paragraph-properties fo:text-align="center"/>
      <style:text-properties fo:color="#808080" fo:font-size="10pt" style:font-size-asian="10pt"/>
    </style:style>
    <style:style style:name="T479" style:parent-style-name="預設段落字型" style:family="text">
      <style:text-properties style:font-name="新細明體" fo:color="#000000" fo:font-size="10pt" style:font-size-asian="10pt"/>
    </style:style>
    <style:style style:name="P480" style:parent-style-name="內文" style:family="paragraph">
      <style:paragraph-properties fo:text-align="center"/>
      <style:text-properties fo:color="#808080" fo:font-size="10pt" style:font-size-asian="10pt"/>
    </style:style>
    <style:style style:name="P48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/></text:span><text:span text:style-name="T15">10</text:span><text:span text:style-name="T16">月</text:span><text:span text:style-name="T17">26</text:span><text:span text:style-name="T18"><text:s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<text:s text:c="3"/></text:span><text:span text:style-name="T28">信義</text:span><text:span text:style-name="T29"><text:s text:c="3"/></text:span><text:span text:style-name="T30">區</text:span><text:span text:style-name="T31"><text:s/></text:span><text:span text:style-name="T32">黎安</text:span><text:span text:style-name="T33"><text:s text:c="4"/></text:span><text:span text:style-name="T34">里</text:span><text:span text:style-name="T35"><text:s/></text:span><text:span text:style-name="T36"><text:s text:c="8"/></text:span><text:span text:style-name="T37">里長：</text:span><text:span text:style-name="T38"><text:s text:c="2"/></text:span><text:span text:style-name="T39">劉梅菊</text:span><text:span text:style-name="T40"><text:s text:c="2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 table:number-columns-spanned="2">
              <text:p text:style-name="P61">辦理細項</text:p>
              <text:p text:style-name="P62">(請勾選)</text:p>
            </table:table-cell>
            <table:covered-table-cell/>
            <table:table-cell table:style-name="TableCell63" table:number-columns-spanned="2">
              <text:p text:style-name="P64">計畫金額</text:p>
              <text:p text:style-name="P65">(含數量</text:p>
              <text:p text:style-name="P66">及單價)</text:p>
            </table:table-cell>
            <table:covered-table-cell/>
            <table:table-cell table:style-name="TableCell67">
              <text:p text:style-name="P68">預定完成日期(年、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</table:table-row>
        </table:table-header-rows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<text:span text:style-name="T81">防火巷之整頓</text:span><text:span text:style-name="T82">清</text:span><text:span text:style-name="T83">理</text:span></text:p>
          </table:table-cell>
          <table:table-cell table:style-name="TableCell84" table:number-columns-spanned="2">
            <text:p text:style-name="P85">□1.髒亂(垃圾)清理。</text:p>
            <text:p text:style-name="P86">□2.鋪面維修。</text:p>
            <text:p text:style-name="P87">□3.環境清潔(消毒)維護及綠、美化（材料、花材、肥料、工資）。</text:p>
            <text:p text:style-name="P88"><text:span text:style-name="T89">□4.</text:span><text:span text:style-name="T90">其他有關整頓工作用途。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<text:span text:style-name="T106">其他里內公共區域認養之必</text:span><text:span text:style-name="T107">要支</text:span><text:span text:style-name="T108">出</text:span></text:p>
          </table:table-cell>
          <table:table-cell table:style-name="TableCell109" table:number-columns-spanned="2">
            <text:p text:style-name="P110">□其他里內公共區域認養之必要支出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<text:span text:style-name="T126">守望相</text:span><text:span text:style-name="T127">助工</text:span><text:span text:style-name="T128">作</text:span></text:p>
          </table:table-cell>
          <table:table-cell table:style-name="TableCell129" table:number-columns-spanned="2">
            <text:p text:style-name="P130"><text:span text:style-name="T131">□1.</text:span><text:span text:style-name="T132">守望相助裝備</text:span><text:span text:style-name="T133">(</text:span><text:span text:style-name="T134">服裝、哨子、警棍、電擊棒、指揮棒、充電式照明燈、巡邏箱、緊急救護服務鈴、通訊設備等</text:span><text:span text:style-name="T135">)</text:span><text:span text:style-name="T136">。</text:span></text:p>
            <text:p text:style-name="P137">□2.腳踏車及機車購置、維修零件或耗材更換。</text:p>
            <text:p text:style-name="P138"><text:span text:style-name="T139">□3.</text:span><text:span text:style-name="T140">守望相助機車</text:span><text:span text:style-name="T141">(</text:span><text:span text:style-name="T142">自備</text:span><text:span text:style-name="T143">)</text:span><text:span text:style-name="T144">油料補貼。</text:span></text:p>
            <text:p text:style-name="P145"><text:span text:style-name="T146">□4.</text:span><text:span text:style-name="T147">感應器裝設、維修零件或耗材更換</text:span><text:span text:style-name="T148">等</text:span><text:span text:style-name="T149">。</text:span></text:p>
            <text:p text:style-name="P150"><text:span text:style-name="T151">□5.</text:span><text:span text:style-name="T152">守望相助工作相關參訪及研習活動</text:span><text:span text:style-name="T153">。</text:span></text:p>
            <text:p text:style-name="P154"><text:span text:style-name="T155">□6.</text:span><text:span text:style-name="T156">守望相助點心費</text:span><text:span text:style-name="T157">。</text:span></text:p>
            <text:p text:style-name="P158">□7.其他有關裝備、設施〈滅火器、消耗品等〉之購置、維修。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四</text:p>
          </table:table-cell>
          <table:table-cell table:style-name="TableCell172">
            <text:p text:style-name="P173"><text:span text:style-name="T174">鄰里公園之清</text:span><text:span text:style-name="T175">潔維</text:span><text:span text:style-name="T176">護</text:span></text:p>
          </table:table-cell>
          <table:table-cell table:style-name="TableCell177" table:number-columns-spanned="2">
            <text:p text:style-name="P178">□1.清潔、打掃各項用具<text:line-break/>之購置。</text:p>
            <text:p text:style-name="P179">□2.澆灌設施設置維護及水費。</text:p>
            <text:p text:style-name="P180">□3.其他經區公所核可之維護服務用途。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五</text:p>
          </table:table-cell>
          <table:table-cell table:style-name="TableCell194">
            <text:p text:style-name="P195"><text:span text:style-name="T196">活動中心、里民活動場所或其他公有公共空間維護</text:span><text:span text:style-name="T197">與經</text:span><text:span text:style-name="T198">營</text:span></text:p>
          </table:table-cell>
          <table:table-cell table:style-name="TableCell199" table:number-columns-spanned="2">
            <text:p text:style-name="P200"><text:span text:style-name="T201">□1.</text:span><text:span text:style-name="T202">各項設施之購置或相關維修</text:span><text:span text:style-name="T203">(</text:span><text:span text:style-name="T204">護</text:span><text:span text:style-name="T205">)</text:span><text:span text:style-name="T206">管理</text:span><text:span text:style-name="T207">。</text:span></text:p>
            <text:p text:style-name="P208"><text:span text:style-name="T209">□2.</text:span><text:span text:style-name="T210">補助里民活動場所租金逾新臺幣（以下同）三萬元部分</text:span><text:span text:style-name="T211">。</text:span></text:p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六</text:p>
          </table:table-cell>
          <table:table-cell table:style-name="TableCell226">
            <text:p text:style-name="P227">里內巷弄簡易照明設施</text:p>
          </table:table-cell>
          <table:table-cell table:style-name="TableCell228" table:number-columns-spanned="2">
            <text:p text:style-name="P229">□1.簡易照明設施、太陽能燈之設置。</text:p>
            <text:p text:style-name="P230">□2.燈管及零件損壞維修。</text:p>
            <text:p text:style-name="P231">□3.燈柱傾斜、燈罩脫落及燈罩清洗。</text:p>
            <text:p text:style-name="P232">□4.油漆粉刷保養維護。</text:p>
            <text:p text:style-name="P233">□5.其他有關照明維修配備、零件。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七</text:p>
          </table:table-cell>
          <table:table-cell table:style-name="TableCell247">
            <text:p text:style-name="P248"><text:span text:style-name="T249">巷道或水溝之</text:span><text:span text:style-name="T250">維</text:span><text:span text:style-name="T251">修</text:span></text:p>
          </table:table-cell>
          <table:table-cell table:style-name="TableCell252" table:number-columns-spanned="3">
            <text:p text:style-name="P253">□1.水溝、溝渠淤積阻塞之清理、疏濬工作。</text:p>
            <text:p text:style-name="P254">□2.枯木危樹處理。</text:p>
            <text:p text:style-name="P255">□3.巷道車輛、行人安全警示輔助設施。</text:p>
            <text:p text:style-name="P256">□4.其他有關巷道、水溝維修所需之材料、器具、工資等工作用途。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八</text:p>
          </table:table-cell>
          <table:table-cell table:style-name="TableCell270">
            <text:p text:style-name="P271"><text:span text:style-name="T272">里鄰資訊電腦化相關設備之設置、升級、維修零件耗材及電腦網路月</text:span><text:span text:style-name="T273">租費</text:span><text:span text:style-name="T274">等</text:span></text:p>
          </table:table-cell>
          <table:table-cell table:style-name="TableCell275" table:number-columns-spanned="3">
            <text:p text:style-name="P276">□1.里鄰資訊電腦化相關設備之設置。</text:p>
            <text:p text:style-name="P277"><text:span text:style-name="T278">□</text:span><text:span text:style-name="T279">2.</text:span><text:span text:style-name="T280">里鄰資訊電腦化相關設備之升級。</text:span></text:p>
            <text:p text:style-name="P281"><text:span text:style-name="T282">□</text:span><text:span text:style-name="T283">3.</text:span><text:span text:style-name="T284">里鄰資訊電腦化相關設備維修零件耗材。</text:span></text:p>
            <text:p text:style-name="P285"><text:span text:style-name="T286">□</text:span><text:span text:style-name="T287">4.</text:span><text:span text:style-name="T288">電腦網路月租費。</text:span></text:p>
          </table:table-cell>
          <table:covered-table-cell/>
          <table:covered-table-cell/>
          <table:table-cell table:style-name="TableCell289">
            <text:p text:style-name="內文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九</text:p>
          </table:table-cell>
          <table:table-cell table:style-name="TableCell302">
            <text:p text:style-name="內文"><text:span text:style-name="T303">里辦公處辦公機具</text:span><text:span text:style-name="T304">之</text:span></text:p>
            <text:p text:style-name="P305">購置或</text:p>
            <text:p text:style-name="內文"><text:span text:style-name="T306">租用</text:span></text:p>
          </table:table-cell>
          <table:table-cell table:style-name="TableCell307" table:number-columns-spanned="3">
            <text:p text:style-name="P308">□1.里辦公處辦公機具之<text:s text:c="3"/>購置。</text:p>
            <text:p text:style-name="P309">□2.里辦公處辦公機具之租用。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十</text:p>
          </table:table-cell>
          <table:table-cell table:style-name="TableCell323">
            <text:p text:style-name="內文"><text:span text:style-name="T324">為民</text:span><text:span text:style-name="T325">服</text:span><text:span text:style-name="T326">務設</text:span><text:span text:style-name="T327">施</text:span></text:p>
            <text:p text:style-name="P328">之<text:s text:c="2"/>購<text:s text:c="2"/>置</text:p>
            <text:p text:style-name="P329">、<text:s text:c="2"/>租<text:s text:c="2"/>用</text:p>
            <text:p text:style-name="內文"><text:span text:style-name="T330">及</text:span><text:span text:style-name="T331"><text:s text:c="2"/></text:span><text:span text:style-name="T332">維</text:span><text:span text:style-name="T333"><text:s/></text:span><text:span text:style-name="T334">修</text:span></text:p>
          </table:table-cell>
          <table:table-cell table:style-name="TableCell335" table:number-columns-spanned="3">
            <text:p text:style-name="P336">□1.為民服務設施之購置。</text:p>
            <text:p text:style-name="P337">□2.為民服務設施之租用。</text:p>
            <text:p text:style-name="P338">□3.為民服務設施之維修。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一</text:p>
          </table:table-cell>
          <table:table-cell table:style-name="TableCell352">
            <text:p text:style-name="P353">里內防疫、保健、防災、救災器材購置(或租用)其他小型工程或公共設施</text:p>
          </table:table-cell>
          <table:table-cell table:style-name="TableCell354" table:number-columns-spanned="3">
            <text:p text:style-name="P355">□1.防疫、保健器材(血壓測量機、水銀溫度計、卡式量體溫計，額溫片等)。</text:p>
            <text:p text:style-name="P356">□2.防災、救災器材(抽水機、發電機及輪架、輸送水管及接頭、鏟裝機、緊急照明燈、喊話器、梯、鍬、剷、耙等)之租用、備置、配備零件或維修。</text:p>
            <text:p text:style-name="P357">■3.其他小型零星工程或公共設施。</text:p>
          </table:table-cell>
          <table:covered-table-cell/>
          <table:covered-table-cell/>
          <table:table-cell table:style-name="TableCell358">
            <text:p text:style-name="P359">不鏽鋼扶手一式(詳如估價單)<text:s/></text:p>
            <text:p text:style-name="內文"><text:span text:style-name="T360">實支</text:span><text:span text:style-name="T361">:</text:span><text:span text:style-name="T362">5501</text:span><text:span text:style-name="T363">元</text:span></text:p>
            <text:p text:style-name="內文"><text:span text:style-name="T364">(</text:span><text:span text:style-name="T365">資本門</text:span><text:span text:style-name="T366">)</text:span></text:p>
          </table:table-cell>
          <table:table-cell table:style-name="TableCell367">
            <text:p text:style-name="P368"><text:span text:style-name="T369">1</text:span><text:span text:style-name="T370">11</text:span><text:span text:style-name="T371">.</text:span><text:span text:style-name="T372">11</text:span><text:span text:style-name="T373">.</text:span><text:span text:style-name="T374">10</text:span></text:p>
          </table:table-cell>
          <table:table-cell table:style-name="TableCell375">
            <text:p text:style-name="P376"><text:span text:style-name="T377">和平東路三段</text:span><text:span text:style-name="T378">6</text:span><text:span text:style-name="T379">31</text:span><text:span text:style-name="T380">巷</text:span><text:span text:style-name="T381">6</text:span><text:span text:style-name="T382">號</text:span><text:span text:style-name="T383">旁巷子內</text:span></text:p>
            <text:p text:style-name="P384"/>
          </table:table-cell>
          <table:table-cell table:style-name="TableCell385">
            <text:p text:style-name="P386">加強里內安全措施，便利長者行走</text:p>
            <text:p text:style-name="P387"/>
          </table:table-cell>
          <table:table-cell table:style-name="TableCell388">
            <text:p text:style-name="P389">不鏽鋼扶手一式(詳如估價單)<text:s/></text:p>
            <text:p text:style-name="內文"><text:span text:style-name="T390">(</text:span><text:span text:style-name="T391">資本門</text:span><text:span text:style-name="T392">)</text:span></text:p>
            <text:p text:style-name="內文"><text:span text:style-name="T393">實支5</text:span><text:span text:style-name="T394">,501</text:span><text:span text:style-name="T395">元</text:span></text:p>
          </table:table-cell>
        </table:table-row>
        <table:table-row table:style-name="TableRow396">
          <table:table-cell table:style-name="TableCell397">
            <text:p text:style-name="P398">十二</text:p>
          </table:table-cell>
          <table:table-cell table:style-name="TableCell399">
            <text:p text:style-name="內文"><text:span text:style-name="T400">辦理節慶、公益、環保等相</text:span><text:span text:style-name="T401">關活</text:span><text:span text:style-name="T402">動</text:span></text:p>
          </table:table-cell>
          <table:table-cell table:style-name="TableCell403" table:number-columns-spanned="3">
            <text:p text:style-name="P404"/>
            <text:p text:style-name="P405"/>
            <text:p text:style-name="P406">□辦理節慶、公益、環保等相關活動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十三</text:p>
          </table:table-cell>
          <table:table-cell table:style-name="TableCell420">
            <text:p text:style-name="P421"><text:span text:style-name="T422">志工</text:span><text:span text:style-name="T423">相</text:span><text:span text:style-name="T424">關費</text:span><text:span text:style-name="T425">用</text:span></text:p>
          </table:table-cell>
          <table:table-cell table:style-name="TableCell426" table:number-columns-spanned="3">
            <text:p text:style-name="P427">□1.餐點及交通補貼代金</text:p>
            <text:p text:style-name="P428"><text:s text:c="5"/>。</text:p>
            <text:p text:style-name="P429"><text:span text:style-name="T430">□2.</text:span><text:span text:style-name="T431">服裝、物品及材料費。</text:span></text:p>
            <text:p text:style-name="P432">□3.保險費。</text:p>
            <text:p text:style-name="P433">□4.研習及參訪費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審查意見</text:p>
          </table:table-cell>
          <table:covered-table-cell/>
          <table:covered-table-cell/>
          <table:table-cell table:style-name="TableCell447" table:number-columns-spanned="7">
            <text:p text:style-name="P448"><text:s/>□符合</text:p>
            <text:p text:style-name="P449"><text:span text:style-name="T450">□</text:span><text:span text:style-name="T451">不符合；說明</text:span><text:span text:style-name="T452"><text:s text:c="43"/></text:span><text:span text:style-name="T45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<text:span text:style-name="T460"><draw:custom-shape svg:x="0.20139in" svg:y="0.34653in" svg:width="1.1625in" svg:height="0.3875in" draw:z-index="251655680" draw:id="id1" draw:style-name="a1" draw:name="Rectangle 2" text:anchor-type="paragraph"><svg:title/><svg:desc/><text:p text:style-name="P461">承辦人</text:p><draw:enhanced-geometry draw:type="non-primitive" svg:viewBox="0 0 21600 21600" draw:enhanced-path="M 0 0 L 21600 0 21600 21600 0 21600 Z N"/></draw:custom-shape></text:span><text:span text:style-name="T462">民政課</text:span><text:span text:style-name="T463"><text:s text:c="12"/></text:span><text:span text:style-name="T464">主任秘書</text:span><text:span text:style-name="T465"><text:s text:c="15"/></text:span><text:span text:style-name="T466">副區長　</text:span><text:span text:style-name="T467"><text:s text:c="12"/></text:span><text:span text:style-name="T468">區長</text:span></text:p>
            <text:p text:style-name="P469"/>
            <text:p text:style-name="P470"><text:span text:style-name="T471"><draw:custom-shape svg:x="0.21181in" svg:y="0.04931in" svg:width="1.1625in" svg:height="0.375in" draw:z-index="251656704" draw:id="id2" draw:style-name="a2" draw:name="Rectangle 3" text:anchor-type="paragraph"><svg:title/><svg:desc/><text:p text:style-name="P472">課長</text:p><draw:enhanced-geometry draw:type="non-primitive" svg:viewBox="0 0 21600 21600" draw:enhanced-path="M 0 0 L 21600 0 21600 21600 0 21600 Z N"/></draw:custom-shape></text:span></text:p>
            <text:p text:style-name="P473"/>
            <text:p text:style-name="P474">會辦單位：</text:p>
            <text:p text:style-name="P475">會計室</text:p>
            <text:p text:style-name="P476"><text:span text:style-name="T477"><draw:custom-shape svg:x="0.23403in" svg:y="0.49861in" svg:width="1.1625in" svg:height="0.375in" draw:z-index="251659776" draw:id="id3" draw:style-name="a3" draw:name="Rectangle 6" text:anchor-type="paragraph"><svg:title/><svg:desc/><text:p text:style-name="P478">主任</text:p><draw:enhanced-geometry draw:type="non-primitive" svg:viewBox="0 0 21600 21600" draw:enhanced-path="M 0 0 L 21600 0 21600 21600 0 21600 Z N"/></draw:custom-shape></text:span><text:span text:style-name="T479"><draw:custom-shape svg:x="0.23056in" svg:y="0.00556in" svg:width="1.1625in" svg:height="0.3875in" draw:z-index="251658752" draw:id="id4" draw:style-name="a4" draw:name="Rectangle 5" text:anchor-type="paragraph"><svg:title/><svg:desc/><text:p text:style-name="P48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10-26T03:44:00Z</meta:creation-date>
    <dc:date>2022-10-26T03:51:00Z</dc:date>
    <meta:print-date>2022-10-26T03:45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43" meta:character-count="1628" meta:row-count="11" meta:non-whitespace-character-count="1388"/>
  </office:meta>
</office:document-meta>
</file>