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color="#000000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6" style:parent-style-name="預設段落字型" style:family="text">
      <style:text-properties style:font-name="新細明體" fo:color="#000000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7" style:family="table-row">
      <style:table-row-properties style:min-row-height="1.31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color="#000000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00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9" style:family="table-row">
      <style:table-row-properties style:min-row-height="1.82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color="#000000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6" style:parent-style-name="預設段落字型" style:family="text">
      <style:text-properties style:font-name="新細明體" fo:color="#FF0000" style:letter-kerning="false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color="#000000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644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2" style:family="table-row">
      <style:table-row-properties style:min-row-height="1.8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color="#000000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T248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9" style:parent-style-name="預設段落字型" style:family="text">
      <style:text-properties style:font-name="新細明體" fo:color="#000000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5" style:family="table-row">
      <style:table-row-properties style:min-row-height="3.002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5" style:parent-style-name="本文縮排2" style:family="paragraph">
      <style:paragraph-properties fo:text-align="justify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296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297" style:family="table-row">
      <style:table-row-properties style:min-row-height="1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right="-0.64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18" style:family="table-row">
      <style:table-row-properties style:min-row-height="1.370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-0.64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color="#000000" fo:font-size="10pt" style:font-size-asian="10pt"/>
    </style:style>
    <style:style style:name="TableRow347" style:family="table-row">
      <style:table-row-properties style:min-row-height="2.705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1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新細明體" style:font-size-complex="12pt" style:language-asian="zh" style:country-asian="HK"/>
    </style:style>
    <style:style style:name="T358" style:parent-style-name="預設段落字型" style:family="text">
      <style:text-properties style:font-name="新細明體" style:font-size-complex="12pt" style:language-asian="zh" style:country-asian="HK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新細明體" style:font-size-complex="12pt" style:language-asian="zh" style:country-asian="HK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新細明體" style:font-size-complex="12pt" style:language-asian="zh" style:country-asian="HK"/>
    </style:style>
    <style:style style:name="T363" style:parent-style-name="預設段落字型" style:family="text"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新細明體" style:font-size-complex="12pt" style:language-asian="zh" style:country-asian="HK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 style:language-asian="zh" style:country-asian="HK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新細明體" style:font-size-complex="12pt" style:language-asian="zh" style:country-asian="HK"/>
    </style:style>
    <style:style style:name="T371" style:parent-style-name="預設段落字型" style:family="text">
      <style:text-properties style:font-name="新細明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新細明體" style:font-size-complex="12pt" style:language-asian="zh" style:country-asian="HK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新細明體" style:font-size-complex="12pt" style:language-asian="zh" style:country-asian="HK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新細明體" style:font-size-complex="12pt" style:language-asian="zh" style:country-asian="HK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style:font-size-complex="12pt" style:language-asian="zh" style:country-asian="HK"/>
    </style:style>
    <style:style style:name="P381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P384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新細明體" style:font-size-complex="12pt" style:language-asian="zh" style:country-asian="HK"/>
    </style:style>
    <style:style style:name="T387" style:parent-style-name="預設段落字型" style:family="text">
      <style:text-properties style:font-name="新細明體" style:font-size-complex="12pt" style:language-asian="zh" style:country-asian="HK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新細明體" style:font-size-complex="12pt" style:language-asian="zh" style:country-asian="HK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新細明體" style:font-size-complex="12pt" style:language-asian="zh" style:country-asian="HK"/>
    </style:style>
    <style:style style:name="T392" style:parent-style-name="預設段落字型" style:family="text">
      <style:text-properties style:font-name="新細明體" style:font-size-complex="12pt"/>
    </style:style>
    <style:style style:name="TableRow393" style:family="table-row">
      <style:table-row-properties style:min-row-height="1.080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新細明體" fo:color="#000000" fo:font-size="14pt" style:font-size-asian="14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9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14" style:family="table-row">
      <style:table-row-properties style:min-row-height="1.106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0" style:parent-style-name="預設段落字型" style:family="text">
      <style:text-properties style:font-name="新細明體" fo:color="#000000" style:letter-kerning="false" style:font-size-complex="12pt"/>
    </style:style>
    <style:style style:name="T4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2" style:parent-style-name="預設段落字型" style:family="text">
      <style:text-properties style:font-name="新細明體" fo:color="#000000" style:letter-kerning="false" style:font-size-complex="12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6" style:parent-style-name="內文" style:family="paragraph">
      <style:paragraph-properties fo:text-align="justify" fo:margin-right="-0.6444in"/>
    </style:style>
    <style:style style:name="T427" style:parent-style-name="預設段落字型" style:family="text">
      <style:text-properties style:font-name="新細明體" fo:color="#000000" fo:font-size="11pt" style:font-size-asian="11pt"/>
    </style:style>
    <style:style style:name="T428" style:parent-style-name="預設段落字型" style:family="text">
      <style:text-properties style:font-name="新細明體" fo:color="#000000" fo:font-size="11pt" style:font-size-asian="11pt"/>
    </style:style>
    <style:style style:name="P42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right="-0.6444in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right="-0.6444in"/>
      <style:text-properties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  <style:text-properties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41" style:family="table-row">
      <style:table-row-properties style:row-height="1.829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46" style:parent-style-name="內文" style:family="paragraph">
      <style:paragraph-properties fo:margin-left="0.05in" fo:margin-right="-0.6444in">
        <style:tab-stops/>
      </style:paragraph-properties>
    </style:style>
    <style:style style:name="T447" style:parent-style-name="預設段落字型" style:family="text">
      <style:text-properties style:font-name="新細明體" fo:color="#000000" fo:font-size="14pt" style:font-size-asian="14pt"/>
    </style:style>
    <style:style style:name="T448" style:parent-style-name="預設段落字型" style:family="text">
      <style:text-properties style:font-name="新細明體" fo:color="#000000" fo:font-size="14pt" style:font-size-asian="14pt"/>
    </style:style>
    <style:style style:name="T44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52" style:family="table-column">
      <style:table-column-properties style:column-width="7.4166in" style:use-optimal-column-width="false"/>
    </style:style>
    <style:style style:name="Table451" style:family="table" style:master-page-name="MP1">
      <style:table-properties style:width="7.4166in" fo:margin-left="-0.8138in" table:align="left"/>
    </style:style>
    <style:style style:name="TableRow453" style:family="table-row">
      <style:table-row-properties style:min-row-height="3.252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break-before="page" fo:text-align="justify" fo:margin-top="0.125in" fo:margin-right="-0.6458in" fo:text-indent="0.2777in"/>
    </style:style>
    <style:style style:name="T457" style:parent-style-name="預設段落字型" style:family="text">
      <style:text-properties style:font-name="新細明體" fo:color="#000000" fo:font-size="10pt" style:font-size-asian="10pt"/>
    </style:style>
    <style:style style:name="P458" style:parent-style-name="內文" style:family="paragraph">
      <style:paragraph-properties fo:text-align="center"/>
      <style:text-properties fo:color="#808080" fo:font-size="10pt" style:font-size-asian="10pt"/>
    </style:style>
    <style:style style:name="T459" style:parent-style-name="預設段落字型" style:family="text">
      <style:text-properties style:font-name="新細明體" fo:color="#000000" fo:font-size="14pt" style:font-size-asian="14pt"/>
    </style:style>
    <style:style style:name="T460" style:parent-style-name="預設段落字型" style:family="text">
      <style:text-properties style:font-name="新細明體" fo:color="#000000" fo:font-size="14pt" style:font-size-asian="14pt"/>
    </style:style>
    <style:style style:name="T461" style:parent-style-name="預設段落字型" style:family="text">
      <style:text-properties style:font-name="新細明體" fo:color="#000000" fo:font-size="14pt" style:font-size-asian="14pt"/>
    </style:style>
    <style:style style:name="T462" style:parent-style-name="預設段落字型" style:family="text">
      <style:text-properties style:font-name="新細明體" fo:color="#000000" fo:font-size="14pt" style:font-size-asian="14pt"/>
    </style:style>
    <style:style style:name="T463" style:parent-style-name="預設段落字型" style:family="text">
      <style:text-properties style:font-name="新細明體" fo:color="#000000" fo:font-size="14pt" style:font-size-asian="14pt"/>
    </style:style>
    <style:style style:name="T464" style:parent-style-name="預設段落字型" style:family="text">
      <style:text-properties style:font-name="新細明體" fo:color="#000000" fo:font-size="14pt" style:font-size-asian="14pt"/>
    </style:style>
    <style:style style:name="T465" style:parent-style-name="預設段落字型" style:family="text">
      <style:text-properties style:font-name="新細明體" fo:color="#000000" fo:font-size="14pt" style:font-size-asian="14pt"/>
    </style:style>
    <style:style style:name="P466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67" style:parent-style-name="內文" style:family="paragraph">
      <style:paragraph-properties fo:text-align="justify" fo:margin-top="0.125in" fo:margin-right="-0.6458in" fo:text-indent="0.2777in"/>
    </style:style>
    <style:style style:name="T468" style:parent-style-name="預設段落字型" style:family="text">
      <style:text-properties style:font-name="新細明體" fo:color="#000000" fo:font-size="10pt" style:font-size-asian="10pt"/>
    </style:style>
    <style:style style:name="P469" style:parent-style-name="內文" style:family="paragraph">
      <style:paragraph-properties fo:text-align="center"/>
      <style:text-properties fo:color="#808080" fo:font-size="10pt" style:font-size-asian="10pt"/>
    </style:style>
    <style:style style:name="P470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71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2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3" style:parent-style-name="內文" style:family="paragraph">
      <style:paragraph-properties fo:text-align="justify" fo:margin-top="0.125in" fo:margin-right="-0.6458in" fo:text-indent="0.1388in"/>
    </style:style>
    <style:style style:name="T474" style:parent-style-name="預設段落字型" style:family="text">
      <style:text-properties style:font-name="新細明體" fo:color="#000000" fo:font-size="10pt" style:font-size-asian="10pt"/>
    </style:style>
    <style:style style:name="P475" style:parent-style-name="內文" style:family="paragraph">
      <style:paragraph-properties fo:text-align="center"/>
      <style:text-properties fo:color="#808080" fo:font-size="10pt" style:font-size-asian="10pt"/>
    </style:style>
    <style:style style:name="T476" style:parent-style-name="預設段落字型" style:family="text">
      <style:text-properties style:font-name="新細明體" fo:color="#000000" fo:font-size="10pt" style:font-size-asian="10pt"/>
    </style:style>
    <style:style style:name="P477" style:parent-style-name="內文" style:family="paragraph">
      <style:paragraph-properties fo:text-align="center"/>
      <style:text-properties fo:color="#808080" fo:font-size="10pt" style:font-size-asian="10pt"/>
    </style:style>
    <style:style style:name="P478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/></text:span><text:span text:style-name="T13">年</text:span><text:span text:style-name="T14"><text:s text:c="2"/>03<text:s/></text:span><text:span text:style-name="T15">月</text:span><text:span text:style-name="T16">31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3.</text:span><text:span text:style-name="T138">守望相助機車</text:span><text:span text:style-name="T139">(</text:span><text:span text:style-name="T140">自備</text:span><text:span text:style-name="T141">)</text:span><text:span text:style-name="T142">油料補貼。</text:span></text:p>
            <text:p text:style-name="P143"><text:span text:style-name="T144">□4.</text:span><text:span text:style-name="T145">感應器裝設、維修零件或耗材更換</text:span><text:span text:style-name="T146">等</text:span><text:span text:style-name="T147">。</text:span></text:p>
            <text:p text:style-name="P148"><text:span text:style-name="T149">□5.</text:span><text:span text:style-name="T150">守望相助工作相關參訪及研習活動</text:span><text:span text:style-name="T151">。</text:span></text:p>
            <text:p text:style-name="P152"><text:span text:style-name="T153">□6.</text:span><text:span text:style-name="T154">守望相助點心費</text:span><text:span text:style-name="T155">。</text:span></text:p>
            <text:p text:style-name="P156">□7.其他有關裝備、設施〈滅火器、消耗品等〉之購置、維修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四</text:p>
          </table:table-cell>
          <table:table-cell table:style-name="TableCell170">
            <text:p text:style-name="P171"><text:span text:style-name="T172">鄰里公園之清</text:span><text:span text:style-name="T173">潔維</text:span><text:span text:style-name="T174">護</text:span></text:p>
          </table:table-cell>
          <table:table-cell table:style-name="TableCell175" table:number-columns-spanned="2">
            <text:p text:style-name="P176">□1.清潔、打掃各項用具<text:line-break/>之購置。</text:p>
            <text:p text:style-name="P177">□2.澆灌設施設置維護及水費。</text:p>
            <text:p text:style-name="P178">□3.其他經區公所核可之維護服務用途。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五</text:p>
          </table:table-cell>
          <table:table-cell table:style-name="TableCell192">
            <text:p text:style-name="P193"><text:span text:style-name="T194">活動中心、里民活動場所或其他公有公共空間維護</text:span><text:span text:style-name="T195">與經</text:span><text:span text:style-name="T196">營</text:span></text:p>
          </table:table-cell>
          <table:table-cell table:style-name="TableCell197" table:number-columns-spanned="2">
            <text:p text:style-name="P198"><text:span text:style-name="T199">□1.</text:span><text:span text:style-name="T200">各項設施之購置或相關維修</text:span><text:span text:style-name="T201">(</text:span><text:span text:style-name="T202">護</text:span><text:span text:style-name="T203">)</text:span><text:span text:style-name="T204">管理</text:span><text:span text:style-name="T205">。</text:span></text:p>
            <text:p text:style-name="P206"><text:span text:style-name="T207">□2.</text:span><text:span text:style-name="T208">補助里民活動場所租金逾新臺幣（以下同）三萬元部分</text:span><text:span text:style-name="T209">。</text:span></text:p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里內巷弄簡易照明設施</text:p>
          </table:table-cell>
          <table:table-cell table:style-name="TableCell226" table:number-columns-spanned="2">
            <text:p text:style-name="P227">□1.簡易照明設施、太陽能燈之設置。</text:p>
            <text:p text:style-name="P228">□2.燈管及零件損壞維修。</text:p>
            <text:p text:style-name="P229">□3.燈柱傾斜、燈罩脫落及燈罩清洗。</text:p>
            <text:p text:style-name="P230">□4.油漆粉刷保養維護。</text:p>
            <text:p text:style-name="P231">□5.其他有關照明維修配備、零件。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七</text:p>
          </table:table-cell>
          <table:table-cell table:style-name="TableCell245">
            <text:p text:style-name="P246"><text:span text:style-name="T247">巷道或水溝之</text:span><text:span text:style-name="T248">維</text:span><text:span text:style-name="T249">修</text:span></text:p>
          </table:table-cell>
          <table:table-cell table:style-name="TableCell250" table:number-columns-spanned="3">
            <text:p text:style-name="P251">□1.水溝、溝渠淤積阻塞之清理、疏濬工作。</text:p>
            <text:p text:style-name="P252">□2.枯木危樹處理。</text:p>
            <text:p text:style-name="P253">□3.巷道車輛、行人安全警示輔助設施。</text:p>
            <text:p text:style-name="P254">□4.其他有關巷道、水溝維修所需之材料、器具、工資等工作用途。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八</text:p>
          </table:table-cell>
          <table:table-cell table:style-name="TableCell268">
            <text:p text:style-name="P269"><text:span text:style-name="T270">里鄰資訊電腦化相關設備之設置、升級、維修零件耗材及電腦網路月</text:span><text:span text:style-name="T271">租費</text:span><text:span text:style-name="T272">等</text:span></text:p>
          </table:table-cell>
          <table:table-cell table:style-name="TableCell273" table:number-columns-spanned="3">
            <text:p text:style-name="P274">□1.里鄰資訊電腦化相關設備之設置。</text:p>
            <text:p text:style-name="P275"><text:span text:style-name="T276">□</text:span><text:span text:style-name="T277">2.</text:span><text:span text:style-name="T278">里鄰資訊電腦化相關設備之升級。</text:span></text:p>
            <text:p text:style-name="P279"><text:span text:style-name="T280">□</text:span><text:span text:style-name="T281">3.</text:span><text:span text:style-name="T282">里鄰資訊電腦化相關設備維修零件耗材。</text:span></text:p>
            <text:p text:style-name="P283"><text:span text:style-name="T284">□</text:span><text:span text:style-name="T285">4.</text:span><text:span text:style-name="T286">電腦網路月租費。</text:span></text:p>
          </table:table-cell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九</text:p>
          </table:table-cell>
          <table:table-cell table:style-name="TableCell300">
            <text:p text:style-name="內文"><text:span text:style-name="T301">里辦公處辦公機具</text:span><text:span text:style-name="T302">之</text:span></text:p>
            <text:p text:style-name="P303">購置或</text:p>
            <text:p text:style-name="內文"><text:span text:style-name="T304">租用</text:span></text:p>
          </table:table-cell>
          <table:table-cell table:style-name="TableCell305" table:number-columns-spanned="3">
            <text:p text:style-name="P306">□1.里辦公處辦公機具之<text:s text:c="3"/>購置。</text:p>
            <text:p text:style-name="P307">□2.里辦公處辦公機具之租用。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十</text:p>
          </table:table-cell>
          <table:table-cell table:style-name="TableCell321">
            <text:p text:style-name="內文"><text:span text:style-name="T322">為民</text:span><text:span text:style-name="T323">服</text:span><text:span text:style-name="T324">務設</text:span><text:span text:style-name="T325">施</text:span></text:p>
            <text:p text:style-name="P326">之<text:s text:c="2"/>購<text:s text:c="2"/>置</text:p>
            <text:p text:style-name="P327">、<text:s text:c="2"/>租<text:s text:c="2"/>用</text:p>
            <text:p text:style-name="內文"><text:span text:style-name="T328">及</text:span><text:span text:style-name="T329"><text:s text:c="2"/></text:span><text:span text:style-name="T330">維</text:span><text:span text:style-name="T331"><text:s/></text:span><text:span text:style-name="T332">修</text:span></text:p>
          </table:table-cell>
          <table:table-cell table:style-name="TableCell333" table:number-columns-spanned="3">
            <text:p text:style-name="P334">□1.為民服務設施之購置。</text:p>
            <text:p text:style-name="P335">□2.為民服務設施之租用。</text:p>
            <text:p text:style-name="P336">□3.為民服務設施之維修。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一</text:p>
          </table:table-cell>
          <table:table-cell table:style-name="TableCell350">
            <text:p text:style-name="P351">里內防疫、保健、防災、救災器材購置(或租用)其他小型工程或公共設施</text:p>
          </table:table-cell>
          <table:table-cell table:style-name="TableCell352" table:number-columns-spanned="3">
            <text:p text:style-name="P353">□1.防疫、保健器材(血壓測量機、水銀溫度計、卡式量體溫計，額溫片等)。</text:p>
            <text:p text:style-name="P354">□2.防災、救災器材(抽水機、發電機及輪架、輸送水管及接頭、鏟裝機、緊急照明燈、喊話器、梯、鍬、剷、耙等)之租用、備置、配備零件或維修。</text:p>
            <text:p text:style-name="P355">■3.其他小型零星工程或公共設施。</text:p>
          </table:table-cell>
          <table:covered-table-cell/>
          <table:covered-table-cell/>
          <table:table-cell table:style-name="TableCell356">
            <text:p text:style-name="P357">不鏽鋼扶手欄杆<text:s/>一式(詳如估價單)<text:s/></text:p>
            <text:p text:style-name="內文"><text:span text:style-name="T358">共</text:span><text:span text:style-name="T359">:12,000</text:span><text:span text:style-name="T360">元</text:span></text:p>
            <text:p text:style-name="內文"><text:span text:style-name="T361">(</text:span><text:span text:style-name="T362">資本門</text:span><text:span text:style-name="T363">)</text:span></text:p>
          </table:table-cell>
          <table:table-cell table:style-name="TableCell364">
            <text:p text:style-name="P365"><text:span text:style-name="T366">1</text:span><text:span text:style-name="T367">11</text:span><text:span text:style-name="T368">.0</text:span><text:span text:style-name="T369">4</text:span><text:span text:style-name="T370">.</text:span><text:span text:style-name="T371">10</text:span></text:p>
          </table:table-cell>
          <table:table-cell table:style-name="TableCell372">
            <text:p text:style-name="P373"><text:span text:style-name="T374">和平東路三段</text:span><text:span text:style-name="T375">531</text:span><text:span text:style-name="T376">巷</text:span><text:span text:style-name="T377">17</text:span><text:span text:style-name="T378">弄</text:span><text:span text:style-name="T379">16</text:span><text:span text:style-name="T380">號</text:span></text:p>
            <text:p text:style-name="P381"/>
          </table:table-cell>
          <table:table-cell table:style-name="TableCell382">
            <text:p text:style-name="P383">加強里內安全措施，便利長者行走</text:p>
            <text:p text:style-name="P384"/>
          </table:table-cell>
          <table:table-cell table:style-name="TableCell385">
            <text:p text:style-name="P386">不鏽鋼扶手欄杆<text:s/>一式(詳如估價單)<text:s/></text:p>
            <text:p text:style-name="內文"><text:span text:style-name="T387">共</text:span><text:span text:style-name="T388">:12,000</text:span><text:span text:style-name="T389">元</text:span></text:p>
            <text:p text:style-name="內文"><text:span text:style-name="T390">(</text:span><text:span text:style-name="T391">資本門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十二</text:p>
          </table:table-cell>
          <table:table-cell table:style-name="TableCell396">
            <text:p text:style-name="內文"><text:span text:style-name="T397">辦理節慶、公益、環保等相</text:span><text:span text:style-name="T398">關活</text:span><text:span text:style-name="T399">動</text:span></text:p>
          </table:table-cell>
          <table:table-cell table:style-name="TableCell400" table:number-columns-spanned="3">
            <text:p text:style-name="P401"/>
            <text:p text:style-name="P402"/>
            <text:p text:style-name="P403">□辦理節慶、公益、環保等相關活動</text:p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十三</text:p>
          </table:table-cell>
          <table:table-cell table:style-name="TableCell417">
            <text:p text:style-name="P418"><text:span text:style-name="T419">志工</text:span><text:span text:style-name="T420">相</text:span><text:span text:style-name="T421">關費</text:span><text:span text:style-name="T422">用</text:span></text:p>
          </table:table-cell>
          <table:table-cell table:style-name="TableCell423" table:number-columns-spanned="3">
            <text:p text:style-name="P424">□1.餐點及交通補貼代金</text:p>
            <text:p text:style-name="P425"><text:s text:c="5"/>。</text:p>
            <text:p text:style-name="P426"><text:span text:style-name="T427">□2.</text:span><text:span text:style-name="T428">服裝、物品及材料費。</text:span></text:p>
            <text:p text:style-name="P429">□3.保險費。</text:p>
            <text:p text:style-name="P430">□4.研習及參訪費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>審查意見</text:p>
          </table:table-cell>
          <table:covered-table-cell/>
          <table:covered-table-cell/>
          <table:table-cell table:style-name="TableCell444" table:number-columns-spanned="7">
            <text:p text:style-name="P445"><text:s/>□符合</text:p>
            <text:p text:style-name="P446"><text:span text:style-name="T447">□</text:span><text:span text:style-name="T448">不符合；說明</text:span><text:span text:style-name="T449"><text:s text:c="43"/></text:span><text:span text:style-name="T45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<text:span text:style-name="T457"><draw:custom-shape svg:x="0.20139in" svg:y="0.34653in" svg:width="1.1625in" svg:height="0.3875in" draw:z-index="251655680" draw:id="id1" draw:style-name="a1" draw:name="Rectangle 2" text:anchor-type="paragraph"><svg:title/><svg:desc/><text:p text:style-name="P458">承辦人</text:p><draw:enhanced-geometry draw:type="non-primitive" svg:viewBox="0 0 21600 21600" draw:enhanced-path="M 0 0 L 21600 0 21600 21600 0 21600 Z N"/></draw:custom-shape></text:span><text:span text:style-name="T459">民政課</text:span><text:span text:style-name="T460"><text:s text:c="12"/></text:span><text:span text:style-name="T461">主任秘書</text:span><text:span text:style-name="T462"><text:s text:c="15"/></text:span><text:span text:style-name="T463">副區長　</text:span><text:span text:style-name="T464"><text:s text:c="12"/></text:span><text:span text:style-name="T465">區長</text:span></text:p>
            <text:p text:style-name="P466"/>
            <text:p text:style-name="P467"><text:span text:style-name="T468"><draw:custom-shape svg:x="0.21181in" svg:y="0.04931in" svg:width="1.1625in" svg:height="0.375in" draw:z-index="251656704" draw:id="id2" draw:style-name="a2" draw:name="Rectangle 3" text:anchor-type="paragraph"><svg:title/><svg:desc/><text:p text:style-name="P469">課長</text:p><draw:enhanced-geometry draw:type="non-primitive" svg:viewBox="0 0 21600 21600" draw:enhanced-path="M 0 0 L 21600 0 21600 21600 0 21600 Z N"/></draw:custom-shape></text:span></text:p>
            <text:p text:style-name="P470"/>
            <text:p text:style-name="P471">會辦單位：</text:p>
            <text:p text:style-name="P472">會計室</text:p>
            <text:p text:style-name="P473"><text:span text:style-name="T474"><draw:custom-shape svg:x="0.23403in" svg:y="0.49861in" svg:width="1.1625in" svg:height="0.375in" draw:z-index="251659776" draw:id="id3" draw:style-name="a3" draw:name="Rectangle 6" text:anchor-type="paragraph"><svg:title/><svg:desc/><text:p text:style-name="P475">主任</text:p><draw:enhanced-geometry draw:type="non-primitive" svg:viewBox="0 0 21600 21600" draw:enhanced-path="M 0 0 L 21600 0 21600 21600 0 21600 Z N"/></draw:custom-shape></text:span><text:span text:style-name="T476"><draw:custom-shape svg:x="0.23056in" svg:y="0.00556in" svg:width="1.1625in" svg:height="0.3875in" draw:z-index="251658752" draw:id="id4" draw:style-name="a4" draw:name="Rectangle 5" text:anchor-type="paragraph"><svg:title/><svg:desc/><text:p text:style-name="P47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56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馮淑卿</dc:creator>
    <meta:creation-date>2022-03-31T06:54:00Z</meta:creation-date>
    <dc:date>2022-04-12T07:46:00Z</dc:date>
    <meta:print-date>2020-09-28T04:53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44" meta:character-count="1638" meta:row-count="11" meta:non-whitespace-character-count="1397"/>
  </office:meta>
</office:document-meta>
</file>