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9305in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8777in"/>
    </style:style>
    <style:style style:name="TableColumn7" style:family="table-column">
      <style:table-column-properties style:column-width="0.5416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1.7111in"/>
    </style:style>
    <style:style style:name="Table1" style:family="table" style:master-page-name="MP0">
      <style:table-properties style:width="6.9895in" fo:margin-left="0in" table:align="left"/>
    </style:style>
    <style:style style:name="TableRow10" style:family="table-row">
      <style:table-row-properties style:min-row-height="0.425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style:vertical-align="auto"/>
      <style:text-properties style:font-name="新細明體" style:font-name-complex="新細明體" style:letter-kerning="false" style:font-size-complex="10pt" fo:hyphenate="tru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C00000" style:letter-kerning="false" fo:font-size="22pt" style:font-size-asian="22pt" style:font-size-complex="22pt" fo:hyphenate="tru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C00000" style:letter-kerning="false" fo:font-size="22pt" style:font-size-asian="22pt" style:font-size-complex="22pt" fo:hyphenate="tru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C00000" style:letter-kerning="false" fo:font-size="22pt" style:font-size-asian="22pt" style:font-size-complex="22pt" fo:hyphenate="tru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C00000" style:letter-kerning="false" fo:font-size="22pt" style:font-size-asian="22pt" style:font-size-complex="22pt" fo:hyphenate="true"/>
    </style:style>
    <style:style style:name="TableRow21" style:family="table-row">
      <style:table-row-properties style:min-row-height="0.1104in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Row38" style:family="table-row">
      <style:table-row-properties style:min-row-height="0.3416in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end" style:vertical-align="auto"/>
      <style:text-properties style:font-name="新細明體" style:font-name-complex="新細明體" fo:font-weight="bold" style:font-weight-asian="bold" style:font-weight-complex="bold" fo:color="#C00000" style:letter-kerning="false" fo:font-size="18pt" style:font-size-asian="18pt" style:font-size-complex="18pt" fo:hyphenate="tru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fo:color="#C00000" style:letter-kerning="false" fo:font-size="18pt" style:font-size-asian="18pt" style:font-size-complex="18pt" fo:hyphenate="true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C00000" style:letter-kerning="false" fo:font-size="18pt" style:font-size-asian="18pt" style:font-size-complex="18pt" fo:hyphenate="true"/>
    </style:style>
    <style:style style:name="TableRow45" style:family="table-row">
      <style:table-row-properties style:min-row-height="0.1333in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vertical-align="auto" fo:text-indent="0.25in"/>
      <style:text-properties style:font-name="新細明體" style:font-name-complex="新細明體" fo:font-weight="bold" style:font-weight-asian="bold" style:font-weight-complex="bold" fo:color="#C00000" style:letter-kerning="false" fo:font-size="18pt" style:font-size-asian="18pt" style:font-size-complex="18pt" fo:hyphenate="tru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Row62" style:family="table-row">
      <style:table-row-properties style:min-row-height="0.55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8pt" style:font-size-asian="18pt" style:font-size-complex="18pt" fo:hyphenate="true"/>
    </style:style>
    <style:style style:name="TableRow67" style:family="table-row">
      <style:table-row-properties style:min-row-height="0.531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vertical-align="auto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72" style:family="table-row">
      <style:table-row-properties style:min-row-height="0.687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77" style:family="table-row">
      <style:table-row-properties style:min-row-height="0.37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92" style:family="table-row">
      <style:table-row-properties style:min-row-height="0.437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14pt" style:font-size-asian="14pt" style:font-size-complex="14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07" style:family="table-row">
      <style:table-row-properties style:min-row-height="0.437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14pt" style:font-size-asian="14pt" style:font-size-complex="14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122" style:family="table-row">
      <style:table-row-properties style:min-row-height="0.437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14pt" style:font-size-asian="14pt" style:font-size-complex="14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137" style:family="table-row">
      <style:table-row-properties style:min-row-height="0.437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14pt" style:font-size-asian="14pt" style:font-size-complex="14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152" style:family="table-row">
      <style:table-row-properties style:min-row-height="0.437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14pt" style:font-size-asian="14pt" style:font-size-complex="14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167" style:family="table-row">
      <style:table-row-properties style:min-row-height="0.437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14pt" style:font-size-asian="14pt" style:font-size-complex="14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182" style:family="table-row">
      <style:table-row-properties style:min-row-height="0.437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14pt" style:font-size-asian="14pt" style:font-size-complex="14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197" style:family="table-row">
      <style:table-row-properties style:min-row-height="0.4375in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14pt" style:font-size-asian="14pt" style:font-size-complex="14pt" fo:hyphenate="true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212" style:family="table-row">
      <style:table-row-properties style:min-row-height="0.4687in"/>
    </style:style>
    <style:style style:name="TableCell213" style:family="table-cell">
      <style:table-cell-properties fo:border-top="0.0138in solid #FF0000" fo:border-left="0.0069in solid #000000" fo:border-bottom="none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TableCell215" style:family="table-cell">
      <style:table-cell-properties fo:border-top="0.0138in solid #FF0000" fo:border-left="none" fo:border-bottom="none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true"/>
    </style:style>
    <style:style style:name="TableRow217" style:family="table-row">
      <style:table-row-properties style:min-row-height="0.520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vertical-align="auto" fo:text-indent="0.1944in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20pt" style:font-size-asian="20pt" style:font-size-complex="20pt" fo:hyphenate="true"/>
    </style:style>
    <style:style style:name="TableRow222" style:family="table-row">
      <style:table-row-properties style:min-row-height="0.1583in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8pt" style:font-size-asian="18pt" style:font-size-complex="18pt" fo:hyphenate="tru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Row239" style:family="table-row">
      <style:table-row-properties style:min-row-height="0.4583in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6pt" style:font-size-asian="16pt" style:font-size-complex="16pt" fo:hyphenate="true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6pt" style:font-size-asian="16pt" style:font-size-complex="16pt" fo:hyphenate="tru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Row254" style:family="table-row">
      <style:table-row-properties style:min-row-height="0.225in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Row271" style:family="table-row">
      <style:table-row-properties style:min-row-height="0.225in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Row288" style:family="table-row">
      <style:table-row-properties style:min-row-height="0.225in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P305" style:parent-style-name="內文" style:family="paragraph">
      <style:text-properties style:font-name="標楷體" style:font-name-asian="標楷體" fo:color="#000000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3">
            <text:p text:style-name="P14">臺北市信義區</text:p>
          </table:table-cell>
          <table:covered-table-cell/>
          <table:covered-table-cell/>
          <table:table-cell table:style-name="TableCell15" table:number-columns-spanned="2">
            <text:p text:style-name="P16">西村</text:p>
          </table:table-cell>
          <table:covered-table-cell/>
          <table:table-cell table:style-name="TableCell17">
            <text:p text:style-name="P18">里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112年度</text:p>
          </table:table-cell>
          <table:covered-table-cell/>
          <table:table-cell table:style-name="TableCell41">
            <text:p text:style-name="P42"><text:s/>第2次</text:p>
          </table:table-cell>
          <table:table-cell table:style-name="TableCell43" table:number-columns-spanned="5">
            <text:p text:style-name="P44">睦鄰活動<text:s text:c="2"/>經費核銷明細表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活動名稱</text:p>
          </table:table-cell>
          <table:covered-table-cell/>
          <table:table-cell table:style-name="TableCell65" table:number-columns-spanned="6">
            <text:p text:style-name="P66">西村里國慶晚會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活動時間</text:p>
          </table:table-cell>
          <table:covered-table-cell/>
          <table:table-cell table:style-name="TableCell70" table:number-columns-spanned="6">
            <text:p text:style-name="P71">112年10月6日<text:s/>(星期五)19:00-21:00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活動地點</text:p>
          </table:table-cell>
          <table:covered-table-cell/>
          <table:table-cell table:style-name="TableCell75" table:number-columns-spanned="6">
            <text:p text:style-name="P76">信義區基隆路1段364巷22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項次</text:p>
          </table:table-cell>
          <table:table-cell table:style-name="TableCell80" table:number-columns-spanned="2">
            <text:p text:style-name="P81">項<text:s text:c="3"/>目</text:p>
          </table:table-cell>
          <table:covered-table-cell/>
          <table:table-cell table:style-name="TableCell82">
            <text:p text:style-name="P83">單<text:s/>價</text:p>
          </table:table-cell>
          <table:table-cell table:style-name="TableCell84">
            <text:p text:style-name="P85">數<text:s/>量</text:p>
          </table:table-cell>
          <table:table-cell table:style-name="TableCell86">
            <text:p text:style-name="P87">單位</text:p>
          </table:table-cell>
          <table:table-cell table:style-name="TableCell88">
            <text:p text:style-name="P89">總<text:s text:c="2"/>價</text:p>
          </table:table-cell>
          <table:table-cell table:style-name="TableCell90">
            <text:p text:style-name="P91">備<text:s/>註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>重陽麵線</text:p>
          </table:table-cell>
          <table:covered-table-cell/>
          <table:table-cell table:style-name="TableCell97">
            <text:p text:style-name="P98">50</text:p>
          </table:table-cell>
          <table:table-cell table:style-name="TableCell99">
            <text:p text:style-name="P100">400</text:p>
          </table:table-cell>
          <table:table-cell table:style-name="TableCell101">
            <text:p text:style-name="P102">盒</text:p>
          </table:table-cell>
          <table:table-cell table:style-name="TableCell103">
            <text:p text:style-name="P104">20,000<text:s/></text:p>
          </table:table-cell>
          <table:table-cell table:style-name="TableCell105">
            <text:p text:style-name="P106">　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2">
            <text:p text:style-name="P111">壽桃</text:p>
          </table:table-cell>
          <table:covered-table-cell/>
          <table:table-cell table:style-name="TableCell112">
            <text:p text:style-name="P113">30</text:p>
          </table:table-cell>
          <table:table-cell table:style-name="TableCell114">
            <text:p text:style-name="P115">400</text:p>
          </table:table-cell>
          <table:table-cell table:style-name="TableCell116">
            <text:p text:style-name="P117">個</text:p>
          </table:table-cell>
          <table:table-cell table:style-name="TableCell118">
            <text:p text:style-name="P119">12,000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 table:number-columns-spanned="2">
            <text:p text:style-name="P126">茶葉　</text:p>
          </table:table-cell>
          <table:covered-table-cell/>
          <table:table-cell table:style-name="TableCell127">
            <text:p text:style-name="P128">800　</text:p>
          </table:table-cell>
          <table:table-cell table:style-name="TableCell129">
            <text:p text:style-name="P130">3　</text:p>
          </table:table-cell>
          <table:table-cell table:style-name="TableCell131">
            <text:p text:style-name="P132">斤　</text:p>
          </table:table-cell>
          <table:table-cell table:style-name="TableCell133">
            <text:p text:style-name="P134">2,400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2">
            <text:p text:style-name="P141">　</text:p>
          </table:table-cell>
          <table:covered-table-cell/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0<text:s/>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 table:number-columns-spanned="2">
            <text:p text:style-name="P156">　</text:p>
          </table:table-cell>
          <table:covered-table-cell/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0<text:s/>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 table:number-columns-spanned="2">
            <text:p text:style-name="P171">　</text:p>
          </table:table-cell>
          <table:covered-table-cell/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0<text:s/>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 table:number-columns-spanned="2">
            <text:p text:style-name="P186">　</text:p>
          </table:table-cell>
          <table:covered-table-cell/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0<text:s/></text:p>
          </table:table-cell>
          <table:table-cell table:style-name="TableCell195">
            <text:p text:style-name="P196">　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 table:number-columns-spanned="2">
            <text:p text:style-name="P201">　</text:p>
          </table:table-cell>
          <table:covered-table-cell/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0<text:s/></text:p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table-cell table:style-name="TableCell213" table:number-columns-spanned="5">
            <text:p text:style-name="P214">合　　　計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34,400<text:s/>元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本項活動總計開支：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34,400<text:s/>元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>里長︰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5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extbodyuser" style:display-name="Text body (user)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WW_CharLFO1LVL1" style:family="text">
      <style:text-properties style:font-name="標楷體" style:font-name-asian="新細明體" style:font-name-complex="Times New Roman"/>
    </style:style>
    <text:list-style style:name="目前的清單1" style:display-name="目前的清單1">
      <text:list-level-style-number text:level="1" text:style-name="WW_CharLFO1LVL1" style:num-prefix="（" style:num-suffix="）" style:num-format="一, 十, 一百(繁), ...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新細明體" style:font-name-complex="Times New Roman"/>
    </style:style>
    <text:list-style style:name="目前的清單2" style:display-name="目前的清單2">
      <text:list-level-style-number text:level="1" text:style-name="WW_CharLFO2LVL1" style:num-prefix="（" style:num-suffix="）" style:num-format="一, 十, 一百(繁), ...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沈欣曉</meta:initial-creator>
    <dc:creator>高崇真</dc:creator>
    <meta:creation-date>2023-03-27T02:34:00Z</meta:creation-date>
    <dc:date>2023-10-11T00:55:00Z</dc:date>
    <meta:print-date>2023-04-28T01:35:00Z</meta:print-date>
    <meta:template xlink:href="Normal" xlink:type="simple"/>
    <meta:editing-cycles>25</meta:editing-cycles>
    <meta:editing-duration>PT5220S</meta:editing-duration>
    <meta:document-statistic meta:page-count="1" meta:paragraph-count="1" meta:word-count="60" meta:character-count="403" meta:row-count="2" meta:non-whitespace-character-count="344"/>
  </office:meta>
</office:document-meta>
</file>