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內文" style:family="paragraph">
      <style:paragraph-properties fo:text-align="justify" style:vertical-align="auto" fo:text-indent="2.3333in"/>
      <style:text-properties fo:hyphenate="true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style:vertical-align="auto" fo:margin-top="0.125in"/>
      <style:text-properties fo:hyphenate="true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3513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6173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1.5604in"/>
    </style:style>
    <style:style style:name="Table20" style:family="table">
      <style:table-properties style:width="7.0722in" fo:margin-left="0.022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auto" fo:margin-top="0.125in" fo:margin-bottom="0.125in"/>
      <style:text-properties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6444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margin-right="-0.6444in"/>
      <style:text-properties style:font-name="標楷體" style:font-name-asian="標楷體" fo:font-size="9pt" style:font-size-asian="9pt" style:font-size-complex="9pt" fo:hyphenate="true"/>
    </style:style>
    <style:style style:name="P56" style:parent-style-name="內文" style:family="paragraph">
      <style:paragraph-properties style:vertical-align="auto" fo:margin-right="-0.6444in"/>
      <style:text-properties style:font-name="標楷體" style:font-name-asian="標楷體" fo:font-size="9pt" style:font-size-asian="9pt" style:font-size-complex="9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margin-right="-0.6444in"/>
      <style:text-properties style:font-name="標楷體" style:font-name-asian="標楷體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 fo:letter-spacing="0.0381in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color="#000000" fo:letter-spacing="0.0381in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69" style:parent-style-name="內文" style:family="paragraph">
      <style:text-properties style:font-name="標楷體" style:font-name-asian="標楷體" fo:color="#000000" fo:letter-spacing="-0.0138in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 fo:hyphenate="true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標楷體" style:font-name-asian="標楷體" fo:color="#000000" fo:font-size="9pt" style:font-size-asian="9pt" style:font-size-complex="9pt"/>
    </style:style>
    <style:style style:name="P89" style:parent-style-name="內文" style:family="paragraph">
      <style:paragraph-properties fo:margin-right="-0.6444in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6444in"/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 fo:letter-spacing="0.0381in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letter-spacing="0.0381in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102" style:parent-style-name="內文" style:family="paragraph">
      <style:text-properties style:font-name="標楷體" style:font-name-asian="標楷體" fo:color="#000000" fo:letter-spacing="-0.0138in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/>
      <style:text-properties fo:hyphenate="true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6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 fo:hyphenate="tru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23" style:parent-style-name="內文" style:family="paragraph">
      <style:paragraph-properties fo:margin-right="-0.6444in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27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28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style:vertical-align="auto" fo:margin-right="-0.6444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fo:letter-spacing="0.0416in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43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45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46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text-align="justify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53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auto"/>
      <style:text-properties fo:hyphenate="true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標楷體" style:font-name-asian="標楷體" fo:color="#000000" fo:font-size="9pt" style:font-size-asian="9pt" style:font-size-complex="9pt"/>
    </style:style>
    <style:style style:name="P161" style:parent-style-name="內文" style:family="paragraph">
      <style:paragraph-properties fo:margin-right="-0.6444in"/>
      <style:text-properties style:font-name="標楷體" style:font-name-asian="標楷體" fo:color="#000000" fo:font-size="9pt" style:font-size-asian="9pt" style:font-size-complex="9pt"/>
    </style:style>
    <style:style style:name="P162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fo:text-align="justify" style:vertical-align="auto"/>
      <style:text-properties fo:hyphenate="true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auto"/>
      <style:text-properties fo:hyphenate="true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auto"/>
      <style:text-properties fo:hyphenate="true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6444in"/>
      <style:text-properties style:font-name="標楷體"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/>
      <style:text-properties fo:hyphenate="true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auto"/>
      <style:text-properties style:font-name="標楷體" style:font-name-asian="標楷體" fo:font-size="9pt" style:font-size-asian="9pt" style:font-size-complex="9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標楷體"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fo:text-align="justify" style:vertical-align="auto"/>
      <style:text-properties fo:hyphenate="true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標楷體" style:font-name-asian="標楷體" fo:color="#000000" fo:font-size="9pt" style:font-size-asian="9pt" style:font-size-complex="9pt"/>
    </style:style>
    <style:style style:name="P213" style:parent-style-name="內文" style:family="paragraph">
      <style:paragraph-properties fo:text-align="justify" style:vertical-align="auto"/>
      <style:text-properties fo:hyphenate="true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218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231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232" style:parent-style-name="內文" style:family="paragraph">
      <style:paragraph-properties style:vertical-align="auto"/>
      <style:text-properties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1" text:anchor-type="paragraph" svg:x="-0.24792in" svg:y="-0.375in" svg:width="0.87292in" svg:height="0.375in" style:rel-width="scale" style:rel-height="scale"><draw:text-box><text:p text:style-name="內文">附件八</text:p></draw:text-box><svg:title/><svg:desc/></draw:frame></text:span><text:span text:style-name="T7">臺北市信義區西村里</text:span><text:span text:style-name="T8">112</text:span><text:span text:style-name="T9">下半年度「里鄰建設服務經費」辦理情形公告表</text:span></text:p>
      <text:p text:style-name="P10">填表日期：112年<text:span text:style-name="T11">12</text:span>月<text:span text:style-name="T12"><text:s/>29</text:span>日　　填表人：里長<text:span text:style-name="T13"><text:s text:c="2"/></text:span><text:span text:style-name="T14">馬念慈</text:span><text:span text:style-name="T15"><text:s text:c="11"/></text:span></text:p>
      <text:p text:style-name="P16">　　　　　　　　　　　　　　　　　　　　　　　　　里幹事<text:span text:style-name="T17"><text:s/></text:span><text:span text:style-name="T18">高崇真</text:span><text:span text:style-name="T19"><text:s text:c="11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案件來源</text:p>
          </table:table-cell>
          <table:table-cell table:style-name="TableCell33">
            <text:p text:style-name="P34">辦理項目及內容</text:p>
          </table:table-cell>
          <table:table-cell table:style-name="TableCell35">
            <text:p text:style-name="P36">使用金額</text:p>
          </table:table-cell>
          <table:table-cell table:style-name="TableCell37">
            <text:p text:style-name="P38">完成日期</text:p>
          </table:table-cell>
          <table:table-cell table:style-name="TableCell39">
            <text:p text:style-name="P40">效益說明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八</text:p>
          </table:table-cell>
          <table:table-cell table:style-name="TableCell46">
            <text:p text:style-name="P47">里鄰資訊電腦化相關設備之設置、升級、維修零件耗材及電腦網路月租費等</text:p>
          </table:table-cell>
          <table:table-cell table:style-name="TableCell48">
            <text:p text:style-name="P49">里鄰資訊電腦化相關設備維修零件耗材。</text:p>
          </table:table-cell>
          <table:table-cell table:style-name="TableCell50">
            <text:p text:style-name="P51">1290元</text:p>
          </table:table-cell>
          <table:table-cell table:style-name="TableCell52">
            <text:p text:style-name="P53">112.07.12</text:p>
          </table:table-cell>
          <table:table-cell table:style-name="TableCell54">
            <text:p text:style-name="P55">提昇為民</text:p>
            <text:p text:style-name="P56">服務機能。</text:p>
          </table:table-cell>
          <table:table-cell table:style-name="TableCell57">
            <text:p text:style-name="P58">話題光碟</text:p>
            <text:p text:style-name="P59">有限公司</text:p>
          </table:table-cell>
        </table:table-row>
        <table:table-row table:style-name="TableRow60">
          <table:table-cell table:style-name="TableCell61">
            <text:p text:style-name="P62"><text:span text:style-name="T63">十</text:span></text:p>
          </table:table-cell>
          <table:table-cell table:style-name="TableCell64">
            <text:p text:style-name="內文"><text:span text:style-name="T65">為民</text:span><text:span text:style-name="T66">服</text:span><text:span text:style-name="T67">務設</text:span><text:span text:style-name="T68">施</text:span></text:p>
            <text:p text:style-name="P69">之<text:s text:c="2"/>購<text:s text:c="2"/>置</text:p>
            <text:p text:style-name="內文"><text:span text:style-name="T70">、</text:span><text:span text:style-name="T71"><text:s text:c="2"/></text:span><text:span text:style-name="T72">租</text:span><text:span text:style-name="T73"><text:s text:c="2"/></text:span><text:span text:style-name="T74">用及</text:span><text:span text:style-name="T75"><text:s text:c="2"/></text:span><text:span text:style-name="T76">維</text:span><text:span text:style-name="T77"><text:s/></text:span><text:span text:style-name="T78">修</text:span></text:p>
            <text:p text:style-name="P79"/>
          </table:table-cell>
          <table:table-cell table:style-name="TableCell80">
            <text:p text:style-name="P81">為民服務設施之購置。</text:p>
            <text:p text:style-name="P82"/>
          </table:table-cell>
          <table:table-cell table:style-name="TableCell83">
            <text:p text:style-name="P84">1350元</text:p>
          </table:table-cell>
          <table:table-cell table:style-name="TableCell85">
            <text:p text:style-name="P86">112.07.21</text:p>
          </table:table-cell>
          <table:table-cell table:style-name="TableCell87">
            <text:p text:style-name="P88">提昇為民</text:p>
            <text:p text:style-name="P89"><text:span text:style-name="T90">服務機能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十</text:span></text:p>
          </table:table-cell>
          <table:table-cell table:style-name="TableCell97">
            <text:p text:style-name="內文"><text:span text:style-name="T98">為民</text:span><text:span text:style-name="T99">服</text:span><text:span text:style-name="T100">務設</text:span><text:span text:style-name="T101">施</text:span></text:p>
            <text:p text:style-name="P102">之<text:s text:c="2"/>購<text:s text:c="2"/>置</text:p>
            <text:p text:style-name="內文"><text:span text:style-name="T103">、</text:span><text:span text:style-name="T104"><text:s text:c="2"/></text:span><text:span text:style-name="T105">租</text:span><text:span text:style-name="T106"><text:s text:c="2"/></text:span><text:span text:style-name="T107">用及</text:span><text:span text:style-name="T108"><text:s text:c="2"/></text:span><text:span text:style-name="T109">維</text:span><text:span text:style-name="T110"><text:s/></text:span><text:span text:style-name="T111">修</text:span></text:p>
            <text:p text:style-name="P112"/>
          </table:table-cell>
          <table:table-cell table:style-name="TableCell113">
            <text:p text:style-name="P114"><text:span text:style-name="T115">為民服務設施之購置。</text:span></text:p>
            <text:p text:style-name="P116"/>
          </table:table-cell>
          <table:table-cell table:style-name="TableCell117">
            <text:p text:style-name="P118">8820元</text:p>
          </table:table-cell>
          <table:table-cell table:style-name="TableCell119">
            <text:p text:style-name="P120">112.08.22</text:p>
          </table:table-cell>
          <table:table-cell table:style-name="TableCell121">
            <text:p text:style-name="P122">提昇為民</text:p>
            <text:p text:style-name="P123"><text:span text:style-name="T124">服務機能</text:span></text:p>
          </table:table-cell>
          <table:table-cell table:style-name="TableCell125">
            <text:p text:style-name="P126">目睹設計</text:p>
            <text:p text:style-name="P127">有限公司</text:p>
            <text:p text:style-name="P128"/>
            <text:p text:style-name="P129"/>
            <text:p text:style-name="P130"><text:span text:style-name="T131">新力裝潢行</text:span></text:p>
          </table:table-cell>
        </table:table-row>
        <table:table-row table:style-name="TableRow132">
          <table:table-cell table:style-name="TableCell133">
            <text:p text:style-name="P134"><text:span text:style-name="T135">五</text:span></text:p>
          </table:table-cell>
          <table:table-cell table:style-name="TableCell136">
            <text:p text:style-name="P137"><text:span text:style-name="T138">活動中心、里民活動場所或其他公有公共空間維護</text:span><text:span text:style-name="T139">與經</text:span><text:span text:style-name="T140">營</text:span></text:p>
          </table:table-cell>
          <table:table-cell table:style-name="TableCell141">
            <text:p text:style-name="P142">8路監視主機1組</text:p>
            <text:p text:style-name="P143">紅外線彩色攝影機8組</text:p>
            <text:p text:style-name="P144">22吋彩色液晶螢幕1台</text:p>
            <text:p text:style-name="P145">線材1式</text:p>
            <text:p text:style-name="P146">置物架1組</text:p>
            <text:p text:style-name="P147"><text:span text:style-name="T148">工資</text:span><text:span text:style-name="T149">1</text:span><text:span text:style-name="T150">式</text:span></text:p>
          </table:table-cell>
          <table:table-cell table:style-name="TableCell151">
            <text:p text:style-name="P152">44500元</text:p>
            <text:p text:style-name="P153"/>
          </table:table-cell>
          <table:table-cell table:style-name="TableCell154">
            <text:p text:style-name="P155">112.12.04</text:p>
          </table:table-cell>
          <table:table-cell table:style-name="TableCell156">
            <text:p text:style-name="P157"><text:span text:style-name="T158">為民服務</text:span></text:p>
          </table:table-cell>
          <table:table-cell table:style-name="TableCell159">
            <text:p text:style-name="P160">豪駒科技</text:p>
            <text:p text:style-name="P161">有限公司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三</text:span></text:p>
          </table:table-cell>
          <table:table-cell table:style-name="TableCell167">
            <text:p text:style-name="P168">守望相助工作</text:p>
          </table:table-cell>
          <table:table-cell table:style-name="TableCell169">
            <text:p text:style-name="P170">GOGORO機車保養工資</text:p>
            <text:p text:style-name="P171">金額865元</text:p>
            <text:p text:style-name="P172">實支719元</text:p>
          </table:table-cell>
          <table:table-cell table:style-name="TableCell173">
            <text:p text:style-name="P174">719元</text:p>
          </table:table-cell>
          <table:table-cell table:style-name="TableCell175">
            <text:p text:style-name="P176">112.12.05</text:p>
          </table:table-cell>
          <table:table-cell table:style-name="TableCell177">
            <text:p text:style-name="P178">提昇為民</text:p>
            <text:p text:style-name="P179"><text:span text:style-name="T180">服務機能</text:span></text:p>
          </table:table-cell>
          <table:table-cell table:style-name="TableCell181">
            <text:p text:style-name="P182"><text:span text:style-name="T183">群億車業商行</text:span></text:p>
          </table:table-cell>
        </table:table-row>
        <table:table-row table:style-name="TableRow184">
          <table:table-cell table:style-name="TableCell185">
            <text:p text:style-name="P186"><text:span text:style-name="T187">三</text:span></text:p>
          </table:table-cell>
          <table:table-cell table:style-name="TableCell188">
            <text:p text:style-name="P189">守望相助工作</text:p>
          </table:table-cell>
          <table:table-cell table:style-name="TableCell190">
            <text:p text:style-name="P191">Gogoro-2電池月租費</text:p>
            <text:p text:style-name="P192"><text:span text:style-name="T193">529</text:span><text:span text:style-name="T194">元</text:span><text:span text:style-name="T195">x9</text:span><text:span text:style-name="T196">月</text:span><text:span text:style-name="T197">金額</text:span><text:span text:style-name="T198">4761</text:span><text:span text:style-name="T199">元</text:span></text:p>
            <text:p text:style-name="P200">實支3890元（退回342元及529元）</text:p>
          </table:table-cell>
          <table:table-cell table:style-name="TableCell201">
            <text:p text:style-name="P202"><text:span text:style-name="T203">3890</text:span><text:span text:style-name="T204">元</text:span></text:p>
          </table:table-cell>
          <table:table-cell table:style-name="TableCell205">
            <text:p text:style-name="P206">112.12.29</text:p>
          </table:table-cell>
          <table:table-cell table:style-name="TableCell207">
            <text:p text:style-name="P208">提昇為民</text:p>
            <text:p text:style-name="P209"><text:span text:style-name="T210">服務機能。</text:span></text:p>
          </table:table-cell>
          <table:table-cell table:style-name="TableCell211">
            <text:p text:style-name="P212">睿能創意營銷</text:p>
            <text:p text:style-name="P213"><text:span text:style-name="T214">股份有限公司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justify"/>
      <style:text-properties style:font-name-asian="雅真中楷" style:letter-kerning="false" fo:font-size="12pt" style:font-size-asian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雅真中楷" style:letter-kerning="false" fo:font-size="12pt" style:font-size-asian="12pt"/>
    </style:style>
    <style:style style:name="T5" style:parent-style-name="預設段落字型" style:family="text">
      <style:text-properties style:font-name-asian="雅真中楷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註：1.於年度終了後，里長應按經費實際支用情形填報區公所備查。</text:p>
        <text:p text:style-name="P3"><text:span text:style-name="T4"><text:s text:c="4"/>2.</text:span><text:span text:style-name="T5">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淑玲</meta:initial-creator>
    <dc:creator>高崇真</dc:creator>
    <meta:creation-date>2018-01-05T07:12:00Z</meta:creation-date>
    <dc:date>2024-01-11T04:09:00Z</dc:date>
    <meta:print-date>2023-12-19T04:48:00Z</meta:print-date>
    <meta:template xlink:href="Normal" xlink:type="simple"/>
    <meta:editing-cycles>22</meta:editing-cycles>
    <meta:editing-duration>PT3360S</meta:editing-duration>
    <meta:document-statistic meta:page-count="1" meta:paragraph-count="1" meta:word-count="104" meta:character-count="701" meta:row-count="4" meta:non-whitespace-character-count="598"/>
  </office:meta>
</office:document-meta>
</file>