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P10" style:parent-style-name="內文" style:family="paragraph">
      <style:paragraph-properties fo:text-align="justify" style:vertical-align="auto" fo:text-indent="2.3333in"/>
      <style:text-properties fo:hyphenate="true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style:vertical-align="auto" fo:margin-top="0.125in"/>
      <style:text-properties fo:hyphenate="true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1in"/>
    </style:style>
    <style:style style:name="TableColumn19" style:family="table-column">
      <style:table-column-properties style:column-width="0.0263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0.1in"/>
    </style:style>
    <style:style style:name="TableColumn22" style:family="table-column">
      <style:table-column-properties style:column-width="0.9791in"/>
    </style:style>
    <style:style style:name="TableColumn23" style:family="table-column">
      <style:table-column-properties style:column-width="0.1in"/>
    </style:style>
    <style:style style:name="TableColumn24" style:family="table-column">
      <style:table-column-properties style:column-width="1.7472in"/>
    </style:style>
    <style:style style:name="TableColumn25" style:family="table-column">
      <style:table-column-properties style:column-width="0.1in"/>
    </style:style>
    <style:style style:name="TableColumn26" style:family="table-column">
      <style:table-column-properties style:column-width="0.6875in"/>
    </style:style>
    <style:style style:name="TableColumn27" style:family="table-column">
      <style:table-column-properties style:column-width="0.1in"/>
    </style:style>
    <style:style style:name="TableColumn28" style:family="table-column">
      <style:table-column-properties style:column-width="0.7861in"/>
    </style:style>
    <style:style style:name="TableColumn29" style:family="table-column">
      <style:table-column-properties style:column-width="0.1in"/>
    </style:style>
    <style:style style:name="TableColumn30" style:family="table-column">
      <style:table-column-properties style:column-width="0.9826in"/>
    </style:style>
    <style:style style:name="TableColumn31" style:family="table-column">
      <style:table-column-properties style:column-width="0.1in"/>
    </style:style>
    <style:style style:name="TableColumn32" style:family="table-column">
      <style:table-column-properties style:column-width="0.8951in"/>
    </style:style>
    <style:style style:name="TableColumn33" style:family="table-column">
      <style:table-column-properties style:column-width="0.1in"/>
    </style:style>
    <style:style style:name="Table17" style:family="table">
      <style:table-properties style:width="7.1986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hyphenate="true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000000" fo:letter-spacing="0.0381in" style:letter-kerning="false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color="#000000" fo:letter-spacing="0.0381in" style:letter-kerning="false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61" style:parent-style-name="內文" style:family="paragraph">
      <style:paragraph-properties fo:text-align="justify"/>
      <style:text-properties fo:hyphenate="true"/>
    </style:style>
    <style:style style:name="T6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right="-0.6444in"/>
    </style:style>
    <style:style style:name="T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hyphenate="true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fo:hyphenate="tru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75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76" style:parent-style-name="內文" style:family="paragraph">
      <style:paragraph-properties fo:margin-right="-0.6444in"/>
      <style:text-properties fo:hyphenate="true"/>
    </style:style>
    <style:style style:name="T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80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81" style:parent-style-name="內文" style:family="paragraph">
      <style:paragraph-properties fo:margin-right="-0.6444in"/>
    </style:style>
    <style:style style:name="T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margin-right="-0.6444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hyphenate="true"/>
    </style:style>
    <style:style style:name="T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hyphenate="true"/>
    </style:style>
    <style:style style:name="T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color="#000000" fo:letter-spacing="0.0416in" style:letter-kerning="false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hyphenate="true"/>
    </style:style>
    <style:style style:name="T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fo:hyphenate="tru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105" style:parent-style-name="內文" style:family="paragraph">
      <style:paragraph-properties fo:margin-right="-0.6444in"/>
    </style:style>
    <style:style style:name="T1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109" style:parent-style-name="內文" style:family="paragraph">
      <style:paragraph-properties fo:text-align="justify" fo:margin-right="-0.6444in"/>
    </style:style>
    <style:style style:name="T1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right="-0.6444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hyphenate="true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color="#000000" fo:letter-spacing="0.0381in" style:letter-kerning="false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color="#000000" fo:letter-spacing="0.0381in" style:letter-kerning="false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right="-0.6451in"/>
      <style:text-properties style:font-name="標楷體" style:font-name-asian="標楷體" fo:color="#000000" fo:font-size="8pt" style:font-size-asian="8pt" style:font-size-complex="8pt"/>
    </style:style>
    <style:style style:name="P129" style:parent-style-name="內文" style:family="paragraph">
      <style:paragraph-properties fo:margin-right="-0.6451in"/>
      <style:text-properties style:font-name="標楷體" style:font-name-asian="標楷體" fo:color="#000000" fo:font-size="8pt" style:font-size-asian="8pt" style:font-size-complex="8pt"/>
    </style:style>
    <style:style style:name="P130" style:parent-style-name="內文" style:family="paragraph">
      <style:text-properties style:font-name="標楷體" style:font-name-asian="標楷體" fo:font-size="8pt" style:font-size-asian="8pt" style:font-size-complex="8pt" fo:hyphenate="tru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fo:hyphenate="tru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fo:hyphenate="tru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137" style:parent-style-name="內文" style:family="paragraph">
      <style:paragraph-properties fo:margin-right="-0.6444in"/>
    </style:style>
    <style:style style:name="T1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141" style:parent-style-name="內文" style:family="paragraph">
      <style:paragraph-properties fo:margin-right="-0.6444in"/>
      <style:text-properties fo:hyphenate="true"/>
    </style:style>
    <style:style style:name="T1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margin-right="-0.6444in"/>
      <style:text-properties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hyphenate="true"/>
    </style:style>
    <style:style style:name="T1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hyphenate="true"/>
    </style:style>
    <style:style style:name="T1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color="#000000" fo:letter-spacing="0.0625in" style:letter-kerning="false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hyphenate="true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hyphenate="true"/>
    </style:style>
    <style:style style:name="T1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fo:hyphenate="tru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165" style:parent-style-name="內文" style:family="paragraph">
      <style:paragraph-properties fo:text-align="justify"/>
      <style:text-properties fo:hyphenate="true"/>
    </style:style>
    <style:style style:name="T1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169" style:parent-style-name="內文" style:family="paragraph">
      <style:paragraph-properties fo:text-align="justify"/>
      <style:text-properties fo:hyphenate="true"/>
    </style:style>
    <style:style style:name="T1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  <style:text-properties fo:hyphenate="tru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hyphenate="true"/>
    </style:style>
    <style:style style:name="T1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fo:color="#000000" fo:letter-spacing="0.0381in" style:letter-kerning="false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color="#000000" fo:letter-spacing="0.0381in" style:letter-kerning="false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hyphenate="true"/>
    </style:style>
    <style:style style:name="T1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hyphenate="true"/>
    </style:style>
    <style:style style:name="T1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198" style:parent-style-name="內文" style:family="paragraph">
      <style:paragraph-properties fo:text-align="justify"/>
      <style:text-properties fo:hyphenate="true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fo:hyphenate="tru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hyphenate="true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hyphenate="true"/>
    </style:style>
    <style:style style:name="T2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color="#000000" fo:letter-spacing="0.0416in" style:letter-kerning="false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hyphenate="true"/>
    </style:style>
    <style:style style:name="T2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fo:hyphenate="tru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fo:hyphenate="tru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224" style:parent-style-name="內文" style:family="paragraph">
      <style:paragraph-properties fo:text-align="justify"/>
      <style:text-properties fo:hyphenate="true"/>
    </style:style>
    <style:style style:name="T2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228" style:parent-style-name="內文" style:family="paragraph">
      <style:paragraph-properties fo:text-align="justify"/>
      <style:text-properties fo:hyphenate="true"/>
    </style:style>
    <style:style style:name="T2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  <style:text-properties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hyphenate="true"/>
    </style:style>
    <style:style style:name="T2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hyphenate="true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color="#000000" fo:letter-spacing="0.0416in" style:letter-kerning="false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6444in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48" style:parent-style-name="內文" style:family="paragraph">
      <style:paragraph-properties fo:text-align="justify"/>
      <style:text-properties fo:hyphenate="true"/>
    </style:style>
    <style:style style:name="T2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fo:hyphenate="tru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fo:hyphenate="tru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259" style:parent-style-name="內文" style:family="paragraph">
      <style:paragraph-properties fo:text-align="justify"/>
      <style:text-properties fo:hyphenate="true"/>
    </style:style>
    <style:style style:name="T2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263" style:parent-style-name="內文" style:family="paragraph">
      <style:paragraph-properties fo:text-align="justify"/>
      <style:text-properties fo:hyphenate="true"/>
    </style:style>
    <style:style style:name="T2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justify"/>
      <style:text-properties fo:hyphenate="tru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8pt" style:font-size-asian="8pt" style:font-size-complex="8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fo:color="#000000" fo:letter-spacing="0.0381in" style:letter-kerning="false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color="#000000" fo:letter-spacing="0.0381in" style:letter-kerning="false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-0.6451in"/>
      <style:text-properties style:font-name="標楷體" style:font-name-asian="標楷體" fo:color="#000000" fo:font-size="8pt" style:font-size-asian="8pt" style:font-size-complex="8pt"/>
    </style:style>
    <style:style style:name="P280" style:parent-style-name="內文" style:family="paragraph">
      <style:paragraph-properties fo:margin-right="-0.6451in"/>
      <style:text-properties style:font-name="標楷體" style:font-name-asian="標楷體" fo:color="#000000" fo:font-size="8pt" style:font-size-asian="8pt" style:font-size-complex="8pt"/>
    </style:style>
    <style:style style:name="P281" style:parent-style-name="內文" style:family="paragraph">
      <style:paragraph-properties fo:margin-right="-0.6451in"/>
      <style:text-properties style:font-name="標楷體" style:font-name-asian="標楷體" fo:color="#000000" fo:font-size="8pt" style:font-size-asian="8pt" style:font-size-complex="8pt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 fo:font-size="8pt" style:font-size-asian="8pt" style:font-size-complex="8pt" fo:hyphenate="tru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fo:hyphenate="tru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 fo:hyphenate="tru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289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292" style:parent-style-name="內文" style:family="paragraph">
      <style:paragraph-properties fo:text-align="justify" fo:margin-right="-0.6444in"/>
    </style:style>
    <style:style style:name="T29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 fo:margin-right="-0.6444in"/>
    </style:style>
    <style:style style:name="TableRow296" style:family="table-row">
      <style:table-row-properties style:min-row-height="0.475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8pt" style:font-size-asian="8pt" style:font-size-complex="8pt"/>
    </style:style>
    <style:style style:name="P303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P310" style:parent-style-name="內文" style:family="paragraph">
      <style:paragraph-properties style:vertical-align="auto"/>
      <style:text-properties style:font-name="標楷體" style:font-name-asian="標楷體" fo:font-size="8pt" style:font-size-asian="8pt" style:font-size-complex="8pt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right="-0.6444in"/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vertical-align="auto" fo:margin-right="-0.6444in"/>
      <style:text-properties fo:hyphenate="true"/>
    </style:style>
    <style:style style:name="TableRow316" style:family="table-row">
      <style:table-row-properties style:min-row-height="0.0951in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vertical-align="auto"/>
    </style:style>
    <style:style style:name="T3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000000" fo:letter-spacing="0.0381in" style:letter-kerning="false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color="#000000" fo:letter-spacing="0.0381in" style:letter-kerning="false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325" style:parent-style-name="內文" style:family="paragraph">
      <style:text-properties style:font-name="標楷體" style:font-name-asian="標楷體" fo:color="#000000" fo:letter-spacing="-0.0138in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35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 fo:hyphenate="true"/>
    </style:style>
    <style:style style:name="P338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345" style:parent-style-name="內文" style:family="paragraph">
      <style:paragraph-properties style:vertical-align="auto"/>
    </style:style>
    <style:style style:name="T3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style:vertical-align="auto" fo:margin-right="-0.6444in"/>
      <style:text-properties fo:hyphenate="true"/>
    </style:style>
    <style:style style:name="TableRow350" style:family="table-row">
      <style:table-row-properties style:min-row-height="0.0951in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vertical-align="auto"/>
    </style:style>
    <style:style style:name="T3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fo:color="#000000" fo:letter-spacing="0.0381in" style:letter-kerning="false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color="#000000" fo:letter-spacing="0.0381in" style:letter-kerning="false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359" style:parent-style-name="內文" style:family="paragraph">
      <style:text-properties style:font-name="標楷體" style:font-name-asian="標楷體" fo:color="#000000" fo:letter-spacing="-0.0138in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69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fo:hyphenate="true"/>
    </style:style>
    <style:style style:name="T3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73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380" style:parent-style-name="內文" style:family="paragraph">
      <style:paragraph-properties style:vertical-align="auto"/>
    </style:style>
    <style:style style:name="T3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384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385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386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387" style:parent-style-name="內文" style:family="paragraph">
      <style:paragraph-properties style:vertical-align="auto" fo:margin-right="-0.6444in"/>
    </style:style>
    <style:style style:name="T3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89" style:parent-style-name="內文" style:family="paragraph">
      <style:paragraph-properties style:vertical-align="auto" fo:margin-right="-0.6444in"/>
      <style:text-properties fo:hyphenate="true"/>
    </style:style>
    <style:style style:name="TableRow390" style:family="table-row">
      <style:table-row-properties style:min-row-height="0.425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vertical-align="auto"/>
      <style:text-properties fo:hyphenate="true"/>
    </style:style>
    <style:style style:name="T39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vertical-align="auto"/>
      <style:text-properties fo:hyphenate="true"/>
    </style:style>
    <style:style style:name="T3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fo:color="#000000" fo:letter-spacing="0.0416in" style:letter-kerning="false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401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402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403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404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405" style:parent-style-name="內文" style:family="paragraph">
      <style:paragraph-properties fo:text-align="justify" fo:margin-right="-0.6444in"/>
    </style:style>
    <style:style style:name="T4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411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vertical-align="auto" fo:margin-right="-0.6444in"/>
      <style:text-properties fo:hyphenate="true"/>
    </style:style>
    <style:style style:name="T4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419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420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Row423" style:family="table-row">
      <style:table-row-properties style:min-row-height="0.1812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vertical-align="auto"/>
    </style:style>
    <style:style style:name="T4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vertical-align="auto"/>
    </style:style>
    <style:style style:name="T4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color="#000000" fo:letter-spacing="0.0416in" style:letter-kerning="false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36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443" style:parent-style-name="內文" style:family="paragraph">
      <style:paragraph-properties style:vertical-align="auto" fo:margin-right="-0.6444in"/>
    </style:style>
    <style:style style:name="T4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right="-0.6444in"/>
    </style:style>
    <style:style style:name="T4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vertical-align="auto"/>
      <style:text-properties fo:hyphenate="true"/>
    </style:style>
    <style:style style:name="T4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vertical-align="auto"/>
      <style:text-properties fo:hyphenate="true"/>
    </style:style>
    <style:style style:name="T4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 fo:color="#000000" fo:letter-spacing="0.0416in" style:letter-kerning="false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461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462" style:parent-style-name="內文" style:family="paragraph">
      <style:paragraph-properties fo:margin-right="-0.6444in"/>
    </style:style>
    <style:style style:name="T4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vertical-align="auto"/>
      <style:text-properties fo:hyphenate="true"/>
    </style:style>
    <style:style style:name="T4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472" style:parent-style-name="內文" style:family="paragraph">
      <style:paragraph-properties fo:margin-right="-0.6444in"/>
    </style:style>
    <style:style style:name="T4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right="-0.6444in"/>
      <style:text-properties style:font-name="標楷體" style:font-name-asian="標楷體" fo:color="#000000" fo:font-size="8pt" style:font-size-asian="8pt" style:font-size-complex="8pt"/>
    </style:style>
    <style:style style:name="P476" style:parent-style-name="內文" style:family="paragraph">
      <style:paragraph-properties style:vertical-align="auto" fo:margin-right="-0.6444in"/>
      <style:text-properties fo:hyphenate="true"/>
    </style:style>
    <style:style style:name="T4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Row480" style:family="table-row">
      <style:table-row-properties style:min-row-height="0.2708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vertical-align="auto"/>
      <style:text-properties fo:hyphenate="tru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vertical-align="auto"/>
      <style:text-properties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right="-0.6444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vertical-align="auto"/>
      <style:text-properties fo:hyphenate="tru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vertical-align="auto"/>
      <style:text-properties fo:hyphenate="tru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Row530" style:family="table-row">
      <style:table-row-properties style:min-row-height="0.2333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Row547" style:family="table-row">
      <style:table-row-properties style:min-row-height="2.75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text-align="justify" style:vertical-align="auto"/>
      <style:text-properties style:font-name="標楷體" style:font-name-asian="標楷體" fo:font-size="8pt" style:font-size-asian="8pt" style:font-size-complex="8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文字方塊 2" text:anchor-type="paragraph" svg:x="-0.24792in" svg:y="-0.375in" svg:width="0.87292in" svg:height="0.375in" style:rel-width="scale" style:rel-height="scale"><draw:text-box><text:p text:style-name="內文">附件八</text:p></draw:text-box><svg:title/><svg:desc/></draw:frame></text:span><text:span text:style-name="T7">臺北市信義區西村里</text:span><text:span text:style-name="T8">112</text:span><text:span text:style-name="T9">年度「里鄰建設服務經費」辦理成果報表</text:span></text:p>
      <text:p text:style-name="P10">填表日期：112年12月29<text:s/>日　　　填表人：里長<text:span text:style-name="T11"><text:s text:c="2"/></text:span><text:span text:style-name="T12">馬念慈</text:span><text:span text:style-name="T13"><text:s text:c="11"/></text:span></text:p>
      <text:p text:style-name="P14">　　　　　　　　　　　　　　　　　　　　　　　　　里幹事<text:span text:style-name="T15"><text:s/></text:span><text:span text:style-name="T16">高崇真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項次</text:p>
          </table:table-cell>
          <table:covered-table-cell/>
          <table:covered-table-cell/>
          <table:table-cell table:style-name="TableCell37" table:number-columns-spanned="2">
            <text:p text:style-name="P38">案件來源</text:p>
          </table:table-cell>
          <table:covered-table-cell/>
          <table:table-cell table:style-name="TableCell39" table:number-columns-spanned="2">
            <text:p text:style-name="P40">辦理項目及內容</text:p>
          </table:table-cell>
          <table:covered-table-cell/>
          <table:table-cell table:style-name="TableCell41" table:number-columns-spanned="2">
            <text:p text:style-name="P42">使用金額</text:p>
          </table:table-cell>
          <table:covered-table-cell/>
          <table:table-cell table:style-name="TableCell43" table:number-columns-spanned="2">
            <text:p text:style-name="P44">完成日期</text:p>
          </table:table-cell>
          <table:covered-table-cell/>
          <table:table-cell table:style-name="TableCell45" table:number-columns-spanned="2">
            <text:p text:style-name="P46">效益說明</text:p>
          </table:table-cell>
          <table:covered-table-cell/>
          <table:table-cell table:style-name="TableCell47" table:number-columns-spanned="2">
            <text:p text:style-name="P48">備註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十</text:span></text:p>
          </table:table-cell>
          <table:covered-table-cell/>
          <table:covered-table-cell/>
          <table:table-cell table:style-name="TableCell55" table:number-columns-spanned="2">
            <text:p text:style-name="內文"><text:span text:style-name="T56">為民</text:span><text:span text:style-name="T57">服</text:span><text:span text:style-name="T58">務設</text:span><text:span text:style-name="T59">施</text:span><text:span text:style-name="T60">之購置</text:span></text:p>
            <text:p text:style-name="P61"><text:span text:style-name="T62">、租用及</text:span><text:span text:style-name="T63">維修</text:span></text:p>
          </table:table-cell>
          <table:covered-table-cell/>
          <table:table-cell table:style-name="TableCell64" table:number-columns-spanned="2">
            <text:p text:style-name="P65"><text:span text:style-name="T66">為民服務設施之租用公播費</text:span></text:p>
          </table:table-cell>
          <table:covered-table-cell/>
          <table:table-cell table:style-name="TableCell67" table:number-columns-spanned="2">
            <text:p text:style-name="P68"><text:span text:style-name="T69">3455</text:span><text:span text:style-name="T70">元</text:span></text:p>
          </table:table-cell>
          <table:covered-table-cell/>
          <table:table-cell table:style-name="TableCell71" table:number-columns-spanned="2">
            <text:p text:style-name="P72">112.2.22</text:p>
          </table:table-cell>
          <table:covered-table-cell/>
          <table:table-cell table:style-name="TableCell73" table:number-columns-spanned="2">
            <text:p text:style-name="P74">提供里民情感</text:p>
            <text:p text:style-name="P75">交流.提昇為民</text:p>
            <text:p text:style-name="P76"><text:span text:style-name="T77">服務機能。</text:span></text:p>
          </table:table-cell>
          <table:covered-table-cell/>
          <table:table-cell table:style-name="TableCell78" table:number-columns-spanned="2">
            <text:p text:style-name="P79">社團法人</text:p>
            <text:p text:style-name="P80">中華音樂</text:p>
            <text:p text:style-name="P81"><text:span text:style-name="T82">著作權協會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三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守望相</text:span><text:span text:style-name="T92">助工</text:span><text:span text:style-name="T93">作</text:span></text:p>
          </table:table-cell>
          <table:covered-table-cell/>
          <table:table-cell table:style-name="TableCell94" table:number-columns-spanned="2">
            <text:p text:style-name="P95"><text:span text:style-name="T96">其他有關裝備之購置</text:span></text:p>
          </table:table-cell>
          <table:covered-table-cell/>
          <table:table-cell table:style-name="TableCell97" table:number-columns-spanned="2">
            <text:p text:style-name="P98"><text:span text:style-name="T99">2750</text:span><text:span text:style-name="T100">元</text:span></text:p>
          </table:table-cell>
          <table:covered-table-cell/>
          <table:table-cell table:style-name="TableCell101" table:number-columns-spanned="2">
            <text:p text:style-name="P102">112.3.13</text:p>
          </table:table-cell>
          <table:covered-table-cell/>
          <table:table-cell table:style-name="TableCell103" table:number-columns-spanned="2">
            <text:p text:style-name="P104">提昇為民</text:p>
            <text:p text:style-name="P105"><text:span text:style-name="T106">服務機能。</text:span></text:p>
          </table:table-cell>
          <table:covered-table-cell/>
          <table:table-cell table:style-name="TableCell107" table:number-columns-spanned="2">
            <text:p text:style-name="P108">全國電子</text:p>
            <text:p text:style-name="P109"><text:span text:style-name="T110">股份有限公司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十</text:span></text:p>
          </table:table-cell>
          <table:covered-table-cell/>
          <table:covered-table-cell/>
          <table:table-cell table:style-name="TableCell117" table:number-columns-spanned="2">
            <text:p text:style-name="內文"><text:span text:style-name="T118">為民</text:span><text:span text:style-name="T119">服</text:span><text:span text:style-name="T120">務設</text:span><text:span text:style-name="T121">施</text:span><text:span text:style-name="T122">之購置</text:span></text:p>
            <text:p text:style-name="內文"><text:span text:style-name="T123">、</text:span><text:span text:style-name="T124"><text:s/></text:span><text:span text:style-name="T125">租用及</text:span><text:span text:style-name="T126">維修</text:span></text:p>
          </table:table-cell>
          <table:covered-table-cell/>
          <table:table-cell table:style-name="TableCell127" table:number-columns-spanned="2">
            <text:p text:style-name="P128">為民服務設施之購置.</text:p>
            <text:p text:style-name="P129">購置<text:s/>筆記型電腦</text:p>
            <text:p text:style-name="P130"/>
          </table:table-cell>
          <table:covered-table-cell/>
          <table:table-cell table:style-name="TableCell131" table:number-columns-spanned="2">
            <text:p text:style-name="P132">29290元</text:p>
          </table:table-cell>
          <table:covered-table-cell/>
          <table:table-cell table:style-name="TableCell133" table:number-columns-spanned="2">
            <text:p text:style-name="P134">112.3.13</text:p>
          </table:table-cell>
          <table:covered-table-cell/>
          <table:table-cell table:style-name="TableCell135" table:number-columns-spanned="2">
            <text:p text:style-name="P136">提昇為民</text:p>
            <text:p text:style-name="P137"><text:span text:style-name="T138">服務機能。</text:span></text:p>
          </table:table-cell>
          <table:covered-table-cell/>
          <table:table-cell table:style-name="TableCell139" table:number-columns-spanned="2">
            <text:p text:style-name="P140">燦坤實業股份有限</text:p>
            <text:p text:style-name="P141"><text:span text:style-name="T142">公司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<text:span text:style-name="T148">八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里鄰資訊電腦化相關設備之設置、升級、維修零件耗材及電腦網路月</text:span><text:span text:style-name="T152">租費</text:span><text:span text:style-name="T153">等</text:span></text:p>
          </table:table-cell>
          <table:covered-table-cell/>
          <table:table-cell table:style-name="TableCell154" table:number-columns-spanned="2">
            <text:p text:style-name="P155"><text:span text:style-name="T156">里鄰資訊電腦化相關設備之設置。</text:span></text:p>
          </table:table-cell>
          <table:covered-table-cell/>
          <table:table-cell table:style-name="TableCell157" table:number-columns-spanned="2">
            <text:p text:style-name="P158"><text:span text:style-name="T159">30497</text:span><text:span text:style-name="T160">元</text:span></text:p>
          </table:table-cell>
          <table:covered-table-cell/>
          <table:table-cell table:style-name="TableCell161" table:number-columns-spanned="2">
            <text:p text:style-name="P162">112.3.13</text:p>
          </table:table-cell>
          <table:covered-table-cell/>
          <table:table-cell table:style-name="TableCell163" table:number-columns-spanned="2">
            <text:p text:style-name="P164">提昇為民</text:p>
            <text:p text:style-name="P165"><text:span text:style-name="T166">服務機能。</text:span></text:p>
          </table:table-cell>
          <table:covered-table-cell/>
          <table:table-cell table:style-name="TableCell167" table:number-columns-spanned="2">
            <text:p text:style-name="P168">燦坤實業股份有限</text:p>
            <text:p text:style-name="P169"><text:span text:style-name="T170">公司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<text:span text:style-name="T176">十</text:span></text:p>
          </table:table-cell>
          <table:covered-table-cell/>
          <table:covered-table-cell/>
          <table:table-cell table:style-name="TableCell177" table:number-columns-spanned="2">
            <text:p text:style-name="內文"><text:span text:style-name="T178">為民</text:span><text:span text:style-name="T179">服</text:span><text:span text:style-name="T180">務設</text:span><text:span text:style-name="T181">施</text:span><text:span text:style-name="T182">之購置</text:span></text:p>
            <text:p text:style-name="內文"><text:span text:style-name="T183">、</text:span><text:span text:style-name="T184"><text:s/></text:span><text:span text:style-name="T185">租用及</text:span><text:span text:style-name="T186">維修</text:span></text:p>
          </table:table-cell>
          <table:covered-table-cell/>
          <table:table-cell table:style-name="TableCell187" table:number-columns-spanned="2">
            <text:p text:style-name="P188"><text:span text:style-name="T189">為民服務設施之購置</text:span></text:p>
          </table:table-cell>
          <table:covered-table-cell/>
          <table:table-cell table:style-name="TableCell190" table:number-columns-spanned="2">
            <text:p text:style-name="P191"><text:span text:style-name="T192">6000</text:span><text:span text:style-name="T193">元</text:span></text:p>
          </table:table-cell>
          <table:covered-table-cell/>
          <table:table-cell table:style-name="TableCell194" table:number-columns-spanned="2">
            <text:p text:style-name="P195">112.3.24</text:p>
          </table:table-cell>
          <table:covered-table-cell/>
          <table:table-cell table:style-name="TableCell196" table:number-columns-spanned="2">
            <text:p text:style-name="P197">為民服務設施</text:p>
            <text:p text:style-name="P198"><text:span text:style-name="T199">防強光照射</text:span><text:span text:style-name="T200">.</text:span></text:p>
          </table:table-cell>
          <table:covered-table-cell/>
          <table:table-cell table:style-name="TableCell201" table:number-columns-spanned="2">
            <text:p text:style-name="P202">威瑪士國際有限</text:p>
            <text:p text:style-name="P203">公司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三</text:span>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守望相</text:span><text:span text:style-name="T213">助工</text:span><text:span text:style-name="T214">作</text:span></text:p>
          </table:table-cell>
          <table:covered-table-cell/>
          <table:table-cell table:style-name="TableCell215" table:number-columns-spanned="2">
            <text:p text:style-name="P216"><text:span text:style-name="T217">電動機車購置</text:span></text:p>
          </table:table-cell>
          <table:covered-table-cell/>
          <table:table-cell table:style-name="TableCell218" table:number-columns-spanned="2">
            <text:p text:style-name="P219">66802元</text:p>
          </table:table-cell>
          <table:covered-table-cell/>
          <table:table-cell table:style-name="TableCell220" table:number-columns-spanned="2">
            <text:p text:style-name="P221">112.4.9</text:p>
          </table:table-cell>
          <table:covered-table-cell/>
          <table:table-cell table:style-name="TableCell222" table:number-columns-spanned="2">
            <text:p text:style-name="P223">提昇為民</text:p>
            <text:p text:style-name="P224"><text:span text:style-name="T225">服務機能。</text:span></text:p>
          </table:table-cell>
          <table:covered-table-cell/>
          <table:table-cell table:style-name="TableCell226" table:number-columns-spanned="2">
            <text:p text:style-name="P227">睿能創意營銷</text:p>
            <text:p text:style-name="P228"><text:span text:style-name="T229">股份有限公司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三</text:span>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守望相</text:span><text:span text:style-name="T239">助工</text:span><text:span text:style-name="T240">作</text:span></text:p>
          </table:table-cell>
          <table:covered-table-cell/>
          <table:table-cell table:style-name="TableCell241" table:number-columns-spanned="2">
            <text:p text:style-name="P242"><text:span text:style-name="T243">2.</text:span><text:span text:style-name="T244">機車強制責任險</text:span><text:span text:style-name="T245">$658</text:span><text:span text:style-name="T246">元</text:span><text:span text:style-name="T247">（經）</text:span></text:p>
            <text:p text:style-name="P248"><text:span text:style-name="T249">3.</text:span><text:span text:style-name="T250">機車規費</text:span><text:span text:style-name="T251">$650</text:span><text:span text:style-name="T252">元</text:span></text:p>
          </table:table-cell>
          <table:covered-table-cell/>
          <table:table-cell table:style-name="TableCell253" table:number-columns-spanned="2">
            <text:p text:style-name="P254">1308元</text:p>
          </table:table-cell>
          <table:covered-table-cell/>
          <table:table-cell table:style-name="TableCell255" table:number-columns-spanned="2">
            <text:p text:style-name="P256">112.4.13</text:p>
          </table:table-cell>
          <table:covered-table-cell/>
          <table:table-cell table:style-name="TableCell257" table:number-columns-spanned="2">
            <text:p text:style-name="P258">提昇為民</text:p>
            <text:p text:style-name="P259"><text:span text:style-name="T260">服務機能。</text:span></text:p>
          </table:table-cell>
          <table:covered-table-cell/>
          <table:table-cell table:style-name="TableCell261" table:number-columns-spanned="2">
            <text:p text:style-name="P262">睿能創意營銷</text:p>
            <text:p text:style-name="P263"><text:span text:style-name="T264">股份有限公司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十</text:p>
          </table:table-cell>
          <table:covered-table-cell/>
          <table:covered-table-cell/>
          <table:table-cell table:style-name="TableCell270" table:number-columns-spanned="2">
            <text:p text:style-name="內文"><text:span text:style-name="T271">為民</text:span><text:span text:style-name="T272">服</text:span><text:span text:style-name="T273">務設</text:span><text:span text:style-name="T274">施</text:span><text:span text:style-name="T275">之購置</text:span></text:p>
            <text:p text:style-name="內文"><text:span text:style-name="T276">、租用及</text:span><text:span text:style-name="T277">維修</text:span></text:p>
          </table:table-cell>
          <table:covered-table-cell/>
          <table:table-cell table:style-name="TableCell278" table:number-columns-spanned="2">
            <text:p text:style-name="P279">1為民服務設施之購置</text:p>
            <text:p text:style-name="P280">彩色電腦字幕機＊1</text:p>
            <text:p text:style-name="P281">2.線材及五金另料1式.</text:p>
            <text:p text:style-name="P282">3.工資1式</text:p>
          </table:table-cell>
          <table:covered-table-cell/>
          <table:table-cell table:style-name="TableCell283" table:number-columns-spanned="2">
            <text:p text:style-name="P284">50000元</text:p>
          </table:table-cell>
          <table:covered-table-cell/>
          <table:table-cell table:style-name="TableCell285" table:number-columns-spanned="2">
            <text:p text:style-name="P286">112.4.24</text:p>
          </table:table-cell>
          <table:covered-table-cell/>
          <table:table-cell table:style-name="TableCell287" table:number-columns-spanned="2">
            <text:p text:style-name="P288">提昇為民</text:p>
            <text:p text:style-name="P289">服務機能。</text:p>
          </table:table-cell>
          <table:covered-table-cell/>
          <table:table-cell table:style-name="TableCell290" table:number-columns-spanned="2">
            <text:p text:style-name="P291">豪駒科技有限</text:p>
            <text:p text:style-name="P292"><text:span text:style-name="T293">公司</text:span>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八</text:p>
          </table:table-cell>
          <table:covered-table-cell/>
          <table:covered-table-cell/>
          <table:table-cell table:style-name="TableCell299" table:number-columns-spanned="2">
            <text:p text:style-name="P300">里鄰資訊電腦化相關設備之設置、升級、維修零件耗材及電腦網路月租費等</text:p>
          </table:table-cell>
          <table:covered-table-cell/>
          <table:table-cell table:style-name="TableCell301" table:number-columns-spanned="2">
            <text:p text:style-name="P302">里鄰資訊電腦化相關設備維修零件</text:p>
            <text:p text:style-name="P303">耗材.</text:p>
          </table:table-cell>
          <table:covered-table-cell/>
          <table:table-cell table:style-name="TableCell304" table:number-columns-spanned="2">
            <text:p text:style-name="P305">1290元</text:p>
          </table:table-cell>
          <table:covered-table-cell/>
          <table:table-cell table:style-name="TableCell306" table:number-columns-spanned="2">
            <text:p text:style-name="P307">112.07.12</text:p>
          </table:table-cell>
          <table:covered-table-cell/>
          <table:table-cell table:style-name="TableCell308" table:number-columns-spanned="2">
            <text:p text:style-name="P309">提昇為民</text:p>
            <text:p text:style-name="P310">服務機能。</text:p>
          </table:table-cell>
          <table:covered-table-cell/>
          <table:table-cell table:style-name="TableCell311" table:number-columns-spanned="2">
            <text:p text:style-name="P312">話題光碟</text:p>
            <text:p text:style-name="P313">有限公司</text:p>
          </table:table-cell>
          <table:covered-table-cell/>
          <table:table-cell table:style-name="TableCell314" table:number-rows-spanned="3">
            <text:p text:style-name="P315"/>
          </table:table-cell>
        </table:table-row>
        <table:table-row table:style-name="TableRow316">
          <table:table-cell table:style-name="TableCell317" table:number-columns-spanned="3">
            <text:p text:style-name="P318"><text:span text:style-name="T319">十</text:span></text:p>
          </table:table-cell>
          <table:covered-table-cell/>
          <table:covered-table-cell/>
          <table:table-cell table:style-name="TableCell320" table:number-columns-spanned="2">
            <text:p text:style-name="內文"><text:span text:style-name="T321">為民</text:span><text:span text:style-name="T322">服</text:span><text:span text:style-name="T323">務設</text:span><text:span text:style-name="T324">施</text:span></text:p>
            <text:p text:style-name="P325">之<text:s text:c="2"/>購<text:s text:c="2"/>置</text:p>
            <text:p text:style-name="內文"><text:span text:style-name="T326">、</text:span><text:span text:style-name="T327"><text:s text:c="2"/></text:span><text:span text:style-name="T328">租</text:span><text:span text:style-name="T329"><text:s text:c="2"/></text:span><text:span text:style-name="T330">用及</text:span><text:span text:style-name="T331"><text:s text:c="2"/></text:span><text:span text:style-name="T332">維</text:span><text:span text:style-name="T333"><text:s/></text:span><text:span text:style-name="T334">修</text:span></text:p>
            <text:p text:style-name="P335"/>
          </table:table-cell>
          <table:covered-table-cell/>
          <table:table-cell table:style-name="TableCell336" table:number-columns-spanned="2">
            <text:p text:style-name="P337">為民服務設施之購置。</text:p>
            <text:p text:style-name="P338"/>
          </table:table-cell>
          <table:covered-table-cell/>
          <table:table-cell table:style-name="TableCell339" table:number-columns-spanned="2">
            <text:p text:style-name="P340">1350元</text:p>
          </table:table-cell>
          <table:covered-table-cell/>
          <table:table-cell table:style-name="TableCell341" table:number-columns-spanned="2">
            <text:p text:style-name="P342">112.07.21</text:p>
          </table:table-cell>
          <table:covered-table-cell/>
          <table:table-cell table:style-name="TableCell343" table:number-columns-spanned="2">
            <text:p text:style-name="P344">提昇為民</text:p>
            <text:p text:style-name="P345"><text:span text:style-name="T346">服務機能</text:span>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</table:table-row>
        <table:table-row table:style-name="TableRow350">
          <table:table-cell table:style-name="TableCell351" table:number-columns-spanned="3">
            <text:p text:style-name="P352"><text:span text:style-name="T353">十</text:span></text:p>
          </table:table-cell>
          <table:covered-table-cell/>
          <table:covered-table-cell/>
          <table:table-cell table:style-name="TableCell354" table:number-columns-spanned="2">
            <text:p text:style-name="內文"><text:span text:style-name="T355">為民</text:span><text:span text:style-name="T356">服</text:span><text:span text:style-name="T357">務設</text:span><text:span text:style-name="T358">施</text:span></text:p>
            <text:p text:style-name="P359">之<text:s text:c="2"/>購<text:s text:c="2"/>置</text:p>
            <text:p text:style-name="內文"><text:span text:style-name="T360">、</text:span><text:span text:style-name="T361"><text:s text:c="2"/></text:span><text:span text:style-name="T362">租</text:span><text:span text:style-name="T363"><text:s text:c="2"/></text:span><text:span text:style-name="T364">用及</text:span><text:span text:style-name="T365"><text:s text:c="2"/></text:span><text:span text:style-name="T366">維</text:span><text:span text:style-name="T367"><text:s/></text:span><text:span text:style-name="T368">修</text:span></text:p>
            <text:p text:style-name="P369"/>
          </table:table-cell>
          <table:covered-table-cell/>
          <table:table-cell table:style-name="TableCell370" table:number-columns-spanned="2">
            <text:p text:style-name="P371"><text:span text:style-name="T372">為民服務設施之購置。</text:span></text:p>
            <text:p text:style-name="P373"/>
          </table:table-cell>
          <table:covered-table-cell/>
          <table:table-cell table:style-name="TableCell374" table:number-columns-spanned="2">
            <text:p text:style-name="P375">8820元</text:p>
          </table:table-cell>
          <table:covered-table-cell/>
          <table:table-cell table:style-name="TableCell376" table:number-columns-spanned="2">
            <text:p text:style-name="P377">112.08.22</text:p>
          </table:table-cell>
          <table:covered-table-cell/>
          <table:table-cell table:style-name="TableCell378" table:number-columns-spanned="2">
            <text:p text:style-name="P379">提昇為民</text:p>
            <text:p text:style-name="P380"><text:span text:style-name="T381">服務機能</text:span></text:p>
          </table:table-cell>
          <table:covered-table-cell/>
          <table:table-cell table:style-name="TableCell382" table:number-columns-spanned="2">
            <text:p text:style-name="P383">目睹設計</text:p>
            <text:p text:style-name="P384">有限公司</text:p>
            <text:p text:style-name="P385"/>
            <text:p text:style-name="P386"/>
            <text:p text:style-name="P387"><text:span text:style-name="T388">新力裝潢行</text:span></text:p>
          </table:table-cell>
          <table:covered-table-cell/>
          <table:covered-table-cell>
            <text:p text:style-name="P389"/>
          </table:covered-table-cell>
        </table:table-row>
        <table:table-row table:style-name="TableRow390">
          <table:table-cell table:style-name="TableCell391" table:number-columns-spanned="3">
            <text:p text:style-name="P392"><text:span text:style-name="T393">五</text:span></text:p>
          </table:table-cell>
          <table:covered-table-cell/>
          <table:covered-table-cell/>
          <table:table-cell table:style-name="TableCell394" table:number-columns-spanned="2">
            <text:p text:style-name="P395"><text:span text:style-name="T396">活動中心、里民活動場所或其他公有公共空間維護</text:span><text:span text:style-name="T397">與經</text:span><text:span text:style-name="T398">營</text:span></text:p>
          </table:table-cell>
          <table:covered-table-cell/>
          <table:table-cell table:style-name="TableCell399" table:number-columns-spanned="2">
            <text:p text:style-name="P400">8路監視主機1組</text:p>
            <text:p text:style-name="P401">紅外線彩色攝影機8組</text:p>
            <text:p text:style-name="P402">22吋彩色液晶螢幕1台</text:p>
            <text:p text:style-name="P403">線材1式</text:p>
            <text:p text:style-name="P404">置物架1組</text:p>
            <text:p text:style-name="P405"><text:span text:style-name="T406">工資</text:span><text:span text:style-name="T407">1</text:span><text:span text:style-name="T408">式</text:span></text:p>
          </table:table-cell>
          <table:covered-table-cell/>
          <table:table-cell table:style-name="TableCell409" table:number-columns-spanned="2">
            <text:p text:style-name="P410">44500元</text:p>
            <text:p text:style-name="P411"/>
          </table:table-cell>
          <table:covered-table-cell/>
          <table:table-cell table:style-name="TableCell412" table:number-columns-spanned="2">
            <text:p text:style-name="P413">112.12.04</text:p>
          </table:table-cell>
          <table:covered-table-cell/>
          <table:table-cell table:style-name="TableCell414" table:number-columns-spanned="2">
            <text:p text:style-name="P415"><text:span text:style-name="T416">為民服務</text:span></text:p>
          </table:table-cell>
          <table:covered-table-cell/>
          <table:table-cell table:style-name="TableCell417" table:number-columns-spanned="2">
            <text:p text:style-name="P418">豪駒科技</text:p>
            <text:p text:style-name="P419">有限公司</text:p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<text:span text:style-name="T426">三</text:span></text:p>
          </table:table-cell>
          <table:covered-table-cell/>
          <table:covered-table-cell/>
          <table:table-cell table:style-name="TableCell427" table:number-columns-spanned="2">
            <text:p text:style-name="P428"><text:span text:style-name="T429">守望相</text:span><text:span text:style-name="T430">助工</text:span><text:span text:style-name="T431">作</text:span></text:p>
          </table:table-cell>
          <table:covered-table-cell/>
          <table:table-cell table:style-name="TableCell432" table:number-columns-spanned="2">
            <text:p text:style-name="P433">GOGORO機車保養</text:p>
            <text:p text:style-name="P434">工資</text:p>
            <text:p text:style-name="P435">金額865元</text:p>
            <text:p text:style-name="P436">實支719元</text:p>
          </table:table-cell>
          <table:covered-table-cell/>
          <table:table-cell table:style-name="TableCell437" table:number-columns-spanned="2">
            <text:p text:style-name="P438">719元</text:p>
          </table:table-cell>
          <table:covered-table-cell/>
          <table:table-cell table:style-name="TableCell439" table:number-columns-spanned="2">
            <text:p text:style-name="P440">112.12.05</text:p>
          </table:table-cell>
          <table:covered-table-cell/>
          <table:table-cell table:style-name="TableCell441" table:number-columns-spanned="2">
            <text:p text:style-name="P442">提昇為民</text:p>
            <text:p text:style-name="P443"><text:span text:style-name="T444">服務機能</text:span></text:p>
          </table:table-cell>
          <table:covered-table-cell/>
          <table:table-cell table:style-name="TableCell445" table:number-columns-spanned="2">
            <text:p text:style-name="P446"><text:span text:style-name="T447">群億車業商行</text:span>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3">
            <text:p text:style-name="P452"><text:span text:style-name="T453">三</text:span></text:p>
          </table:table-cell>
          <table:covered-table-cell/>
          <table:covered-table-cell/>
          <table:table-cell table:style-name="TableCell454" table:number-columns-spanned="2">
            <text:p text:style-name="P455"><text:span text:style-name="T456">守望相</text:span><text:span text:style-name="T457">助工</text:span><text:span text:style-name="T458">作</text:span></text:p>
          </table:table-cell>
          <table:covered-table-cell/>
          <table:table-cell table:style-name="TableCell459" table:number-columns-spanned="2">
            <text:p text:style-name="P460">Gogoro-2電池月租費</text:p>
            <text:p text:style-name="P461">529元x9月金額4761元</text:p>
            <text:p text:style-name="P462"><text:span text:style-name="T463">實支3890元（退回342元及529元）</text:span></text:p>
          </table:table-cell>
          <table:covered-table-cell/>
          <table:table-cell table:style-name="TableCell464" table:number-columns-spanned="2">
            <text:p text:style-name="P465"><text:span text:style-name="T466">3890</text:span><text:span text:style-name="T467">元</text:span></text:p>
          </table:table-cell>
          <table:covered-table-cell/>
          <table:table-cell table:style-name="TableCell468" table:number-columns-spanned="2">
            <text:p text:style-name="P469">112.12.29</text:p>
          </table:table-cell>
          <table:covered-table-cell/>
          <table:table-cell table:style-name="TableCell470" table:number-columns-spanned="2">
            <text:p text:style-name="P471">提昇為民</text:p>
            <text:p text:style-name="P472"><text:span text:style-name="T473">服務機能。</text:span></text:p>
          </table:table-cell>
          <table:covered-table-cell/>
          <table:table-cell table:style-name="TableCell474" table:number-columns-spanned="2">
            <text:p text:style-name="P475">睿能創意營銷</text:p>
            <text:p text:style-name="P476"><text:span text:style-name="T477">股份有限公司</text:span>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justify"/>
      <style:text-properties style:font-name-asian="雅真中楷" style:letter-kerning="false" fo:font-size="12pt" style:font-size-asian="12pt"/>
    </style:style>
    <style:style style:name="P3" style:parent-style-name="頁尾" style:family="paragraph">
      <style:paragraph-properties fo:text-align="justify"/>
    </style:style>
    <style:style style:name="T4" style:parent-style-name="預設段落字型" style:family="text">
      <style:text-properties style:font-name-asian="雅真中楷" style:letter-kerning="false" fo:font-size="12pt" style:font-size-asian="12pt"/>
    </style:style>
    <style:style style:name="T5" style:parent-style-name="預設段落字型" style:family="text">
      <style:text-properties style:font-name-asian="雅真中楷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註：1.於年度終了後，里長應按經費實際支用情形填報區公所備查。</text:p>
        <text:p text:style-name="P3"><text:span text:style-name="T4"><text:s text:c="4"/>2.</text:span><text:span text:style-name="T5">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淑玲</meta:initial-creator>
    <dc:creator>高崇真</dc:creator>
    <meta:creation-date>2018-01-05T07:12:00Z</meta:creation-date>
    <dc:date>2024-01-11T04:11:00Z</dc:date>
    <meta:print-date>2023-12-19T04:54:00Z</meta:print-date>
    <meta:template xlink:href="Normal" xlink:type="simple"/>
    <meta:editing-cycles>37</meta:editing-cycles>
    <meta:editing-duration>PT4020S</meta:editing-duration>
    <meta:document-statistic meta:page-count="2" meta:paragraph-count="2" meta:word-count="203" meta:character-count="1359" meta:row-count="9" meta:non-whitespace-character-count="1158"/>
  </office:meta>
</office:document-meta>
</file>