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3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7030A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="thin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/>
      <style:text-properties fo:color="#7030A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3.8641666666667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8鄰長通訊錄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臺北市中正區鄰長通訊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中華民國113年9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屆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里辦公處電話</text:p>
          </table:table-cell>
          <table:table-cell table:number-columns-repeated="16378" table:style-name="ce3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1</text:p>
          </table:table-cell>
          <table:table-cell office:value-type="string" table:style-name="ce5">
            <text:p>吳林秀勤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2</text:p>
          </table:table-cell>
          <table:table-cell office:value-type="string" table:style-name="ce5">
            <text:p>周林秀不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3</text:p>
          </table:table-cell>
          <table:table-cell office:value-type="string" table:style-name="ce5">
            <text:p>張陳寶月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4</text:p>
          </table:table-cell>
          <table:table-cell office:value-type="string" table:style-name="ce5">
            <text:p>周永珮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5</text:p>
          </table:table-cell>
          <table:table-cell office:value-type="string" table:style-name="ce5">
            <text:p>林麗真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6</text:p>
          </table:table-cell>
          <table:table-cell office:value-type="string" table:style-name="ce5">
            <text:p>詹智雄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7</text:p>
          </table:table-cell>
          <table:table-cell office:value-type="string" table:style-name="ce5">
            <text:p>蔡美春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8</text:p>
          </table:table-cell>
          <table:table-cell office:value-type="string" table:style-name="ce5">
            <text:p>翁文忠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09</text:p>
          </table:table-cell>
          <table:table-cell office:value-type="string" table:style-name="ce5">
            <text:p>林秀理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水源里</text:p>
          </table:table-cell>
          <table:table-cell office:value-type="string" table:style-name="ce4">
            <text:p>010</text:p>
          </table:table-cell>
          <table:table-cell office:value-type="string" table:style-name="ce5">
            <text:p>林國進</text:p>
          </table:table-cell>
          <table:table-cell office:value-type="string" table:style-name="ce5">
            <text:p>臺北市中正區水源里羅斯福路4段52巷16弄7號</text:p>
          </table:table-cell>
          <table:table-cell office:value-type="float" office:value="23690339" table:style-name="ce2">
            <text:p>2369033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秀美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方友源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張秋萍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李雪華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火文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莊立富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李敏華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8</text:p>
          </table:table-cell>
          <table:table-cell office:value-type="string" table:style-name="ce7">
            <text:p>空鄰</text:p>
          </table:table-cell>
          <table:table-cell office:value-type="string" table:style-name="ce6">
            <text:p>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王黃碧錦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王蒝菻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陳宜孜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富水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林青英</text:p>
          </table:table-cell>
          <table:table-cell office:value-type="string" table:style-name="ce6">
            <text:p>臺北市中正區富水里永春街185之3號</text:p>
          </table:table-cell>
          <table:table-cell office:value-type="float" office:value="23656541" table:style-name="ce2">
            <text:p>236565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林愛嬌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張陳新娣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張美麗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標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翁輝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馮士原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谷黃玉春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王國濱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江玉楨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盛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呂柏亨</text:p>
          </table:table-cell>
          <table:table-cell office:value-type="string" table:style-name="ce6">
            <text:p>臺北市中正區文盛里羅斯福路3段286巷4弄4號1樓</text:p>
          </table:table-cell>
          <table:table-cell office:value-type="float" office:value="23677325" table:style-name="ce2">
            <text:p>236773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1</text:p>
          </table:table-cell>
          <table:table-cell office:value-type="string" table:style-name="ce9">
            <text:p>余淑芳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2</text:p>
          </table:table-cell>
          <table:table-cell office:value-type="string" table:style-name="ce9">
            <text:p>陳有助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3</text:p>
          </table:table-cell>
          <table:table-cell office:value-type="string" table:style-name="ce9">
            <text:p>余明來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4</text:p>
          </table:table-cell>
          <table:table-cell office:value-type="string" table:style-name="ce9">
            <text:p>廖健智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5</text:p>
          </table:table-cell>
          <table:table-cell office:value-type="string" table:style-name="ce10">
            <text:p>陳李梅鳳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6</text:p>
          </table:table-cell>
          <table:table-cell office:value-type="string" table:style-name="ce10">
            <text:p>林登縣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7</text:p>
          </table:table-cell>
          <table:table-cell office:value-type="string" table:style-name="ce11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8</text:p>
          </table:table-cell>
          <table:table-cell office:value-type="string" table:style-name="ce10">
            <text:p>王靜芬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09</text:p>
          </table:table-cell>
          <table:table-cell office:value-type="string" table:style-name="ce10">
            <text:p>沈財福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0</text:p>
          </table:table-cell>
          <table:table-cell office:value-type="string" table:style-name="ce10">
            <text:p>陳秀珠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劉從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2</text:p>
          </table:table-cell>
          <table:table-cell office:value-type="string" table:style-name="ce10">
            <text:p>陳源富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3</text:p>
          </table:table-cell>
          <table:table-cell office:value-type="string" table:style-name="ce10">
            <text:p>田文忠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5</text:p>
          </table:table-cell>
          <table:table-cell office:value-type="string" table:style-name="ce10">
            <text:p>李淑椿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6</text:p>
          </table:table-cell>
          <table:table-cell office:value-type="string" table:style-name="ce10">
            <text:p>張振榮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7</text:p>
          </table:table-cell>
          <table:table-cell office:value-type="string" table:style-name="ce10">
            <text:p>黃月惠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8</text:p>
          </table:table-cell>
          <table:table-cell office:value-type="string" table:style-name="ce10">
            <text:p>簡龍雄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19</text:p>
          </table:table-cell>
          <table:table-cell office:value-type="string" table:style-name="ce10">
            <text:p>張惠昭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20</text:p>
          </table:table-cell>
          <table:table-cell office:value-type="string" table:style-name="ce10">
            <text:p>翁張景春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林興里</text:p>
          </table:table-cell>
          <table:table-cell office:value-type="string" table:style-name="ce4">
            <text:p>021</text:p>
          </table:table-cell>
          <table:table-cell office:value-type="string" table:style-name="ce10">
            <text:p>李施阿甚</text:p>
          </table:table-cell>
          <table:table-cell office:value-type="string" table:style-name="ce6">
            <text:p>臺北市中正區林興里水源路21號</text:p>
          </table:table-cell>
          <table:table-cell office:value-type="float" office:value="23686919" table:style-name="ce2">
            <text:p>23686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苑椒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黃金發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永勝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姜治海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宗文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毅馨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德威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鄭三福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周蘇春子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黃淑真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顏芬蘭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秀麗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吳勤王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朱發田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李吉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大瑜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蔡水花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陳福隆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河堤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尹伊人</text:p>
          </table:table-cell>
          <table:table-cell office:value-type="string" table:style-name="ce6">
            <text:p>臺北市中正區河堤里金門街11之1號</text:p>
          </table:table-cell>
          <table:table-cell office:value-type="float" office:value="23641783" table:style-name="ce2">
            <text:p>2364178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宗玲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謝英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景誠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顏中和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張秀松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世賢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周淑如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詹玉美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敬敦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克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魏慶賢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王詹碧娥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秀錦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葉進和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周漢榮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王淑蘭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永坤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劉劍聰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鄭碧玉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馮精忠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許俊明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張烈銘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許貴蘭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頂東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鄧美容</text:p>
          </table:table-cell>
          <table:table-cell office:value-type="string" table:style-name="ce6">
            <text:p>臺北市中正區頂東里金門街9之1號</text:p>
          </table:table-cell>
          <table:table-cell office:value-type="float" office:value="23648892" table:style-name="ce2">
            <text:p>2364889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趙本德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居敏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王能章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蔡欣伶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5</text:p>
          </table:table-cell>
          <table:table-cell office:value-type="string" table:style-name="ce8">
            <text:p>張保財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蘇華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吳童月見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李阿月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周玟至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葉上豪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郭清茂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黃秀蘭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吳仕明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陳建逢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5</text:p>
          </table:table-cell>
          <table:table-cell office:value-type="string" table:style-name="ce8">
            <text:p>鄭惠君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陳芷潔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胡莊鶴仔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謝毓娟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陳鄧桂霞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司天德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許光武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林振魁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林永福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網溪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李宗霖</text:p>
          </table:table-cell>
          <table:table-cell office:value-type="string" table:style-name="ce6">
            <text:p>臺北市中正區網溪里牯嶺街165號</text:p>
          </table:table-cell>
          <table:table-cell office:value-type="float" office:value="33651928" table:style-name="ce2">
            <text:p>336519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劉李俊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陳福春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順軍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4</text:p>
          </table:table-cell>
          <table:table-cell office:value-type="string" table:style-name="ce8">
            <text:p>賴明麗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黃智信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詹福成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林燕鈺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郭素霞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09</text:p>
          </table:table-cell>
          <table:table-cell office:value-type="string" table:style-name="ce8">
            <text:p>林妙雲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駱春娟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焦旭美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朱乾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黃憲堂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板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黃世寶</text:p>
          </table:table-cell>
          <table:table-cell office:value-type="string" table:style-name="ce6">
            <text:p>臺北市中正區板溪里汀州路2段151號1樓</text:p>
          </table:table-cell>
          <table:table-cell office:value-type="float" office:value="23676960" table:style-name="ce2">
            <text:p>2367696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秋雄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哈思敏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黃永田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陳威霖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學勇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林周鶴珠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徐双鳯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李貴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君任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李秀琴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林涵溱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麗真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李碧容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詩蓉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林玉女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林東裕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賴品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巫莊美惠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林洪家安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詹吳美蘭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1</text:p>
          </table:table-cell>
          <table:table-cell office:value-type="string" table:style-name="ce12">
            <text:p>邱創益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林錦標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葉玉英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梁恒仁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5</text:p>
          </table:table-cell>
          <table:table-cell office:value-type="string" table:style-name="ce12">
            <text:p>李家和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圃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許志源</text:p>
          </table:table-cell>
          <table:table-cell office:value-type="string" table:style-name="ce6">
            <text:p>臺北市中正區螢圃里重慶南路3段83巷3號</text:p>
          </table:table-cell>
          <table:table-cell office:value-type="float" office:value="23657968" table:style-name="ce2">
            <text:p>2365796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張秀霞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陳文雄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程貴蘭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張心玉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鄭秀義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6</text:p>
          </table:table-cell>
          <table:table-cell office:value-type="string" table:style-name="ce8">
            <text:p>陳秀丹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黃淑珍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鴻喜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魏賜宮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葉麗華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臧芸晨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3</text:p>
          </table:table-cell>
          <table:table-cell office:value-type="string" table:style-name="ce8">
            <text:p>方麗宸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李春美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梅琴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向榮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張文慶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螢雪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藍劉寶綢</text:p>
          </table:table-cell>
          <table:table-cell office:value-type="string" table:style-name="ce6">
            <text:p>臺北市中正區螢雪里福州街59號</text:p>
          </table:table-cell>
          <table:table-cell office:value-type="float" office:value="23052201" table:style-name="ce2">
            <text:p>2305220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士琦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張實政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秀英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藍元欽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金進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楊俊龍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丁慶怡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福斌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王文清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廖恒毅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林宏智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尤慧雯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鄭富錦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燕山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潘陳金錢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羅愛玲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高劉月雲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陳永華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巫賜文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李彩茶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張學智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李新一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李梅女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功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梁志雄</text:p>
          </table:table-cell>
          <table:table-cell office:value-type="string" table:style-name="ce6">
            <text:p>臺北市中正區永功里汀州路1段324號</text:p>
          </table:table-cell>
          <table:table-cell office:value-type="float" office:value="23379808" table:style-name="ce2">
            <text:p>233798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陳清華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黃金山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哲龍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徐宥蕙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吳林寶銀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吳淑惠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建一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高賴玉霞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09</text:p>
          </table:table-cell>
          <table:table-cell office:value-type="string" table:style-name="ce8">
            <text:p>匡萃全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0</text:p>
          </table:table-cell>
          <table:table-cell office:value-type="string" table:style-name="ce8">
            <text:p>陳秋如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楊秀雪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鍾招龍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舒巧玲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許玉雲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麥林順嬌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宋清松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賴秀雀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王玥玲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19</text:p>
          </table:table-cell>
          <table:table-cell office:value-type="string" table:style-name="ce13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余彩源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永昌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王健吉</text:p>
          </table:table-cell>
          <table:table-cell office:value-type="string" table:style-name="ce6">
            <text:p>臺北市中正區永昌里汀州路1段242巷5號</text:p>
          </table:table-cell>
          <table:table-cell office:value-type="float" office:value="23073916" table:style-name="ce2">
            <text:p>2307391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1</text:p>
          </table:table-cell>
          <table:table-cell office:value-type="string" table:style-name="ce14">
            <text:p>楊加添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2</text:p>
          </table:table-cell>
          <table:table-cell office:value-type="string" table:style-name="ce14">
            <text:p>史東樹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3</text:p>
          </table:table-cell>
          <table:table-cell office:value-type="string" table:style-name="ce14">
            <text:p>謝清旺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4</text:p>
          </table:table-cell>
          <table:table-cell office:value-type="string" table:style-name="ce14">
            <text:p>詹世釧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5</text:p>
          </table:table-cell>
          <table:table-cell office:value-type="string" table:style-name="ce14">
            <text:p>彭月琴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6</text:p>
          </table:table-cell>
          <table:table-cell office:value-type="string" table:style-name="ce14">
            <text:p>林冠斌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7</text:p>
          </table:table-cell>
          <table:table-cell office:value-type="string" table:style-name="ce14">
            <text:p>林石居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8</text:p>
          </table:table-cell>
          <table:table-cell office:value-type="string" table:style-name="ce14">
            <text:p>邱金福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09</text:p>
          </table:table-cell>
          <table:table-cell office:value-type="string" table:style-name="ce14">
            <text:p>王來成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0</text:p>
          </table:table-cell>
          <table:table-cell office:value-type="string" table:style-name="ce14">
            <text:p>陳素娥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1</text:p>
          </table:table-cell>
          <table:table-cell office:value-type="string" table:style-name="ce14">
            <text:p>林文玲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2</text:p>
          </table:table-cell>
          <table:table-cell office:value-type="string" table:style-name="ce14">
            <text:p>俞煌月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3</text:p>
          </table:table-cell>
          <table:table-cell office:value-type="string" table:style-name="ce14">
            <text:p>王黃榮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4</text:p>
          </table:table-cell>
          <table:table-cell office:value-type="string" table:style-name="ce14">
            <text:p>陳偉恩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5</text:p>
          </table:table-cell>
          <table:table-cell office:value-type="string" table:style-name="ce14">
            <text:p>湯張桂雲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6</text:p>
          </table:table-cell>
          <table:table-cell office:value-type="string" table:style-name="ce14">
            <text:p>尹華文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興里</text:p>
          </table:table-cell>
          <table:table-cell office:value-type="string" table:style-name="ce4">
            <text:p>017</text:p>
          </table:table-cell>
          <table:table-cell office:value-type="string" table:style-name="ce14">
            <text:p>王庭閎</text:p>
          </table:table-cell>
          <table:table-cell office:value-type="string" table:style-name="ce15">
            <text:p>臺北市中正區龍興里三元街131號4樓</text:p>
          </table:table-cell>
          <table:table-cell office:value-type="float" office:value="23032845" table:style-name="ce2">
            <text:p>2303284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逢春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俞肇忠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許素美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呂阿好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徐芳蘭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金睿祥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蕭晉星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美淳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洪玉英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吳素幸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魏建忠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黃麗燕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林劉瓊姿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林丞璿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莊清賀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美珠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李美輝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翁聖昌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潘梅香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鍾湟貴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陳玉花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薛梅英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林麗雪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姚娉婷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吳秋珍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彭紹智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龍桂英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8</text:p>
          </table:table-cell>
          <table:table-cell office:value-type="string" table:style-name="ce6">
            <text:p>謝宜靜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29</text:p>
          </table:table-cell>
          <table:table-cell office:value-type="string" table:style-name="ce6">
            <text:p>吳信誠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30</text:p>
          </table:table-cell>
          <table:table-cell office:value-type="string" table:style-name="ce6">
            <text:p>吳有望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忠勤里</text:p>
          </table:table-cell>
          <table:table-cell office:value-type="string" table:style-name="ce4">
            <text:p>031</text:p>
          </table:table-cell>
          <table:table-cell office:value-type="string" table:style-name="ce6">
            <text:p>徐瑞鍬</text:p>
          </table:table-cell>
          <table:table-cell office:value-type="string" table:style-name="ce6">
            <text:p>臺北市中正區忠勤里中華路2段303巷14號</text:p>
          </table:table-cell>
          <table:table-cell office:value-type="float" office:value="23056741" table:style-name="ce2">
            <text:p>23056741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邱熾濤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2</text:p>
          </table:table-cell>
          <table:table-cell office:value-type="string" table:style-name="ce12">
            <text:p>彭慧謙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美幼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洪崇禮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蔡陳呈月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鄭水妹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洪閃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廖滿足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柯峯一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枝花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廈安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張鴻隆</text:p>
          </table:table-cell>
          <table:table-cell office:value-type="string" table:style-name="ce6">
            <text:p>臺北市中正區廈安里中華路2段175巷24號</text:p>
          </table:table-cell>
          <table:table-cell office:value-type="float" office:value="23027494" table:style-name="ce2">
            <text:p>2302749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1</text:p>
          </table:table-cell>
          <table:table-cell office:value-type="string" table:style-name="ce16">
            <text:p>缺</text:p>
          </table:table-cell>
          <table:table-cell office:value-type="string" table:style-name="ce6">
            <text:p>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周宥辰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3</text:p>
          </table:table-cell>
          <table:table-cell office:value-type="string" table:style-name="ce12">
            <text:p>周室均</text:p>
          </table:table-cell>
          <table:table-cell office:value-type="string" table:style-name="ce8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高翠梅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5</text:p>
          </table:table-cell>
          <table:table-cell office:value-type="string" table:style-name="ce12">
            <text:p>鍾順喜</text:p>
          </table:table-cell>
          <table:table-cell office:value-type="string" table:style-name="ce8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向華淦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7</text:p>
          </table:table-cell>
          <table:table-cell office:value-type="string" table:style-name="ce16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許瓊珊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馬姚永芬</text:p>
          </table:table-cell>
          <table:table-cell office:value-type="string" table:style-name="ce8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在清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張銀</text:p>
          </table:table-cell>
          <table:table-cell office:value-type="string" table:style-name="ce8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永旺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鄭思惠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4</text:p>
          </table:table-cell>
          <table:table-cell office:value-type="string" table:style-name="ce16">
            <text:p>缺</text:p>
          </table:table-cell>
          <table:table-cell office:value-type="string" table:style-name="ce8">
            <text:p>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愛國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呂晴美</text:p>
          </table:table-cell>
          <table:table-cell office:value-type="string" table:style-name="ce6">
            <text:p>臺北市中正區愛國里延平南路192巷6號</text:p>
          </table:table-cell>
          <table:table-cell office:value-type="float" office:value="23881662" table:style-name="ce2">
            <text:p>2388166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林梅萍</text:p>
          </table:table-cell>
          <table:table-cell office:value-type="string" table:style-name="ce8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蔡月桂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蘭新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鄭盛全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寶桂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許金壽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呂黃碧娥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江桂玉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黃雪梅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0</text:p>
          </table:table-cell>
          <table:table-cell office:value-type="string" table:style-name="ce16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1</text:p>
          </table:table-cell>
          <table:table-cell office:value-type="string" table:style-name="ce8">
            <text:p>許碧惠</text:p>
          </table:table-cell>
          <table:table-cell office:value-type="string" table:style-name="ce8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通保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彰仁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莊良苑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王參華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門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簡伉雪</text:p>
          </table:table-cell>
          <table:table-cell office:value-type="string" table:style-name="ce6">
            <text:p>臺北市中正區南門里廣州街8巷3弄26號</text:p>
          </table:table-cell>
          <table:table-cell office:value-type="float" office:value="23818302" table:style-name="ce2">
            <text:p>2381830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1</text:p>
          </table:table-cell>
          <table:table-cell office:value-type="string" table:style-name="ce12">
            <text:p>張愛琳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2</text:p>
          </table:table-cell>
          <table:table-cell office:value-type="string" table:style-name="ce17">
            <text:p>空鄰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劉錦玉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周麗雲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5</text:p>
          </table:table-cell>
          <table:table-cell office:value-type="string" table:style-name="ce10">
            <text:p>蔡李鑫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旭輝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葉日松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吳佩芝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蔡依潔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吳金英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鄭進興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劉必勝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光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劉翰儒</text:p>
          </table:table-cell>
          <table:table-cell office:value-type="string" table:style-name="ce6">
            <text:p>臺北市中正區龍光里和平西路2段45號</text:p>
          </table:table-cell>
          <table:table-cell office:value-type="float" office:value="23033498" table:style-name="ce2">
            <text:p>2303349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周旺承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柯銓銘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周子堯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莊淑娥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周玉琴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廖年飛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黃世耀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汪玉美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張麗卿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海水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白恒嘉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李方照英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張聰擇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劉翠花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郭秋枔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史素蕙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曾進隆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黃福生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吳鳳珠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王魏秀蘭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賴永福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邱惠文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邱益昌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林水李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葉日彰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周志全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廖聿修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8</text:p>
          </table:table-cell>
          <table:table-cell office:value-type="string" table:style-name="ce6">
            <text:p>李發新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南福里</text:p>
          </table:table-cell>
          <table:table-cell office:value-type="string" table:style-name="ce4">
            <text:p>029</text:p>
          </table:table-cell>
          <table:table-cell office:value-type="string" table:style-name="ce6">
            <text:p>吳明勳</text:p>
          </table:table-cell>
          <table:table-cell office:value-type="string" table:style-name="ce6">
            <text:p>臺北市中正區南福里和平西路1段55巷6號</text:p>
          </table:table-cell>
          <table:table-cell office:value-type="float" office:value="23928982" table:style-name="ce2">
            <text:p>2392898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傅福來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王中生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景堂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呂學益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謝美華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邱美雪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江妙丹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李麗美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謝孟君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李承運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楊佳臻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王金鳳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江語瑩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藍柢深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詹祿卿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旻玲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李明秋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張盈榛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吳慶倞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謝錫源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龍福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簡文玲</text:p>
          </table:table-cell>
          <table:table-cell office:value-type="string" table:style-name="ce6">
            <text:p>臺北市中正區龍福里牯嶺街35號</text:p>
          </table:table-cell>
          <table:table-cell office:value-type="float" office:value="23912025" table:style-name="ce2">
            <text:p>23912025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1</text:p>
          </table:table-cell>
          <table:table-cell office:value-type="string" table:style-name="ce18">
            <text:p>劉琪遂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2</text:p>
          </table:table-cell>
          <table:table-cell office:value-type="string" table:style-name="ce14">
            <text:p>薛仁傑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3</text:p>
          </table:table-cell>
          <table:table-cell office:value-type="string" table:style-name="ce18">
            <text:p>羅安勝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4</text:p>
          </table:table-cell>
          <table:table-cell office:value-type="string" table:style-name="ce14">
            <text:p>呂雅琳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5</text:p>
          </table:table-cell>
          <table:table-cell office:value-type="string" table:style-name="ce16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6</text:p>
          </table:table-cell>
          <table:table-cell office:value-type="string" table:style-name="ce18">
            <text:p>江白𤆬治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7</text:p>
          </table:table-cell>
          <table:table-cell office:value-type="string" table:style-name="ce18">
            <text:p>吳宜真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8</text:p>
          </table:table-cell>
          <table:table-cell office:value-type="string" table:style-name="ce14">
            <text:p>王英玉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09</text:p>
          </table:table-cell>
          <table:table-cell office:value-type="string" table:style-name="ce16">
            <text:p>缺</text:p>
          </table:table-cell>
          <table:table-cell table:style-name="ce18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0</text:p>
          </table:table-cell>
          <table:table-cell office:value-type="string" table:style-name="ce14">
            <text:p>姜麗安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1</text:p>
          </table:table-cell>
          <table:table-cell office:value-type="string" table:style-name="ce8">
            <text:p>邱寶珠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2</text:p>
          </table:table-cell>
          <table:table-cell office:value-type="string" table:style-name="ce18">
            <text:p>蕭李多喜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3</text:p>
          </table:table-cell>
          <table:table-cell office:value-type="string" table:style-name="ce18">
            <text:p>賴淑容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4</text:p>
          </table:table-cell>
          <table:table-cell office:value-type="string" table:style-name="ce18">
            <text:p>陳瑞欽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5</text:p>
          </table:table-cell>
          <table:table-cell office:value-type="string" table:style-name="ce18">
            <text:p>黃英齡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6</text:p>
          </table:table-cell>
          <table:table-cell office:value-type="string" table:style-name="ce18">
            <text:p>洪金菊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7</text:p>
          </table:table-cell>
          <table:table-cell office:value-type="string" table:style-name="ce18">
            <text:p>李安成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8</text:p>
          </table:table-cell>
          <table:table-cell office:value-type="string" table:style-name="ce18">
            <text:p>蔡青秀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19</text:p>
          </table:table-cell>
          <table:table-cell office:value-type="string" table:style-name="ce18">
            <text:p>蔡忠穎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0</text:p>
          </table:table-cell>
          <table:table-cell office:value-type="string" table:style-name="ce18">
            <text:p>李義明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1</text:p>
          </table:table-cell>
          <table:table-cell office:value-type="string" table:style-name="ce18">
            <text:p>郭耀梃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2</text:p>
          </table:table-cell>
          <table:table-cell office:value-type="string" table:style-name="ce18">
            <text:p>林富雄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3</text:p>
          </table:table-cell>
          <table:table-cell office:value-type="string" table:style-name="ce14">
            <text:p>郭誠祿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4</text:p>
          </table:table-cell>
          <table:table-cell office:value-type="string" table:style-name="ce14">
            <text:p>張益芝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5</text:p>
          </table:table-cell>
          <table:table-cell office:value-type="string" table:style-name="ce14">
            <text:p>王興旺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6</text:p>
          </table:table-cell>
          <table:table-cell office:value-type="string" table:style-name="ce18">
            <text:p>楊麗燕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新營里</text:p>
          </table:table-cell>
          <table:table-cell office:value-type="string" table:style-name="ce4">
            <text:p>027</text:p>
          </table:table-cell>
          <table:table-cell office:value-type="string" table:style-name="ce8">
            <text:p>廖運源</text:p>
          </table:table-cell>
          <table:table-cell office:value-type="string" table:style-name="ce18">
            <text:p>臺北市中正區愛國東路110巷16號1樓</text:p>
          </table:table-cell>
          <table:table-cell office:value-type="float" office:value="33937573" table:style-name="ce2">
            <text:p>33937573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賴新化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劉明朝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豔秋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劉婉容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月梅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建國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詹建城</text:p>
          </table:table-cell>
          <table:table-cell office:value-type="string" table:style-name="ce6">
            <text:p>臺北市中正區建國里衡陽路78號</text:p>
          </table:table-cell>
          <table:table-cell office:value-type="float" office:value="23141308" table:style-name="ce2">
            <text:p>231413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盧麗珍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2</text:p>
          </table:table-cell>
          <table:table-cell office:value-type="string" table:style-name="ce13">
            <text:p>缺</text:p>
          </table:table-cell>
          <table:table-cell office:value-type="string" table:style-name="ce6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林秀娟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4</text:p>
          </table:table-cell>
          <table:table-cell office:value-type="string" table:style-name="ce24">
            <text:p>杜繼鳳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林國賓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雷沛霖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7</text:p>
          </table:table-cell>
          <table:table-cell office:value-type="string" table:style-name="ce12">
            <text:p>黃麗蘭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8</text:p>
          </table:table-cell>
          <table:table-cell office:value-type="string" table:style-name="ce8">
            <text:p>鍾美麟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呂玉雲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梁麗鶯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玟君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張書維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徐文智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光復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周秀蜜</text:p>
          </table:table-cell>
          <table:table-cell office:value-type="string" table:style-name="ce6">
            <text:p>臺北市中正區光復里開封街1段105之2號1樓</text:p>
          </table:table-cell>
          <table:table-cell office:value-type="float" office:value="23613966" table:style-name="ce2">
            <text:p>23613966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乾光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劉解喜久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鄭珍玉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王光正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李三木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王勝義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顧葉彩霞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林有明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徐進發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劉文振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蘇清宏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鍾豐凉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黎明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啟信</text:p>
          </table:table-cell>
          <table:table-cell office:value-type="string" table:style-name="ce6">
            <text:p>臺北市中正區黎明里忠孝西路1段29巷2號1、2樓</text:p>
          </table:table-cell>
          <table:table-cell office:value-type="float" office:value="23820387" table:style-name="ce2">
            <text:p>23820387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吳麗月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唐澎堯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洪武興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羅玎珮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葉岡漳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陸月英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王秋雲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陳振中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張世蘭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林明秋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洪麗艷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周慎揚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莊素芬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李冬菊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梅花里</text:p>
          </table:table-cell>
          <table:table-cell office:value-type="string" table:style-name="ce4">
            <text:p>015</text:p>
          </table:table-cell>
          <table:table-cell office:value-type="string" table:style-name="ce8">
            <text:p>王文哲</text:p>
          </table:table-cell>
          <table:table-cell office:value-type="string" table:style-name="ce6">
            <text:p>臺北市中正區梅花里紹興北街23號1樓</text:p>
          </table:table-cell>
          <table:table-cell office:value-type="float" office:value="23933800" table:style-name="ce2">
            <text:p>23933800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施文雄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何文翔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3</text:p>
          </table:table-cell>
          <table:table-cell office:value-type="string" table:style-name="ce16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李敏強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5</text:p>
          </table:table-cell>
          <table:table-cell office:value-type="string" table:style-name="ce12">
            <text:p>林志模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施興國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高瑞穗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黃純祺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李昌成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鄭人瑋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陳春賢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高維源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陳盟結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4</text:p>
          </table:table-cell>
          <table:table-cell office:value-type="string" table:style-name="ce16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陳河川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6</text:p>
          </table:table-cell>
          <table:table-cell office:value-type="string" table:style-name="ce16">
            <text:p>缺</text:p>
          </table:table-cell>
          <table:table-cell table:style-name="ce6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邱麗華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蔡素幸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福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林丕齡</text:p>
          </table:table-cell>
          <table:table-cell office:value-type="string" table:style-name="ce6">
            <text:p>臺北市中正區幸福里北平東路24號</text:p>
          </table:table-cell>
          <table:table-cell office:value-type="float" office:value="23411328" table:style-name="ce2">
            <text:p>2341132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隋順天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余淑禎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邱健一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悅翎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陳培萱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黃宏明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7</text:p>
          </table:table-cell>
          <table:table-cell office:value-type="string" table:style-name="ce16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謝中杉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李麗雪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0</text:p>
          </table:table-cell>
          <table:table-cell office:value-type="string" table:style-name="ce16">
            <text:p>缺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吳家善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余世光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3</text:p>
          </table:table-cell>
          <table:table-cell office:value-type="string" table:style-name="ce13">
            <text:p>缺</text:p>
          </table:table-cell>
          <table:table-cell table:style-name="ce8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鍾美穗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吳德暉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林錦文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幸市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德槮</text:p>
          </table:table-cell>
          <table:table-cell office:value-type="string" table:style-name="ce6">
            <text:p>臺北市中正區幸市里新生南路1段54巷18之3號</text:p>
          </table:table-cell>
          <table:table-cell office:value-type="float" office:value="23515824" table:style-name="ce2">
            <text:p>23515824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李麗卿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莫琪中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洪淑卿</text:p>
          </table:table-cell>
          <table:table-cell office:value-type="string" table:style-name="ce6">
            <text:p>臺北市中正區東門里2鄰杭州南路1段14巷9之1號2樓</text:p>
          </table:table-cell>
          <table:table-cell office:value-type="string" table:style-name="ce2">
            <text:p>0914010208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孟潔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賈琦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余望榮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曹彩容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王基權</text:p>
          </table:table-cell>
          <table:table-cell office:value-type="string" table:style-name="ce6">
            <text:p>臺北市中正區東門里8鄰林森南路61巷25號1樓</text:p>
          </table:table-cell>
          <table:table-cell office:value-type="string" table:style-name="ce2">
            <text:p>09336888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呂吳月雲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柯淑華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薛友良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林聰琦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徐豪駿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4</text:p>
          </table:table-cell>
          <table:table-cell office:value-type="string" table:style-name="ce19">
            <text:p>缺</text:p>
          </table:table-cell>
          <table:table-cell table:style-name="ce19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化麗珠</text:p>
          </table:table-cell>
          <table:table-cell office:value-type="string" table:style-name="ce6">
            <text:p>臺北市中正區東門里仁愛路1段53號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東門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鄒忠志</text:p>
          </table:table-cell>
          <table:table-cell office:value-type="string" table:style-name="ce6">
            <text:p>臺北市中正區東門里16鄰林森南路101號7樓</text:p>
          </table:table-cell>
          <table:table-cell office:value-type="float" office:value="23215659" table:style-name="ce2">
            <text:p>232156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吳素月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羅阿菊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顏愛媛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林明芳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黃玉燕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陳琦茹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何寶珠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林寶秀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王徽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陳徐秀美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陳素璋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李翠蓮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卓碧岑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陳榮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秀滿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陳秀香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7</text:p>
          </table:table-cell>
          <table:table-cell office:value-type="string" table:style-name="ce19">
            <text:p>缺</text:p>
          </table:table-cell>
          <table:table-cell table:style-name="ce6"/>
          <table:table-cell table:style-name="ce2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吳莉蓉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黃瓊華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張黃美蕋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劉鑾英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潘怡君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丁元薇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劉彩芬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陳清祥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6</text:p>
          </table:table-cell>
          <table:table-cell office:value-type="string" table:style-name="ce6">
            <text:p>張春霞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北里</text:p>
          </table:table-cell>
          <table:table-cell office:value-type="string" table:style-name="ce4">
            <text:p>027</text:p>
          </table:table-cell>
          <table:table-cell office:value-type="string" table:style-name="ce6">
            <text:p>林桂吉</text:p>
          </table:table-cell>
          <table:table-cell office:value-type="string" table:style-name="ce6">
            <text:p>臺北市中正區文北里杭州南路1段77巷3號</text:p>
          </table:table-cell>
          <table:table-cell office:value-type="float" office:value="23218919" table:style-name="ce2">
            <text:p>2321891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邱創基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簡曹淑貞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陳大同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蔡念祖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周澤邦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鄒碧梨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龎金盛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郭清祥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鄭宗民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賴秋明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李振章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謝慶祥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3</text:p>
          </table:table-cell>
          <table:table-cell office:value-type="string" table:style-name="ce6">
            <text:p>梁文治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孫嘉穗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張汪春丕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藍瑞彬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陳等木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簡溫德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劉異曲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陳秀娥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陳美雲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2</text:p>
          </table:table-cell>
          <table:table-cell office:value-type="string" table:style-name="ce8">
            <text:p>杜國良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文祥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陳進益</text:p>
          </table:table-cell>
          <table:table-cell office:value-type="string" table:style-name="ce6">
            <text:p>臺北市中正區文祥里金山南路1段100號</text:p>
          </table:table-cell>
          <table:table-cell office:value-type="float" office:value="23944599" table:style-name="ce2">
            <text:p>2394459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1</text:p>
          </table:table-cell>
          <table:table-cell office:value-type="string" table:style-name="ce6">
            <text:p>江嘉隆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2</text:p>
          </table:table-cell>
          <table:table-cell office:value-type="string" table:style-name="ce6">
            <text:p>王麗霞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3</text:p>
          </table:table-cell>
          <table:table-cell office:value-type="string" table:style-name="ce6">
            <text:p>邱錦忠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4</text:p>
          </table:table-cell>
          <table:table-cell office:value-type="string" table:style-name="ce6">
            <text:p>張幸珠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5</text:p>
          </table:table-cell>
          <table:table-cell office:value-type="string" table:style-name="ce6">
            <text:p>許俊宏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6</text:p>
          </table:table-cell>
          <table:table-cell office:value-type="string" table:style-name="ce6">
            <text:p>許家熙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7</text:p>
          </table:table-cell>
          <table:table-cell office:value-type="string" table:style-name="ce6">
            <text:p>陳美秋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8</text:p>
          </table:table-cell>
          <table:table-cell office:value-type="string" table:style-name="ce6">
            <text:p>張麗端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09</text:p>
          </table:table-cell>
          <table:table-cell office:value-type="string" table:style-name="ce6">
            <text:p>林徐美秀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0</text:p>
          </table:table-cell>
          <table:table-cell office:value-type="string" table:style-name="ce6">
            <text:p>鄭鴻鵬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1</text:p>
          </table:table-cell>
          <table:table-cell office:value-type="string" table:style-name="ce6">
            <text:p>買秀月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2</text:p>
          </table:table-cell>
          <table:table-cell office:value-type="string" table:style-name="ce6">
            <text:p>陳根樹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3</text:p>
          </table:table-cell>
          <table:table-cell office:value-type="string" table:style-name="ce13">
            <text:p>缺</text:p>
          </table:table-cell>
          <table:table-cell table:style-name="ce8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4</text:p>
          </table:table-cell>
          <table:table-cell office:value-type="string" table:style-name="ce6">
            <text:p>翁子霖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5</text:p>
          </table:table-cell>
          <table:table-cell office:value-type="string" table:style-name="ce6">
            <text:p>陳錦輝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6</text:p>
          </table:table-cell>
          <table:table-cell office:value-type="string" table:style-name="ce6">
            <text:p>李謀雄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7</text:p>
          </table:table-cell>
          <table:table-cell office:value-type="string" table:style-name="ce6">
            <text:p>楊美杏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8</text:p>
          </table:table-cell>
          <table:table-cell office:value-type="string" table:style-name="ce6">
            <text:p>江美美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19</text:p>
          </table:table-cell>
          <table:table-cell office:value-type="string" table:style-name="ce6">
            <text:p>周宇綱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0</text:p>
          </table:table-cell>
          <table:table-cell office:value-type="string" table:style-name="ce6">
            <text:p>蔣黃玲玉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1</text:p>
          </table:table-cell>
          <table:table-cell office:value-type="string" table:style-name="ce6">
            <text:p>鄭鳳如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2</text:p>
          </table:table-cell>
          <table:table-cell office:value-type="string" table:style-name="ce6">
            <text:p>盧泰宏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3</text:p>
          </table:table-cell>
          <table:table-cell office:value-type="string" table:style-name="ce6">
            <text:p>蔡黃秀雲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4</text:p>
          </table:table-cell>
          <table:table-cell office:value-type="string" table:style-name="ce6">
            <text:p>葉錦祝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4">
            <text:p>025</text:p>
          </table:table-cell>
          <table:table-cell office:value-type="string" table:style-name="ce6">
            <text:p>游碧月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6</text:p>
          </table:table-cell>
          <table:table-cell office:value-type="string" table:style-name="ce6">
            <text:p>陳劉玉珍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7</text:p>
          </table:table-cell>
          <table:table-cell office:value-type="string" table:style-name="ce6">
            <text:p>夏石美蘭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8</text:p>
          </table:table-cell>
          <table:table-cell office:value-type="string" table:style-name="ce6">
            <text:p>賴金寬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29</text:p>
          </table:table-cell>
          <table:table-cell office:value-type="string" table:style-name="ce6">
            <text:p>洪孟朗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三愛里</text:p>
          </table:table-cell>
          <table:table-cell office:value-type="string" table:style-name="ce2">
            <text:p>030</text:p>
          </table:table-cell>
          <table:table-cell office:value-type="string" table:style-name="ce6">
            <text:p>羅吉宗</text:p>
          </table:table-cell>
          <table:table-cell office:value-type="string" table:style-name="ce6">
            <text:p>臺北市中正區三愛里臨沂街75巷19號</text:p>
          </table:table-cell>
          <table:table-cell office:value-type="float" office:value="23912222" table:style-name="ce2">
            <text:p>23912222</text:p>
          </table:table-cell>
          <table:table-cell table:number-columns-repeated="16378"/>
        </table:table-row>
        <table:table-row table:number-rows-repeated="1047990" table:style-name="ro4">
          <table:table-cell table:number-columns-repeated="16384"/>
        </table:table-row>
        <table:named-expressions>
          <table:named-range table:name="Print_Titles" table:cell-range-address="11308鄰長通訊錄.$A$1:11308鄰長通訊錄.$XFD$3" table:base-cell-address="11308鄰長通訊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戴妤</meta:initial-creator>
    <dc:creator>施秀英</dc:creator>
    <meta:creation-date>2021-06-04T02:00:53Z</meta:creation-date>
    <dc:date>2024-09-03T04:07:28Z</dc:date>
    <meta:print-date>2024-08-05T10:37:49Z</meta:print-date>
  </office:meta>
</office:document-meta>
</file>