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_19968__33324__32_3" style:data-style-name="N0">
      <style:table-cell-properties fo:border="thin solid #000000" style:vertical-align="automatic" fo:background-color="transparent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automatic"/>
      <style:text-properties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/>
      <style:text-properties fo:color="#7030A0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/>
      <style:text-properties fo:color="#FF0000" fo:font-size="14pt" style:font-size-asian="14pt" style:font-size-complex="14pt"/>
    </style:style>
    <style:style style:name="ce9" style:family="table-cell" style:parent-style-name="Default" style:data-style-name="N0">
      <style:table-cell-properties fo:border="thin solid #000000"/>
      <style:text-properties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/>
      <style:text-properties fo:color="#FF0000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/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fo:border="thin solid #000000"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automatic" fo:background-color="transparent"/>
      <style:text-properties fo:color="#FF0000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automatic" fo:background-color="#FFFFFF"/>
      <style:text-properties fo:color="#7030A0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/>
      <style:text-properties fo:color="#FF0000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30">
      <style:table-cell-properties fo:border="thin solid #000000" style:vertical-align="middle"/>
      <style:text-properties fo:color="#FF0000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30">
      <style:table-cell-properties fo:border="thin solid #000000"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automatic"/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2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21" style:family="table-cell" style:parent-style-name="Default" style:data-style-name="N30">
      <style:table-cell-properties fo:border="thin solid #000000" style:vertical-align="middle"/>
      <style:text-properties fo:color="#7030A0"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automatic" fo:background-color="#FFFFFF"/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/>
      <style:text-properties fo:color="#000000"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automatic"/>
      <style:text-properties fo:color="#000000"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automatic" fo:background-color="#FFFFFF"/>
      <style:text-properties fo:color="#00000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6104166666667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13.8641666666667cm"/>
    </style:style>
    <style:style style:name="co6" style:family="table-column">
      <style:table-column-properties fo:break-before="auto" style:column-width="3.46604166666667cm"/>
    </style:style>
    <style:style style:name="ro1" style:family="table-row">
      <style:table-row-properties style:row-height="32.1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25.15pt" style:use-optimal-row-height="false" fo:break-before="auto"/>
    </style:style>
    <style:style style:name="ro4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303鄰長通訊錄" table:style-name="ta1">
        <table:table-column table:style-name="co1" table:default-cell-style-name="ce23"/>
        <table:table-column table:style-name="co2" table:default-cell-style-name="ce23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2" table:number-columns-repeated="16378" table:default-cell-style-name="ce1"/>
        <table:table-row table:style-name="ro1">
          <table:table-cell office:value-type="string" table:number-columns-spanned="6" table:number-rows-spanned="1" table:style-name="ce25">
            <text:p>臺北市中正區鄰長通訊一覽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6">
            <text:p>中華民國113年4月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2">
            <text:p>屆別</text:p>
          </table:table-cell>
          <table:table-cell office:value-type="string" table:style-name="ce2">
            <text:p>里別</text:p>
          </table:table-cell>
          <table:table-cell office:value-type="string" table:style-name="ce2">
            <text:p>鄰別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住址</text:p>
          </table:table-cell>
          <table:table-cell office:value-type="string" table:style-name="ce2">
            <text:p>里辦公處電話</text:p>
          </table:table-cell>
          <table:table-cell table:number-columns-repeated="16378" table:style-name="ce3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水源里</text:p>
          </table:table-cell>
          <table:table-cell office:value-type="string" table:style-name="ce4">
            <text:p>001</text:p>
          </table:table-cell>
          <table:table-cell office:value-type="string" table:style-name="ce5">
            <text:p>吳林秀勤</text:p>
          </table:table-cell>
          <table:table-cell office:value-type="string" table:style-name="ce5">
            <text:p>臺北市中正區水源里1鄰羅斯福路4段52巷16弄2號7樓</text:p>
          </table:table-cell>
          <table:table-cell office:value-type="float" office:value="23690339" table:style-name="ce2">
            <text:p>23690339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水源里</text:p>
          </table:table-cell>
          <table:table-cell office:value-type="string" table:style-name="ce4">
            <text:p>002</text:p>
          </table:table-cell>
          <table:table-cell office:value-type="string" table:style-name="ce5">
            <text:p>周林秀不</text:p>
          </table:table-cell>
          <table:table-cell office:value-type="string" table:style-name="ce5">
            <text:p>臺北市中正區水源里2鄰汀州路3段221號2樓</text:p>
          </table:table-cell>
          <table:table-cell office:value-type="float" office:value="23690339" table:style-name="ce2">
            <text:p>23690339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水源里</text:p>
          </table:table-cell>
          <table:table-cell office:value-type="string" table:style-name="ce4">
            <text:p>003</text:p>
          </table:table-cell>
          <table:table-cell office:value-type="string" table:style-name="ce5">
            <text:p>張陳寶月</text:p>
          </table:table-cell>
          <table:table-cell office:value-type="string" table:style-name="ce5">
            <text:p>臺北市中正區水源里3鄰羅斯福路4段78巷1弄1號3樓</text:p>
          </table:table-cell>
          <table:table-cell office:value-type="float" office:value="23690339" table:style-name="ce2">
            <text:p>23690339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水源里</text:p>
          </table:table-cell>
          <table:table-cell office:value-type="string" table:style-name="ce4">
            <text:p>004</text:p>
          </table:table-cell>
          <table:table-cell office:value-type="string" table:style-name="ce5">
            <text:p>周永珮</text:p>
          </table:table-cell>
          <table:table-cell office:value-type="string" table:style-name="ce5">
            <text:p>臺北市中正區水源里4鄰羅斯福路4段162號10樓之4</text:p>
          </table:table-cell>
          <table:table-cell office:value-type="float" office:value="23690339" table:style-name="ce2">
            <text:p>23690339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水源里</text:p>
          </table:table-cell>
          <table:table-cell office:value-type="string" table:style-name="ce4">
            <text:p>005</text:p>
          </table:table-cell>
          <table:table-cell office:value-type="string" table:style-name="ce5">
            <text:p>林麗真</text:p>
          </table:table-cell>
          <table:table-cell office:value-type="string" table:style-name="ce5">
            <text:p>臺北市中正區水源里5鄰汀州路3段285號</text:p>
          </table:table-cell>
          <table:table-cell office:value-type="float" office:value="23690339" table:style-name="ce2">
            <text:p>23690339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水源里</text:p>
          </table:table-cell>
          <table:table-cell office:value-type="string" table:style-name="ce4">
            <text:p>006</text:p>
          </table:table-cell>
          <table:table-cell office:value-type="string" table:style-name="ce5">
            <text:p>詹智雄</text:p>
          </table:table-cell>
          <table:table-cell office:value-type="string" table:style-name="ce5">
            <text:p>臺北市中正區水源里6鄰汀州路3段230巷25弄2號</text:p>
          </table:table-cell>
          <table:table-cell office:value-type="float" office:value="23690339" table:style-name="ce2">
            <text:p>23690339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水源里</text:p>
          </table:table-cell>
          <table:table-cell office:value-type="string" table:style-name="ce4">
            <text:p>007</text:p>
          </table:table-cell>
          <table:table-cell office:value-type="string" table:style-name="ce5">
            <text:p>蔡美春</text:p>
          </table:table-cell>
          <table:table-cell office:value-type="string" table:style-name="ce5">
            <text:p>臺北市中正區水源里7鄰汀州路3段112號</text:p>
          </table:table-cell>
          <table:table-cell office:value-type="float" office:value="23690339" table:style-name="ce2">
            <text:p>23690339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水源里</text:p>
          </table:table-cell>
          <table:table-cell office:value-type="string" table:style-name="ce4">
            <text:p>008</text:p>
          </table:table-cell>
          <table:table-cell office:value-type="string" table:style-name="ce5">
            <text:p>翁文忠</text:p>
          </table:table-cell>
          <table:table-cell office:value-type="string" table:style-name="ce5">
            <text:p>臺北市中正區水源里8鄰汀州路3段160巷8號</text:p>
          </table:table-cell>
          <table:table-cell office:value-type="float" office:value="23690339" table:style-name="ce2">
            <text:p>23690339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水源里</text:p>
          </table:table-cell>
          <table:table-cell office:value-type="string" table:style-name="ce4">
            <text:p>009</text:p>
          </table:table-cell>
          <table:table-cell office:value-type="string" table:style-name="ce5">
            <text:p>林秀理</text:p>
          </table:table-cell>
          <table:table-cell office:value-type="string" table:style-name="ce5">
            <text:p>臺北市中正區水源里9鄰汀州路3段184號5樓</text:p>
          </table:table-cell>
          <table:table-cell office:value-type="float" office:value="23690339" table:style-name="ce2">
            <text:p>23690339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水源里</text:p>
          </table:table-cell>
          <table:table-cell office:value-type="string" table:style-name="ce4">
            <text:p>010</text:p>
          </table:table-cell>
          <table:table-cell office:value-type="string" table:style-name="ce5">
            <text:p>林國進</text:p>
          </table:table-cell>
          <table:table-cell office:value-type="string" table:style-name="ce5">
            <text:p>臺北市中正區水源里10鄰汀州路3段104巷69號</text:p>
          </table:table-cell>
          <table:table-cell office:value-type="float" office:value="23690339" table:style-name="ce2">
            <text:p>23690339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富水里</text:p>
          </table:table-cell>
          <table:table-cell office:value-type="string" table:style-name="ce4">
            <text:p>001</text:p>
          </table:table-cell>
          <table:table-cell office:value-type="string" table:style-name="ce6">
            <text:p>林秀美</text:p>
          </table:table-cell>
          <table:table-cell office:value-type="string" table:style-name="ce6">
            <text:p>臺北市中正區富水里1鄰思源街2號</text:p>
          </table:table-cell>
          <table:table-cell office:value-type="float" office:value="23656541" table:style-name="ce2">
            <text:p>23656541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富水里</text:p>
          </table:table-cell>
          <table:table-cell office:value-type="string" table:style-name="ce4">
            <text:p>002</text:p>
          </table:table-cell>
          <table:table-cell office:value-type="string" table:style-name="ce6">
            <text:p>方友源</text:p>
          </table:table-cell>
          <table:table-cell office:value-type="string" table:style-name="ce6">
            <text:p>臺北市中正區富水里2鄰水源路1號</text:p>
          </table:table-cell>
          <table:table-cell office:value-type="float" office:value="23656541" table:style-name="ce2">
            <text:p>23656541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富水里</text:p>
          </table:table-cell>
          <table:table-cell office:value-type="string" table:style-name="ce4">
            <text:p>003</text:p>
          </table:table-cell>
          <table:table-cell office:value-type="string" table:style-name="ce6">
            <text:p>張秋萍</text:p>
          </table:table-cell>
          <table:table-cell office:value-type="string" table:style-name="ce6">
            <text:p>臺北市中正區富水里3鄰思源街12之1號4樓</text:p>
          </table:table-cell>
          <table:table-cell office:value-type="float" office:value="23656541" table:style-name="ce2">
            <text:p>23656541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富水里</text:p>
          </table:table-cell>
          <table:table-cell office:value-type="string" table:style-name="ce4">
            <text:p>004</text:p>
          </table:table-cell>
          <table:table-cell office:value-type="string" table:style-name="ce6">
            <text:p>李雪華</text:p>
          </table:table-cell>
          <table:table-cell office:value-type="string" table:style-name="ce6">
            <text:p>臺北市中正區富水里4鄰汀州路三段60巷2弄5號2樓</text:p>
          </table:table-cell>
          <table:table-cell office:value-type="float" office:value="23656541" table:style-name="ce2">
            <text:p>23656541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富水里</text:p>
          </table:table-cell>
          <table:table-cell office:value-type="string" table:style-name="ce4">
            <text:p>005</text:p>
          </table:table-cell>
          <table:table-cell office:value-type="string" table:style-name="ce6">
            <text:p>陳火文</text:p>
          </table:table-cell>
          <table:table-cell office:value-type="string" table:style-name="ce6">
            <text:p>臺北市中正區富水里5鄰水源路3-6號</text:p>
          </table:table-cell>
          <table:table-cell office:value-type="float" office:value="23656541" table:style-name="ce2">
            <text:p>23656541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富水里</text:p>
          </table:table-cell>
          <table:table-cell office:value-type="string" table:style-name="ce4">
            <text:p>006</text:p>
          </table:table-cell>
          <table:table-cell office:value-type="string" table:style-name="ce6">
            <text:p>莊立富</text:p>
          </table:table-cell>
          <table:table-cell office:value-type="string" table:style-name="ce6">
            <text:p>臺北市中正區富水里6鄰永春街200巷3弄臨2-2號</text:p>
          </table:table-cell>
          <table:table-cell office:value-type="float" office:value="23656541" table:style-name="ce2">
            <text:p>23656541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富水里</text:p>
          </table:table-cell>
          <table:table-cell office:value-type="string" table:style-name="ce4">
            <text:p>007</text:p>
          </table:table-cell>
          <table:table-cell office:value-type="string" table:style-name="ce6">
            <text:p>李敏華</text:p>
          </table:table-cell>
          <table:table-cell office:value-type="string" table:style-name="ce6">
            <text:p>臺北市中正區富水里7鄰永春街228-2號</text:p>
          </table:table-cell>
          <table:table-cell office:value-type="float" office:value="23656541" table:style-name="ce2">
            <text:p>23656541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富水里</text:p>
          </table:table-cell>
          <table:table-cell office:value-type="string" table:style-name="ce4">
            <text:p>008</text:p>
          </table:table-cell>
          <table:table-cell office:value-type="string" table:style-name="ce7">
            <text:p>空鄰</text:p>
          </table:table-cell>
          <table:table-cell table:style-name="ce8"/>
          <table:table-cell table:style-name="ce9"/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富水里</text:p>
          </table:table-cell>
          <table:table-cell office:value-type="string" table:style-name="ce4">
            <text:p>009</text:p>
          </table:table-cell>
          <table:table-cell office:value-type="string" table:style-name="ce10">
            <text:p>缺</text:p>
          </table:table-cell>
          <table:table-cell table:style-name="ce11"/>
          <table:table-cell table:style-name="ce9"/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富水里</text:p>
          </table:table-cell>
          <table:table-cell office:value-type="string" table:style-name="ce4">
            <text:p>010</text:p>
          </table:table-cell>
          <table:table-cell office:value-type="string" table:style-name="ce6">
            <text:p>王蒝菻</text:p>
          </table:table-cell>
          <table:table-cell office:value-type="string" table:style-name="ce6">
            <text:p>臺北市中正區富水里10鄰汀州路3段24巷5弄75號4樓</text:p>
          </table:table-cell>
          <table:table-cell office:value-type="float" office:value="23656541" table:style-name="ce2">
            <text:p>23656541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富水里</text:p>
          </table:table-cell>
          <table:table-cell office:value-type="string" table:style-name="ce4">
            <text:p>011</text:p>
          </table:table-cell>
          <table:table-cell office:value-type="string" table:style-name="ce6">
            <text:p>陳宜孜</text:p>
          </table:table-cell>
          <table:table-cell office:value-type="string" table:style-name="ce6">
            <text:p>臺北市中正區富水里11鄰汀州路3段24巷5弄35號</text:p>
          </table:table-cell>
          <table:table-cell office:value-type="float" office:value="23656541" table:style-name="ce2">
            <text:p>23656541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富水里</text:p>
          </table:table-cell>
          <table:table-cell office:value-type="string" table:style-name="ce4">
            <text:p>012</text:p>
          </table:table-cell>
          <table:table-cell office:value-type="string" table:style-name="ce6">
            <text:p>林青英</text:p>
          </table:table-cell>
          <table:table-cell office:value-type="string" table:style-name="ce6">
            <text:p>臺北市中正區富水里12鄰永春街163巷28號</text:p>
          </table:table-cell>
          <table:table-cell office:value-type="float" office:value="23656541" table:style-name="ce2">
            <text:p>23656541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文盛里</text:p>
          </table:table-cell>
          <table:table-cell office:value-type="string" table:style-name="ce4">
            <text:p>001</text:p>
          </table:table-cell>
          <table:table-cell office:value-type="string" table:style-name="ce6">
            <text:p>陳林愛嬌</text:p>
          </table:table-cell>
          <table:table-cell office:value-type="string" table:style-name="ce6">
            <text:p>臺北市中正區文盛里1鄰羅斯福路3段210巷5號2樓</text:p>
          </table:table-cell>
          <table:table-cell office:value-type="float" office:value="23677325" table:style-name="ce2">
            <text:p>23677325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文盛里</text:p>
          </table:table-cell>
          <table:table-cell office:value-type="string" table:style-name="ce4">
            <text:p>002</text:p>
          </table:table-cell>
          <table:table-cell office:value-type="string" table:style-name="ce6">
            <text:p>張陳新娣</text:p>
          </table:table-cell>
          <table:table-cell office:value-type="string" table:style-name="ce6">
            <text:p>臺北市中正區文盛里2鄰羅斯福路3段240巷9號</text:p>
          </table:table-cell>
          <table:table-cell office:value-type="float" office:value="23677325" table:style-name="ce2">
            <text:p>23677325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文盛里</text:p>
          </table:table-cell>
          <table:table-cell office:value-type="string" table:style-name="ce4">
            <text:p>003</text:p>
          </table:table-cell>
          <table:table-cell office:value-type="string" table:style-name="ce6">
            <text:p>張美麗</text:p>
          </table:table-cell>
          <table:table-cell office:value-type="string" table:style-name="ce6">
            <text:p>臺北市中正區文盛里3鄰汀州路3段77號4樓</text:p>
          </table:table-cell>
          <table:table-cell office:value-type="float" office:value="23677325" table:style-name="ce2">
            <text:p>23677325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文盛里</text:p>
          </table:table-cell>
          <table:table-cell office:value-type="string" table:style-name="ce4">
            <text:p>004</text:p>
          </table:table-cell>
          <table:table-cell office:value-type="string" table:style-name="ce6">
            <text:p>林標</text:p>
          </table:table-cell>
          <table:table-cell office:value-type="string" table:style-name="ce6">
            <text:p>臺北市中正區文盛里4鄰羅斯福路3段210巷10弄7號</text:p>
          </table:table-cell>
          <table:table-cell office:value-type="float" office:value="23677325" table:style-name="ce2">
            <text:p>23677325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文盛里</text:p>
          </table:table-cell>
          <table:table-cell office:value-type="string" table:style-name="ce4">
            <text:p>005</text:p>
          </table:table-cell>
          <table:table-cell office:value-type="string" table:style-name="ce6">
            <text:p>陳翁輝</text:p>
          </table:table-cell>
          <table:table-cell office:value-type="string" table:style-name="ce6">
            <text:p>臺北市中正區文盛里5鄰羅斯福路3段244巷19號</text:p>
          </table:table-cell>
          <table:table-cell office:value-type="float" office:value="23677325" table:style-name="ce2">
            <text:p>23677325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文盛里</text:p>
          </table:table-cell>
          <table:table-cell office:value-type="string" table:style-name="ce4">
            <text:p>006</text:p>
          </table:table-cell>
          <table:table-cell office:value-type="string" table:style-name="ce6">
            <text:p>馮士原</text:p>
          </table:table-cell>
          <table:table-cell office:value-type="string" table:style-name="ce6">
            <text:p>臺北市中正區文盛里6鄰汀州路3段103號</text:p>
          </table:table-cell>
          <table:table-cell office:value-type="float" office:value="23677325" table:style-name="ce2">
            <text:p>23677325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文盛里</text:p>
          </table:table-cell>
          <table:table-cell office:value-type="string" table:style-name="ce4">
            <text:p>007</text:p>
          </table:table-cell>
          <table:table-cell office:value-type="string" table:style-name="ce6">
            <text:p>谷黃玉春</text:p>
          </table:table-cell>
          <table:table-cell office:value-type="string" table:style-name="ce6">
            <text:p>臺北市中正區文盛里7鄰羅斯福路3段244巷2弄15號</text:p>
          </table:table-cell>
          <table:table-cell office:value-type="float" office:value="23677325" table:style-name="ce2">
            <text:p>23677325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文盛里</text:p>
          </table:table-cell>
          <table:table-cell office:value-type="string" table:style-name="ce4">
            <text:p>008</text:p>
          </table:table-cell>
          <table:table-cell office:value-type="string" table:style-name="ce6">
            <text:p>王國濱</text:p>
          </table:table-cell>
          <table:table-cell office:value-type="string" table:style-name="ce6">
            <text:p>臺北市中正區文盛里8鄰汀州路3段133號4樓</text:p>
          </table:table-cell>
          <table:table-cell office:value-type="float" office:value="23677325" table:style-name="ce2">
            <text:p>23677325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文盛里</text:p>
          </table:table-cell>
          <table:table-cell office:value-type="string" table:style-name="ce4">
            <text:p>009</text:p>
          </table:table-cell>
          <table:table-cell office:value-type="string" table:style-name="ce6">
            <text:p>江玉楨</text:p>
          </table:table-cell>
          <table:table-cell office:value-type="string" table:style-name="ce6">
            <text:p>臺北市中正區文盛里9鄰羅斯福路3段308號4樓</text:p>
          </table:table-cell>
          <table:table-cell office:value-type="float" office:value="23677325" table:style-name="ce2">
            <text:p>23677325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文盛里</text:p>
          </table:table-cell>
          <table:table-cell office:value-type="string" table:style-name="ce4">
            <text:p>010</text:p>
          </table:table-cell>
          <table:table-cell office:value-type="string" table:style-name="ce6">
            <text:p>呂柏亨</text:p>
          </table:table-cell>
          <table:table-cell office:value-type="string" table:style-name="ce6">
            <text:p>臺北市中正區文盛里10鄰汀州路3段165號</text:p>
          </table:table-cell>
          <table:table-cell office:value-type="float" office:value="23677325" table:style-name="ce2">
            <text:p>23677325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林興里</text:p>
          </table:table-cell>
          <table:table-cell office:value-type="string" table:style-name="ce4">
            <text:p>001</text:p>
          </table:table-cell>
          <table:table-cell office:value-type="string" table:style-name="ce12">
            <text:p>余淑芳</text:p>
          </table:table-cell>
          <table:table-cell office:value-type="string" table:style-name="ce6">
            <text:p>臺北市中正區林興里1鄰水源路33巷14號3樓</text:p>
          </table:table-cell>
          <table:table-cell office:value-type="float" office:value="23686919" table:style-name="ce2">
            <text:p>23686919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林興里</text:p>
          </table:table-cell>
          <table:table-cell office:value-type="string" table:style-name="ce4">
            <text:p>002</text:p>
          </table:table-cell>
          <table:table-cell office:value-type="string" table:style-name="ce12">
            <text:p>陳有助</text:p>
          </table:table-cell>
          <table:table-cell office:value-type="string" table:style-name="ce6">
            <text:p>臺北市中正區林興里2鄰水源路33巷13號2樓</text:p>
          </table:table-cell>
          <table:table-cell office:value-type="float" office:value="23686919" table:style-name="ce2">
            <text:p>23686919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林興里</text:p>
          </table:table-cell>
          <table:table-cell office:value-type="string" table:style-name="ce4">
            <text:p>003</text:p>
          </table:table-cell>
          <table:table-cell office:value-type="string" table:style-name="ce12">
            <text:p>陳千凌</text:p>
          </table:table-cell>
          <table:table-cell office:value-type="string" table:style-name="ce6">
            <text:p>臺北市中正區林興里3鄰水源路31巷5號5樓</text:p>
          </table:table-cell>
          <table:table-cell office:value-type="float" office:value="23686919" table:style-name="ce2">
            <text:p>23686919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林興里</text:p>
          </table:table-cell>
          <table:table-cell office:value-type="string" table:style-name="ce4">
            <text:p>004</text:p>
          </table:table-cell>
          <table:table-cell office:value-type="string" table:style-name="ce12">
            <text:p>廖健智</text:p>
          </table:table-cell>
          <table:table-cell office:value-type="string" table:style-name="ce6">
            <text:p>臺北市中正區林興里4鄰水源路29巷1號4樓</text:p>
          </table:table-cell>
          <table:table-cell office:value-type="float" office:value="23686919" table:style-name="ce2">
            <text:p>23686919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林興里</text:p>
          </table:table-cell>
          <table:table-cell office:value-type="string" table:style-name="ce4">
            <text:p>005</text:p>
          </table:table-cell>
          <table:table-cell office:value-type="string" table:style-name="ce13">
            <text:p>陳李梅鳳</text:p>
          </table:table-cell>
          <table:table-cell office:value-type="string" table:style-name="ce13">
            <text:p>臺北市中正區林興里5鄰水源路25巷2號4樓</text:p>
          </table:table-cell>
          <table:table-cell office:value-type="float" office:value="23686919" table:style-name="ce2">
            <text:p>23686919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林興里</text:p>
          </table:table-cell>
          <table:table-cell office:value-type="string" table:style-name="ce4">
            <text:p>006</text:p>
          </table:table-cell>
          <table:table-cell office:value-type="string" table:style-name="ce13">
            <text:p>林登縣</text:p>
          </table:table-cell>
          <table:table-cell office:value-type="string" table:style-name="ce6">
            <text:p>臺北市中正區林興里6鄰水源路23之1號2樓</text:p>
          </table:table-cell>
          <table:table-cell office:value-type="float" office:value="23686919" table:style-name="ce2">
            <text:p>23686919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林興里</text:p>
          </table:table-cell>
          <table:table-cell office:value-type="string" table:style-name="ce4">
            <text:p>007</text:p>
          </table:table-cell>
          <table:table-cell office:value-type="string" table:style-name="ce14">
            <text:p>缺</text:p>
          </table:table-cell>
          <table:table-cell table:style-name="ce6"/>
          <table:table-cell table:style-name="ce2"/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林興里</text:p>
          </table:table-cell>
          <table:table-cell office:value-type="string" table:style-name="ce4">
            <text:p>008</text:p>
          </table:table-cell>
          <table:table-cell office:value-type="string" table:style-name="ce13">
            <text:p>王靜芬</text:p>
          </table:table-cell>
          <table:table-cell office:value-type="string" table:style-name="ce6">
            <text:p>臺北市中正區林興里8鄰永春街154巷4弄29號</text:p>
          </table:table-cell>
          <table:table-cell office:value-type="float" office:value="23686919" table:style-name="ce2">
            <text:p>23686919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林興里</text:p>
          </table:table-cell>
          <table:table-cell office:value-type="string" table:style-name="ce4">
            <text:p>009</text:p>
          </table:table-cell>
          <table:table-cell office:value-type="string" table:style-name="ce13">
            <text:p>沈財福</text:p>
          </table:table-cell>
          <table:table-cell office:value-type="string" table:style-name="ce6">
            <text:p>臺北市中正區林興里9鄰水源路37號3樓</text:p>
          </table:table-cell>
          <table:table-cell office:value-type="float" office:value="23686919" table:style-name="ce2">
            <text:p>23686919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林興里</text:p>
          </table:table-cell>
          <table:table-cell office:value-type="string" table:style-name="ce4">
            <text:p>010</text:p>
          </table:table-cell>
          <table:table-cell office:value-type="string" table:style-name="ce13">
            <text:p>陳秀珠</text:p>
          </table:table-cell>
          <table:table-cell office:value-type="string" table:style-name="ce6">
            <text:p>臺北市中正區林興里10鄰水源路37之3號8樓之1</text:p>
          </table:table-cell>
          <table:table-cell office:value-type="float" office:value="23686919" table:style-name="ce2">
            <text:p>23686919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林興里</text:p>
          </table:table-cell>
          <table:table-cell office:value-type="string" table:style-name="ce4">
            <text:p>011</text:p>
          </table:table-cell>
          <table:table-cell office:value-type="string" table:style-name="ce13">
            <text:p>劉從</text:p>
          </table:table-cell>
          <table:table-cell office:value-type="string" table:style-name="ce6">
            <text:p>臺北市中正區林興里11鄰水源路37-6號6樓之3</text:p>
          </table:table-cell>
          <table:table-cell office:value-type="float" office:value="23686919" table:style-name="ce2">
            <text:p>23686919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林興里</text:p>
          </table:table-cell>
          <table:table-cell office:value-type="string" table:style-name="ce4">
            <text:p>012</text:p>
          </table:table-cell>
          <table:table-cell office:value-type="string" table:style-name="ce13">
            <text:p>陳源富</text:p>
          </table:table-cell>
          <table:table-cell office:value-type="string" table:style-name="ce6">
            <text:p>臺北市中正區林興里12鄰水源路43之5號</text:p>
          </table:table-cell>
          <table:table-cell office:value-type="float" office:value="23686919" table:style-name="ce2">
            <text:p>23686919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林興里</text:p>
          </table:table-cell>
          <table:table-cell office:value-type="string" table:style-name="ce4">
            <text:p>013</text:p>
          </table:table-cell>
          <table:table-cell office:value-type="string" table:style-name="ce13">
            <text:p>田文忠</text:p>
          </table:table-cell>
          <table:table-cell office:value-type="string" table:style-name="ce6">
            <text:p>臺北市中正區林興里13鄰水源路49號9樓之1</text:p>
          </table:table-cell>
          <table:table-cell office:value-type="float" office:value="23686919" table:style-name="ce2">
            <text:p>23686919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林興里</text:p>
          </table:table-cell>
          <table:table-cell office:value-type="string" table:style-name="ce4">
            <text:p>014</text:p>
          </table:table-cell>
          <table:table-cell office:value-type="string" table:style-name="ce15">
            <text:p>空鄰</text:p>
          </table:table-cell>
          <table:table-cell table:style-name="ce6"/>
          <table:table-cell table:style-name="ce2"/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林興里</text:p>
          </table:table-cell>
          <table:table-cell office:value-type="string" table:style-name="ce4">
            <text:p>015</text:p>
          </table:table-cell>
          <table:table-cell office:value-type="string" table:style-name="ce13">
            <text:p>李淑椿</text:p>
          </table:table-cell>
          <table:table-cell office:value-type="string" table:style-name="ce6">
            <text:p>臺北市中正區林興里15鄰羅斯福路3段128巷29號3樓</text:p>
          </table:table-cell>
          <table:table-cell office:value-type="float" office:value="23686919" table:style-name="ce2">
            <text:p>23686919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林興里</text:p>
          </table:table-cell>
          <table:table-cell office:value-type="string" table:style-name="ce4">
            <text:p>016</text:p>
          </table:table-cell>
          <table:table-cell office:value-type="string" table:style-name="ce13">
            <text:p>張振榮</text:p>
          </table:table-cell>
          <table:table-cell office:value-type="string" table:style-name="ce6">
            <text:p>臺北市中正區林興里16鄰汀州路3段15號2號</text:p>
          </table:table-cell>
          <table:table-cell office:value-type="float" office:value="23686919" table:style-name="ce2">
            <text:p>23686919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林興里</text:p>
          </table:table-cell>
          <table:table-cell office:value-type="string" table:style-name="ce4">
            <text:p>017</text:p>
          </table:table-cell>
          <table:table-cell office:value-type="string" table:style-name="ce13">
            <text:p>黃月惠</text:p>
          </table:table-cell>
          <table:table-cell office:value-type="string" table:style-name="ce6">
            <text:p>臺北市中正區林興里17鄰汀州路3段45-2號2樓</text:p>
          </table:table-cell>
          <table:table-cell office:value-type="float" office:value="23686919" table:style-name="ce2">
            <text:p>23686919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林興里</text:p>
          </table:table-cell>
          <table:table-cell office:value-type="string" table:style-name="ce4">
            <text:p>018</text:p>
          </table:table-cell>
          <table:table-cell office:value-type="string" table:style-name="ce13">
            <text:p>簡龍雄</text:p>
          </table:table-cell>
          <table:table-cell office:value-type="string" table:style-name="ce6">
            <text:p>臺北市中正區林興里18鄰辛亥路1段11號3樓</text:p>
          </table:table-cell>
          <table:table-cell office:value-type="float" office:value="23686919" table:style-name="ce2">
            <text:p>23686919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林興里</text:p>
          </table:table-cell>
          <table:table-cell office:value-type="string" table:style-name="ce4">
            <text:p>019</text:p>
          </table:table-cell>
          <table:table-cell office:value-type="string" table:style-name="ce13">
            <text:p>張惠昭</text:p>
          </table:table-cell>
          <table:table-cell office:value-type="string" table:style-name="ce6">
            <text:p>臺北市中正區林興里19鄰羅斯福路3段126號8樓之3</text:p>
          </table:table-cell>
          <table:table-cell office:value-type="float" office:value="23686919" table:style-name="ce2">
            <text:p>23686919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林興里</text:p>
          </table:table-cell>
          <table:table-cell office:value-type="string" table:style-name="ce4">
            <text:p>020</text:p>
          </table:table-cell>
          <table:table-cell office:value-type="string" table:style-name="ce13">
            <text:p>翁張景春</text:p>
          </table:table-cell>
          <table:table-cell office:value-type="string" table:style-name="ce6">
            <text:p>臺北市中正區林興里20鄰羅斯福路3段140巷5號4樓</text:p>
          </table:table-cell>
          <table:table-cell office:value-type="float" office:value="23686919" table:style-name="ce2">
            <text:p>23686919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林興里</text:p>
          </table:table-cell>
          <table:table-cell office:value-type="string" table:style-name="ce4">
            <text:p>021</text:p>
          </table:table-cell>
          <table:table-cell office:value-type="string" table:style-name="ce13">
            <text:p>李施阿甚</text:p>
          </table:table-cell>
          <table:table-cell office:value-type="string" table:style-name="ce6">
            <text:p>臺北市中正區林興里21鄰汀州路3段27巷26號</text:p>
          </table:table-cell>
          <table:table-cell office:value-type="float" office:value="23686919" table:style-name="ce2">
            <text:p>23686919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河堤里</text:p>
          </table:table-cell>
          <table:table-cell office:value-type="string" table:style-name="ce4">
            <text:p>001</text:p>
          </table:table-cell>
          <table:table-cell office:value-type="string" table:style-name="ce6">
            <text:p>陳苑椒</text:p>
          </table:table-cell>
          <table:table-cell office:value-type="string" table:style-name="ce6">
            <text:p>臺北市中正區河堤里1鄰同安街69巷5號</text:p>
          </table:table-cell>
          <table:table-cell office:value-type="float" office:value="23641783" table:style-name="ce2">
            <text:p>23641783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河堤里</text:p>
          </table:table-cell>
          <table:table-cell office:value-type="string" table:style-name="ce4">
            <text:p>002</text:p>
          </table:table-cell>
          <table:table-cell office:value-type="string" table:style-name="ce6">
            <text:p>黃金發</text:p>
          </table:table-cell>
          <table:table-cell office:value-type="string" table:style-name="ce6">
            <text:p>臺北市中正區河堤里2鄰金門街12巷13弄3號2樓</text:p>
          </table:table-cell>
          <table:table-cell office:value-type="float" office:value="23641783" table:style-name="ce2">
            <text:p>23641783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河堤里</text:p>
          </table:table-cell>
          <table:table-cell office:value-type="string" table:style-name="ce4">
            <text:p>003</text:p>
          </table:table-cell>
          <table:table-cell office:value-type="string" table:style-name="ce6">
            <text:p>林永勝</text:p>
          </table:table-cell>
          <table:table-cell office:value-type="string" table:style-name="ce6">
            <text:p>臺北市中正區河堤里3鄰汀州路2段204號5樓</text:p>
          </table:table-cell>
          <table:table-cell office:value-type="float" office:value="23641783" table:style-name="ce2">
            <text:p>23641783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河堤里</text:p>
          </table:table-cell>
          <table:table-cell office:value-type="string" table:style-name="ce4">
            <text:p>004</text:p>
          </table:table-cell>
          <table:table-cell office:value-type="string" table:style-name="ce6">
            <text:p>姜治海</text:p>
          </table:table-cell>
          <table:table-cell office:value-type="string" table:style-name="ce6">
            <text:p>臺北市中正區河堤里4鄰金門街20號4樓</text:p>
          </table:table-cell>
          <table:table-cell office:value-type="float" office:value="23641783" table:style-name="ce2">
            <text:p>23641783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河堤里</text:p>
          </table:table-cell>
          <table:table-cell office:value-type="string" table:style-name="ce4">
            <text:p>005</text:p>
          </table:table-cell>
          <table:table-cell office:value-type="string" table:style-name="ce6">
            <text:p>林宗文</text:p>
          </table:table-cell>
          <table:table-cell office:value-type="string" table:style-name="ce6">
            <text:p>臺北市中正區河堤里5鄰汀州路2段260號2樓</text:p>
          </table:table-cell>
          <table:table-cell office:value-type="float" office:value="23641783" table:style-name="ce2">
            <text:p>23641783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河堤里</text:p>
          </table:table-cell>
          <table:table-cell office:value-type="string" table:style-name="ce4">
            <text:p>006</text:p>
          </table:table-cell>
          <table:table-cell office:value-type="string" table:style-name="ce6">
            <text:p>黃毅馨</text:p>
          </table:table-cell>
          <table:table-cell office:value-type="string" table:style-name="ce6">
            <text:p>臺北市中正區河堤里6鄰金門街11巷7弄3號</text:p>
          </table:table-cell>
          <table:table-cell office:value-type="float" office:value="23641783" table:style-name="ce2">
            <text:p>23641783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河堤里</text:p>
          </table:table-cell>
          <table:table-cell office:value-type="string" table:style-name="ce4">
            <text:p>007</text:p>
          </table:table-cell>
          <table:table-cell office:value-type="string" table:style-name="ce6">
            <text:p>江德威</text:p>
          </table:table-cell>
          <table:table-cell office:value-type="string" table:style-name="ce6">
            <text:p>臺北市中正區河堤里7鄰金門街15號2樓</text:p>
          </table:table-cell>
          <table:table-cell office:value-type="float" office:value="23641783" table:style-name="ce2">
            <text:p>23641783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河堤里</text:p>
          </table:table-cell>
          <table:table-cell office:value-type="string" table:style-name="ce4">
            <text:p>008</text:p>
          </table:table-cell>
          <table:table-cell office:value-type="string" table:style-name="ce6">
            <text:p>鄭三福</text:p>
          </table:table-cell>
          <table:table-cell office:value-type="string" table:style-name="ce6">
            <text:p>臺北市中正區河堤里8鄰師大路192號</text:p>
          </table:table-cell>
          <table:table-cell office:value-type="float" office:value="23641783" table:style-name="ce2">
            <text:p>23641783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河堤里</text:p>
          </table:table-cell>
          <table:table-cell office:value-type="string" table:style-name="ce4">
            <text:p>009</text:p>
          </table:table-cell>
          <table:table-cell office:value-type="string" table:style-name="ce6">
            <text:p>周蘇春子</text:p>
          </table:table-cell>
          <table:table-cell office:value-type="string" table:style-name="ce6">
            <text:p>臺北市中正區河堤里9鄰金門街24巷24-5號5樓</text:p>
          </table:table-cell>
          <table:table-cell office:value-type="float" office:value="23641783" table:style-name="ce2">
            <text:p>23641783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河堤里</text:p>
          </table:table-cell>
          <table:table-cell office:value-type="string" table:style-name="ce4">
            <text:p>010</text:p>
          </table:table-cell>
          <table:table-cell office:value-type="string" table:style-name="ce6">
            <text:p>黃淑真</text:p>
          </table:table-cell>
          <table:table-cell office:value-type="string" table:style-name="ce6">
            <text:p>臺北市中正區河堤里10鄰同安街83號</text:p>
          </table:table-cell>
          <table:table-cell office:value-type="float" office:value="23641783" table:style-name="ce2">
            <text:p>23641783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河堤里</text:p>
          </table:table-cell>
          <table:table-cell office:value-type="string" table:style-name="ce4">
            <text:p>011</text:p>
          </table:table-cell>
          <table:table-cell office:value-type="string" table:style-name="ce6">
            <text:p>顏芬蘭</text:p>
          </table:table-cell>
          <table:table-cell office:value-type="string" table:style-name="ce6">
            <text:p>臺北市中正區河堤里11鄰金門街24巷12號4樓</text:p>
          </table:table-cell>
          <table:table-cell office:value-type="float" office:value="23641783" table:style-name="ce2">
            <text:p>23641783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河堤里</text:p>
          </table:table-cell>
          <table:table-cell office:value-type="string" table:style-name="ce4">
            <text:p>012</text:p>
          </table:table-cell>
          <table:table-cell office:value-type="string" table:style-name="ce6">
            <text:p>陳秀麗</text:p>
          </table:table-cell>
          <table:table-cell office:value-type="string" table:style-name="ce6">
            <text:p>臺北市中正區河堤里12鄰金門街34巷4號4樓</text:p>
          </table:table-cell>
          <table:table-cell office:value-type="float" office:value="23641783" table:style-name="ce2">
            <text:p>23641783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河堤里</text:p>
          </table:table-cell>
          <table:table-cell office:value-type="string" table:style-name="ce4">
            <text:p>013</text:p>
          </table:table-cell>
          <table:table-cell office:value-type="string" table:style-name="ce6">
            <text:p>吳勤王</text:p>
          </table:table-cell>
          <table:table-cell office:value-type="string" table:style-name="ce6">
            <text:p>臺北市中正區河堤里13鄰金門街19號</text:p>
          </table:table-cell>
          <table:table-cell office:value-type="float" office:value="23641783" table:style-name="ce2">
            <text:p>23641783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河堤里</text:p>
          </table:table-cell>
          <table:table-cell office:value-type="string" table:style-name="ce4">
            <text:p>014</text:p>
          </table:table-cell>
          <table:table-cell office:value-type="string" table:style-name="ce6">
            <text:p>朱發田</text:p>
          </table:table-cell>
          <table:table-cell office:value-type="string" table:style-name="ce6">
            <text:p>臺北市中正區河堤里14鄰同安街91號</text:p>
          </table:table-cell>
          <table:table-cell office:value-type="float" office:value="23641783" table:style-name="ce2">
            <text:p>23641783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河堤里</text:p>
          </table:table-cell>
          <table:table-cell office:value-type="string" table:style-name="ce4">
            <text:p>015</text:p>
          </table:table-cell>
          <table:table-cell office:value-type="string" table:style-name="ce6">
            <text:p>李吉</text:p>
          </table:table-cell>
          <table:table-cell office:value-type="string" table:style-name="ce6">
            <text:p>臺北市中正區河堤里15鄰金門街44巷16號</text:p>
          </table:table-cell>
          <table:table-cell office:value-type="float" office:value="23641783" table:style-name="ce2">
            <text:p>23641783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河堤里</text:p>
          </table:table-cell>
          <table:table-cell office:value-type="string" table:style-name="ce4">
            <text:p>016</text:p>
          </table:table-cell>
          <table:table-cell office:value-type="string" table:style-name="ce6">
            <text:p>李大瑜</text:p>
          </table:table-cell>
          <table:table-cell office:value-type="string" table:style-name="ce6">
            <text:p>臺北市中正區河堤里16鄰師大路210號</text:p>
          </table:table-cell>
          <table:table-cell office:value-type="float" office:value="23641783" table:style-name="ce2">
            <text:p>23641783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河堤里</text:p>
          </table:table-cell>
          <table:table-cell office:value-type="string" table:style-name="ce4">
            <text:p>017</text:p>
          </table:table-cell>
          <table:table-cell office:value-type="string" table:style-name="ce6">
            <text:p>蔡水花</text:p>
          </table:table-cell>
          <table:table-cell office:value-type="string" table:style-name="ce6">
            <text:p>臺北市中正區河堤里17鄰同安街99號</text:p>
          </table:table-cell>
          <table:table-cell office:value-type="float" office:value="23641783" table:style-name="ce2">
            <text:p>23641783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河堤里</text:p>
          </table:table-cell>
          <table:table-cell office:value-type="string" table:style-name="ce4">
            <text:p>018</text:p>
          </table:table-cell>
          <table:table-cell office:value-type="string" table:style-name="ce6">
            <text:p>陳福隆</text:p>
          </table:table-cell>
          <table:table-cell office:value-type="string" table:style-name="ce6">
            <text:p>臺北市中正區河堤里18鄰水源路65號5樓之1</text:p>
          </table:table-cell>
          <table:table-cell office:value-type="float" office:value="23641783" table:style-name="ce2">
            <text:p>23641783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河堤里</text:p>
          </table:table-cell>
          <table:table-cell office:value-type="string" table:style-name="ce4">
            <text:p>019</text:p>
          </table:table-cell>
          <table:table-cell office:value-type="string" table:style-name="ce6">
            <text:p>尹伊人</text:p>
          </table:table-cell>
          <table:table-cell office:value-type="string" table:style-name="ce6">
            <text:p>臺北市中正區河堤里19鄰水源路53號2樓</text:p>
          </table:table-cell>
          <table:table-cell office:value-type="float" office:value="23641783" table:style-name="ce2">
            <text:p>23641783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頂東里</text:p>
          </table:table-cell>
          <table:table-cell office:value-type="string" table:style-name="ce4">
            <text:p>001</text:p>
          </table:table-cell>
          <table:table-cell office:value-type="string" table:style-name="ce6">
            <text:p>李宗玲</text:p>
          </table:table-cell>
          <table:table-cell office:value-type="string" table:style-name="ce6">
            <text:p>臺北市中正區頂東里1鄰羅斯福路三段100-11號</text:p>
          </table:table-cell>
          <table:table-cell office:value-type="float" office:value="23648892" table:style-name="ce2">
            <text:p>23648892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頂東里</text:p>
          </table:table-cell>
          <table:table-cell office:value-type="string" table:style-name="ce4">
            <text:p>002</text:p>
          </table:table-cell>
          <table:table-cell office:value-type="string" table:style-name="ce6">
            <text:p>謝英</text:p>
          </table:table-cell>
          <table:table-cell office:value-type="string" table:style-name="ce6">
            <text:p>臺北市中正區頂東里2鄰師大路132號2樓</text:p>
          </table:table-cell>
          <table:table-cell office:value-type="float" office:value="23648892" table:style-name="ce2">
            <text:p>23648892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頂東里</text:p>
          </table:table-cell>
          <table:table-cell office:value-type="string" table:style-name="ce4">
            <text:p>003</text:p>
          </table:table-cell>
          <table:table-cell office:value-type="string" table:style-name="ce6">
            <text:p>陳景誠</text:p>
          </table:table-cell>
          <table:table-cell office:value-type="string" table:style-name="ce6">
            <text:p>臺北市中正區頂東里3鄰羅斯福路3段76號10樓</text:p>
          </table:table-cell>
          <table:table-cell office:value-type="float" office:value="23648892" table:style-name="ce2">
            <text:p>23648892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頂東里</text:p>
          </table:table-cell>
          <table:table-cell office:value-type="string" table:style-name="ce4">
            <text:p>004</text:p>
          </table:table-cell>
          <table:table-cell office:value-type="string" table:style-name="ce6">
            <text:p>顏中和</text:p>
          </table:table-cell>
          <table:table-cell office:value-type="string" table:style-name="ce6">
            <text:p>臺北市中正區頂東里4鄰晉江街152號</text:p>
          </table:table-cell>
          <table:table-cell office:value-type="float" office:value="23648892" table:style-name="ce2">
            <text:p>23648892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頂東里</text:p>
          </table:table-cell>
          <table:table-cell office:value-type="string" table:style-name="ce4">
            <text:p>005</text:p>
          </table:table-cell>
          <table:table-cell office:value-type="string" table:style-name="ce6">
            <text:p>張秀松</text:p>
          </table:table-cell>
          <table:table-cell office:value-type="string" table:style-name="ce6">
            <text:p>臺北市中正區頂東里5鄰晉江街129號</text:p>
          </table:table-cell>
          <table:table-cell office:value-type="float" office:value="23648892" table:style-name="ce2">
            <text:p>23648892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頂東里</text:p>
          </table:table-cell>
          <table:table-cell office:value-type="string" table:style-name="ce4">
            <text:p>006</text:p>
          </table:table-cell>
          <table:table-cell office:value-type="string" table:style-name="ce6">
            <text:p>王世賢</text:p>
          </table:table-cell>
          <table:table-cell office:value-type="string" table:style-name="ce6">
            <text:p>臺北市中正區頂東里6鄰晉江街105號</text:p>
          </table:table-cell>
          <table:table-cell office:value-type="float" office:value="23648892" table:style-name="ce2">
            <text:p>23648892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頂東里</text:p>
          </table:table-cell>
          <table:table-cell office:value-type="string" table:style-name="ce4">
            <text:p>007</text:p>
          </table:table-cell>
          <table:table-cell office:value-type="string" table:style-name="ce6">
            <text:p>周淑如</text:p>
          </table:table-cell>
          <table:table-cell office:value-type="string" table:style-name="ce6">
            <text:p>臺北市中正區頂東里7鄰南昌路2段206號8樓之2</text:p>
          </table:table-cell>
          <table:table-cell office:value-type="float" office:value="23648892" table:style-name="ce2">
            <text:p>23648892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頂東里</text:p>
          </table:table-cell>
          <table:table-cell office:value-type="string" table:style-name="ce4">
            <text:p>008</text:p>
          </table:table-cell>
          <table:table-cell office:value-type="string" table:style-name="ce6">
            <text:p>張詹玉美</text:p>
          </table:table-cell>
          <table:table-cell office:value-type="string" table:style-name="ce6">
            <text:p>臺北市中正區頂東里8鄰晉江街99-2號4樓</text:p>
          </table:table-cell>
          <table:table-cell office:value-type="float" office:value="23648892" table:style-name="ce2">
            <text:p>23648892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頂東里</text:p>
          </table:table-cell>
          <table:table-cell office:value-type="string" table:style-name="ce4">
            <text:p>009</text:p>
          </table:table-cell>
          <table:table-cell office:value-type="string" table:style-name="ce6">
            <text:p>陳敬敦</text:p>
          </table:table-cell>
          <table:table-cell office:value-type="string" table:style-name="ce6">
            <text:p>臺北市中正區頂東里9鄰南昌路2段192號3樓之1</text:p>
          </table:table-cell>
          <table:table-cell office:value-type="float" office:value="23648892" table:style-name="ce2">
            <text:p>23648892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頂東里</text:p>
          </table:table-cell>
          <table:table-cell office:value-type="string" table:style-name="ce4">
            <text:p>010</text:p>
          </table:table-cell>
          <table:table-cell office:value-type="string" table:style-name="ce6">
            <text:p>林克</text:p>
          </table:table-cell>
          <table:table-cell office:value-type="string" table:style-name="ce6">
            <text:p>臺北市中正區頂東里10鄰南昌路2段188號3樓之2</text:p>
          </table:table-cell>
          <table:table-cell office:value-type="float" office:value="23648892" table:style-name="ce2">
            <text:p>23648892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頂東里</text:p>
          </table:table-cell>
          <table:table-cell office:value-type="string" table:style-name="ce4">
            <text:p>011</text:p>
          </table:table-cell>
          <table:table-cell office:value-type="string" table:style-name="ce6">
            <text:p>魏慶賢</text:p>
          </table:table-cell>
          <table:table-cell office:value-type="string" table:style-name="ce6">
            <text:p>臺北市中正區頂東里11鄰羅斯福路2段198號3樓之5</text:p>
          </table:table-cell>
          <table:table-cell office:value-type="float" office:value="23648892" table:style-name="ce2">
            <text:p>23648892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頂東里</text:p>
          </table:table-cell>
          <table:table-cell office:value-type="string" table:style-name="ce4">
            <text:p>012</text:p>
          </table:table-cell>
          <table:table-cell office:value-type="string" table:style-name="ce6">
            <text:p>王詹碧娥</text:p>
          </table:table-cell>
          <table:table-cell office:value-type="string" table:style-name="ce6">
            <text:p>臺北市中正區頂東里12鄰晉江街47號4樓</text:p>
          </table:table-cell>
          <table:table-cell office:value-type="float" office:value="23648892" table:style-name="ce2">
            <text:p>23648892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頂東里</text:p>
          </table:table-cell>
          <table:table-cell office:value-type="string" table:style-name="ce4">
            <text:p>013</text:p>
          </table:table-cell>
          <table:table-cell office:value-type="string" table:style-name="ce6">
            <text:p>陳秀錦</text:p>
          </table:table-cell>
          <table:table-cell office:value-type="string" table:style-name="ce6">
            <text:p>臺北市中正區頂東里13鄰同安街43巷1號</text:p>
          </table:table-cell>
          <table:table-cell office:value-type="float" office:value="23648892" table:style-name="ce2">
            <text:p>23648892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頂東里</text:p>
          </table:table-cell>
          <table:table-cell office:value-type="string" table:style-name="ce4">
            <text:p>014</text:p>
          </table:table-cell>
          <table:table-cell office:value-type="string" table:style-name="ce6">
            <text:p>葉進和</text:p>
          </table:table-cell>
          <table:table-cell office:value-type="string" table:style-name="ce6">
            <text:p>臺北市中正區頂東里14鄰汀州路2段197號6樓</text:p>
          </table:table-cell>
          <table:table-cell office:value-type="float" office:value="23648892" table:style-name="ce2">
            <text:p>23648892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頂東里</text:p>
          </table:table-cell>
          <table:table-cell office:value-type="string" table:style-name="ce4">
            <text:p>015</text:p>
          </table:table-cell>
          <table:table-cell office:value-type="string" table:style-name="ce6">
            <text:p>周漢榮</text:p>
          </table:table-cell>
          <table:table-cell office:value-type="string" table:style-name="ce6">
            <text:p>臺北市中正區頂東里15鄰晉江街72巷3號</text:p>
          </table:table-cell>
          <table:table-cell office:value-type="float" office:value="23648892" table:style-name="ce2">
            <text:p>23648892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頂東里</text:p>
          </table:table-cell>
          <table:table-cell office:value-type="string" table:style-name="ce4">
            <text:p>016</text:p>
          </table:table-cell>
          <table:table-cell office:value-type="string" table:style-name="ce6">
            <text:p>王淑蘭</text:p>
          </table:table-cell>
          <table:table-cell office:value-type="string" table:style-name="ce6">
            <text:p>臺北市中正區頂東里16鄰汀州路2段255巷12弄1號2樓</text:p>
          </table:table-cell>
          <table:table-cell office:value-type="float" office:value="23648892" table:style-name="ce2">
            <text:p>23648892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頂東里</text:p>
          </table:table-cell>
          <table:table-cell office:value-type="string" table:style-name="ce4">
            <text:p>017</text:p>
          </table:table-cell>
          <table:table-cell office:value-type="string" table:style-name="ce6">
            <text:p>陳永坤</text:p>
          </table:table-cell>
          <table:table-cell office:value-type="string" table:style-name="ce6">
            <text:p>臺北市中正區頂東里17鄰汀州路2段241號3樓</text:p>
          </table:table-cell>
          <table:table-cell office:value-type="float" office:value="23648892" table:style-name="ce2">
            <text:p>23648892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頂東里</text:p>
          </table:table-cell>
          <table:table-cell office:value-type="string" table:style-name="ce4">
            <text:p>018</text:p>
          </table:table-cell>
          <table:table-cell office:value-type="string" table:style-name="ce6">
            <text:p>劉劍聰</text:p>
          </table:table-cell>
          <table:table-cell office:value-type="string" table:style-name="ce6">
            <text:p>臺北市中正區頂東里18鄰金門街6號2樓</text:p>
          </table:table-cell>
          <table:table-cell office:value-type="float" office:value="23648892" table:style-name="ce2">
            <text:p>23648892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頂東里</text:p>
          </table:table-cell>
          <table:table-cell office:value-type="string" table:style-name="ce4">
            <text:p>019</text:p>
          </table:table-cell>
          <table:table-cell office:value-type="string" table:style-name="ce6">
            <text:p>鄭碧玉</text:p>
          </table:table-cell>
          <table:table-cell office:value-type="string" table:style-name="ce6">
            <text:p>臺北市中正區頂東里19鄰晉江街106號2樓</text:p>
          </table:table-cell>
          <table:table-cell office:value-type="float" office:value="23648892" table:style-name="ce2">
            <text:p>23648892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頂東里</text:p>
          </table:table-cell>
          <table:table-cell office:value-type="string" table:style-name="ce4">
            <text:p>020</text:p>
          </table:table-cell>
          <table:table-cell office:value-type="string" table:style-name="ce6">
            <text:p>馮精忠</text:p>
          </table:table-cell>
          <table:table-cell office:value-type="string" table:style-name="ce6">
            <text:p>臺北市中正區頂東里20鄰晉江街112巷2弄3號1樓</text:p>
          </table:table-cell>
          <table:table-cell office:value-type="float" office:value="23648892" table:style-name="ce2">
            <text:p>23648892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頂東里</text:p>
          </table:table-cell>
          <table:table-cell office:value-type="string" table:style-name="ce4">
            <text:p>021</text:p>
          </table:table-cell>
          <table:table-cell office:value-type="string" table:style-name="ce6">
            <text:p>許俊明</text:p>
          </table:table-cell>
          <table:table-cell office:value-type="string" table:style-name="ce6">
            <text:p>臺北市中正區頂東里21鄰羅斯福路3段84巷12弄15號</text:p>
          </table:table-cell>
          <table:table-cell office:value-type="float" office:value="23648892" table:style-name="ce2">
            <text:p>23648892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頂東里</text:p>
          </table:table-cell>
          <table:table-cell office:value-type="string" table:style-name="ce4">
            <text:p>022</text:p>
          </table:table-cell>
          <table:table-cell office:value-type="string" table:style-name="ce6">
            <text:p>張烈銘</text:p>
          </table:table-cell>
          <table:table-cell office:value-type="string" table:style-name="ce6">
            <text:p>臺北市中正區頂東里22鄰汀州路 2段303號1樓</text:p>
          </table:table-cell>
          <table:table-cell office:value-type="float" office:value="23648892" table:style-name="ce2">
            <text:p>23648892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頂東里</text:p>
          </table:table-cell>
          <table:table-cell office:value-type="string" table:style-name="ce4">
            <text:p>023</text:p>
          </table:table-cell>
          <table:table-cell office:value-type="string" table:style-name="ce6">
            <text:p>許貴蘭</text:p>
          </table:table-cell>
          <table:table-cell office:value-type="string" table:style-name="ce6">
            <text:p>臺北市中正區頂東里23鄰師大路170號2樓</text:p>
          </table:table-cell>
          <table:table-cell office:value-type="float" office:value="23648892" table:style-name="ce2">
            <text:p>23648892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頂東里</text:p>
          </table:table-cell>
          <table:table-cell office:value-type="string" table:style-name="ce4">
            <text:p>024</text:p>
          </table:table-cell>
          <table:table-cell office:value-type="string" table:style-name="ce6">
            <text:p>鄧美容</text:p>
          </table:table-cell>
          <table:table-cell office:value-type="string" table:style-name="ce6">
            <text:p>臺北市中正區頂東里24鄰羅斯福路3段84巷12弄9號</text:p>
          </table:table-cell>
          <table:table-cell office:value-type="float" office:value="23648892" table:style-name="ce2">
            <text:p>23648892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網溪里</text:p>
          </table:table-cell>
          <table:table-cell office:value-type="string" table:style-name="ce4">
            <text:p>001</text:p>
          </table:table-cell>
          <table:table-cell office:value-type="string" table:style-name="ce6">
            <text:p>趙本德</text:p>
          </table:table-cell>
          <table:table-cell office:value-type="string" table:style-name="ce6">
            <text:p>臺北市中正區網溪里1鄰同安街58號</text:p>
          </table:table-cell>
          <table:table-cell office:value-type="float" office:value="33651928" table:style-name="ce2">
            <text:p>33651928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網溪里</text:p>
          </table:table-cell>
          <table:table-cell office:value-type="string" table:style-name="ce4">
            <text:p>002</text:p>
          </table:table-cell>
          <table:table-cell office:value-type="string" table:style-name="ce6">
            <text:p>居敏</text:p>
          </table:table-cell>
          <table:table-cell office:value-type="string" table:style-name="ce6">
            <text:p>臺北市中正區網溪里2鄰廈門街113巷22之2號7樓</text:p>
          </table:table-cell>
          <table:table-cell office:value-type="float" office:value="33651928" table:style-name="ce2">
            <text:p>33651928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網溪里</text:p>
          </table:table-cell>
          <table:table-cell office:value-type="string" table:style-name="ce4">
            <text:p>003</text:p>
          </table:table-cell>
          <table:table-cell office:value-type="string" table:style-name="ce6">
            <text:p>王能章</text:p>
          </table:table-cell>
          <table:table-cell office:value-type="string" table:style-name="ce6">
            <text:p>臺北市中正區網溪里3鄰水源路87號12樓</text:p>
          </table:table-cell>
          <table:table-cell office:value-type="float" office:value="33651928" table:style-name="ce2">
            <text:p>33651928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網溪里</text:p>
          </table:table-cell>
          <table:table-cell office:value-type="string" table:style-name="ce4">
            <text:p>004</text:p>
          </table:table-cell>
          <table:table-cell office:value-type="string" table:style-name="ce6">
            <text:p>周靜儀</text:p>
          </table:table-cell>
          <table:table-cell office:value-type="string" table:style-name="ce6">
            <text:p>臺北市中正區網溪里4鄰同安街86巷1號1樓</text:p>
          </table:table-cell>
          <table:table-cell office:value-type="float" office:value="33651928" table:style-name="ce2">
            <text:p>33651928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網溪里</text:p>
          </table:table-cell>
          <table:table-cell office:value-type="string" table:style-name="ce4">
            <text:p>005</text:p>
          </table:table-cell>
          <table:table-cell office:value-type="string" table:style-name="ce16">
            <text:p>缺</text:p>
          </table:table-cell>
          <table:table-cell table:style-name="ce6"/>
          <table:table-cell table:style-name="ce2"/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網溪里</text:p>
          </table:table-cell>
          <table:table-cell office:value-type="string" table:style-name="ce4">
            <text:p>006</text:p>
          </table:table-cell>
          <table:table-cell office:value-type="string" table:style-name="ce6">
            <text:p>王蘇華</text:p>
          </table:table-cell>
          <table:table-cell office:value-type="string" table:style-name="ce6">
            <text:p>臺北市中正區網溪里6鄰牯嶺街146號9樓之3</text:p>
          </table:table-cell>
          <table:table-cell office:value-type="float" office:value="33651928" table:style-name="ce2">
            <text:p>33651928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網溪里</text:p>
          </table:table-cell>
          <table:table-cell office:value-type="string" table:style-name="ce4">
            <text:p>007</text:p>
          </table:table-cell>
          <table:table-cell office:value-type="string" table:style-name="ce6">
            <text:p>吳童月見</text:p>
          </table:table-cell>
          <table:table-cell office:value-type="string" table:style-name="ce6">
            <text:p>臺北市中正區網溪里7鄰牯嶺街157號2樓</text:p>
          </table:table-cell>
          <table:table-cell office:value-type="float" office:value="33651928" table:style-name="ce2">
            <text:p>33651928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網溪里</text:p>
          </table:table-cell>
          <table:table-cell office:value-type="string" table:style-name="ce4">
            <text:p>008</text:p>
          </table:table-cell>
          <table:table-cell office:value-type="string" table:style-name="ce6">
            <text:p>李阿月</text:p>
          </table:table-cell>
          <table:table-cell office:value-type="string" table:style-name="ce6">
            <text:p>臺北市中正區網溪里8鄰同安街72巷2之6號</text:p>
          </table:table-cell>
          <table:table-cell office:value-type="float" office:value="33651928" table:style-name="ce2">
            <text:p>33651928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網溪里</text:p>
          </table:table-cell>
          <table:table-cell office:value-type="string" table:style-name="ce4">
            <text:p>009</text:p>
          </table:table-cell>
          <table:table-cell office:value-type="string" table:style-name="ce6">
            <text:p>周玟至</text:p>
          </table:table-cell>
          <table:table-cell office:value-type="string" table:style-name="ce6">
            <text:p>臺北市中正區網溪里9鄰廈門街113巷10-5號6樓</text:p>
          </table:table-cell>
          <table:table-cell office:value-type="float" office:value="33651928" table:style-name="ce2">
            <text:p>33651928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網溪里</text:p>
          </table:table-cell>
          <table:table-cell office:value-type="string" table:style-name="ce4">
            <text:p>010</text:p>
          </table:table-cell>
          <table:table-cell office:value-type="string" table:style-name="ce6">
            <text:p>葉上豪</text:p>
          </table:table-cell>
          <table:table-cell office:value-type="string" table:style-name="ce6">
            <text:p>臺北市中正區網溪里10鄰廈門街123巷65號</text:p>
          </table:table-cell>
          <table:table-cell office:value-type="float" office:value="33651928" table:style-name="ce2">
            <text:p>33651928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網溪里</text:p>
          </table:table-cell>
          <table:table-cell office:value-type="string" table:style-name="ce4">
            <text:p>011</text:p>
          </table:table-cell>
          <table:table-cell office:value-type="string" table:style-name="ce6">
            <text:p>郭清茂</text:p>
          </table:table-cell>
          <table:table-cell office:value-type="string" table:style-name="ce6">
            <text:p>臺北市中正區網溪里11鄰同安街92巷15號2樓</text:p>
          </table:table-cell>
          <table:table-cell office:value-type="float" office:value="33651928" table:style-name="ce2">
            <text:p>33651928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網溪里</text:p>
          </table:table-cell>
          <table:table-cell office:value-type="string" table:style-name="ce4">
            <text:p>012</text:p>
          </table:table-cell>
          <table:table-cell office:value-type="string" table:style-name="ce6">
            <text:p>徐惠雯</text:p>
          </table:table-cell>
          <table:table-cell office:value-type="string" table:style-name="ce6">
            <text:p>臺北市中正區網溪里12鄰廈門街131巷4之1號3樓</text:p>
          </table:table-cell>
          <table:table-cell office:value-type="float" office:value="33651928" table:style-name="ce2">
            <text:p>33651928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網溪里</text:p>
          </table:table-cell>
          <table:table-cell office:value-type="string" table:style-name="ce4">
            <text:p>013</text:p>
          </table:table-cell>
          <table:table-cell office:value-type="string" table:style-name="ce6">
            <text:p>吳仕明</text:p>
          </table:table-cell>
          <table:table-cell office:value-type="string" table:style-name="ce6">
            <text:p>臺北市中正區網溪里13鄰牯嶺街140號</text:p>
          </table:table-cell>
          <table:table-cell office:value-type="float" office:value="33651928" table:style-name="ce2">
            <text:p>33651928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網溪里</text:p>
          </table:table-cell>
          <table:table-cell office:value-type="string" table:style-name="ce4">
            <text:p>014</text:p>
          </table:table-cell>
          <table:table-cell office:value-type="string" table:style-name="ce6">
            <text:p>陳建逢</text:p>
          </table:table-cell>
          <table:table-cell office:value-type="string" table:style-name="ce6">
            <text:p>臺北市中正區網溪里14鄰水源里水源路83號4樓</text:p>
          </table:table-cell>
          <table:table-cell office:value-type="float" office:value="33651928" table:style-name="ce2">
            <text:p>33651928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網溪里</text:p>
          </table:table-cell>
          <table:table-cell office:value-type="string" table:style-name="ce4">
            <text:p>015</text:p>
          </table:table-cell>
          <table:table-cell office:value-type="string" table:style-name="ce16">
            <text:p>缺</text:p>
          </table:table-cell>
          <table:table-cell table:style-name="ce9"/>
          <table:table-cell office:value-type="string" table:style-name="ce2">
            <text:p><text:s/>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網溪里</text:p>
          </table:table-cell>
          <table:table-cell office:value-type="string" table:style-name="ce4">
            <text:p>016</text:p>
          </table:table-cell>
          <table:table-cell office:value-type="string" table:style-name="ce6">
            <text:p>陳芷潔</text:p>
          </table:table-cell>
          <table:table-cell office:value-type="string" table:style-name="ce6">
            <text:p>臺北市中正區網溪里16鄰廈門街135巷5號3樓</text:p>
          </table:table-cell>
          <table:table-cell office:value-type="float" office:value="33651928" table:style-name="ce2">
            <text:p>33651928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網溪里</text:p>
          </table:table-cell>
          <table:table-cell office:value-type="string" table:style-name="ce4">
            <text:p>017</text:p>
          </table:table-cell>
          <table:table-cell office:value-type="string" table:style-name="ce6">
            <text:p>胡莊鶴仔</text:p>
          </table:table-cell>
          <table:table-cell office:value-type="string" table:style-name="ce6">
            <text:p>臺北市中正區網溪里17鄰廈門街133之1號3樓</text:p>
          </table:table-cell>
          <table:table-cell office:value-type="float" office:value="33651928" table:style-name="ce2">
            <text:p>33651928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網溪里</text:p>
          </table:table-cell>
          <table:table-cell office:value-type="string" table:style-name="ce4">
            <text:p>018</text:p>
          </table:table-cell>
          <table:table-cell office:value-type="string" table:style-name="ce6">
            <text:p>謝毓娟</text:p>
          </table:table-cell>
          <table:table-cell office:value-type="string" table:style-name="ce6">
            <text:p>臺北市中正區網溪里18鄰廈門街123巷12號2樓</text:p>
          </table:table-cell>
          <table:table-cell office:value-type="float" office:value="33651928" table:style-name="ce2">
            <text:p>33651928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網溪里</text:p>
          </table:table-cell>
          <table:table-cell office:value-type="string" table:style-name="ce4">
            <text:p>019</text:p>
          </table:table-cell>
          <table:table-cell office:value-type="string" table:style-name="ce6">
            <text:p>陳鄧桂霞</text:p>
          </table:table-cell>
          <table:table-cell office:value-type="string" table:style-name="ce6">
            <text:p>臺北市中正區網溪里19鄰廈門街108號</text:p>
          </table:table-cell>
          <table:table-cell office:value-type="float" office:value="33651928" table:style-name="ce2">
            <text:p>33651928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網溪里</text:p>
          </table:table-cell>
          <table:table-cell office:value-type="string" table:style-name="ce4">
            <text:p>020</text:p>
          </table:table-cell>
          <table:table-cell office:value-type="string" table:style-name="ce6">
            <text:p>司天德</text:p>
          </table:table-cell>
          <table:table-cell office:value-type="string" table:style-name="ce6">
            <text:p>臺北市中正區網溪里20鄰水源路127號</text:p>
          </table:table-cell>
          <table:table-cell office:value-type="float" office:value="33651928" table:style-name="ce2">
            <text:p>33651928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網溪里</text:p>
          </table:table-cell>
          <table:table-cell office:value-type="string" table:style-name="ce4">
            <text:p>021</text:p>
          </table:table-cell>
          <table:table-cell office:value-type="string" table:style-name="ce6">
            <text:p>許光武</text:p>
          </table:table-cell>
          <table:table-cell office:value-type="string" table:style-name="ce6">
            <text:p>臺北市中正區網溪里21鄰廈門街99巷2號</text:p>
          </table:table-cell>
          <table:table-cell office:value-type="float" office:value="33651928" table:style-name="ce2">
            <text:p>33651928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網溪里</text:p>
          </table:table-cell>
          <table:table-cell office:value-type="string" table:style-name="ce4">
            <text:p>022</text:p>
          </table:table-cell>
          <table:table-cell office:value-type="string" table:style-name="ce6">
            <text:p>林振魁</text:p>
          </table:table-cell>
          <table:table-cell office:value-type="string" table:style-name="ce6">
            <text:p>臺北市中正區網溪里22鄰廈門街99巷16之10號2樓</text:p>
          </table:table-cell>
          <table:table-cell office:value-type="float" office:value="33651928" table:style-name="ce2">
            <text:p>33651928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網溪里</text:p>
          </table:table-cell>
          <table:table-cell office:value-type="string" table:style-name="ce4">
            <text:p>023</text:p>
          </table:table-cell>
          <table:table-cell office:value-type="string" table:style-name="ce6">
            <text:p>林永福</text:p>
          </table:table-cell>
          <table:table-cell office:value-type="string" table:style-name="ce6">
            <text:p>臺北市中正區網溪里23鄰廈門街113巷39號5樓</text:p>
          </table:table-cell>
          <table:table-cell office:value-type="float" office:value="33651928" table:style-name="ce2">
            <text:p>33651928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網溪里</text:p>
          </table:table-cell>
          <table:table-cell office:value-type="string" table:style-name="ce4">
            <text:p>024</text:p>
          </table:table-cell>
          <table:table-cell office:value-type="string" table:style-name="ce6">
            <text:p>李宗霖</text:p>
          </table:table-cell>
          <table:table-cell office:value-type="string" table:style-name="ce6">
            <text:p>臺北市中正區網溪里24鄰廈門街140號</text:p>
          </table:table-cell>
          <table:table-cell office:value-type="float" office:value="33651928" table:style-name="ce2">
            <text:p>33651928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板溪里</text:p>
          </table:table-cell>
          <table:table-cell office:value-type="string" table:style-name="ce4">
            <text:p>001</text:p>
          </table:table-cell>
          <table:table-cell office:value-type="string" table:style-name="ce6">
            <text:p>劉李俊</text:p>
          </table:table-cell>
          <table:table-cell office:value-type="string" table:style-name="ce6">
            <text:p>臺北市中正區板溪里1鄰牯嶺街95巷2號3樓</text:p>
          </table:table-cell>
          <table:table-cell office:value-type="float" office:value="23676960" table:style-name="ce2">
            <text:p>23676960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板溪里</text:p>
          </table:table-cell>
          <table:table-cell office:value-type="string" table:style-name="ce4">
            <text:p>002</text:p>
          </table:table-cell>
          <table:table-cell office:value-type="string" table:style-name="ce6">
            <text:p>陳福春</text:p>
          </table:table-cell>
          <table:table-cell office:value-type="string" table:style-name="ce6">
            <text:p>臺北市中正區板溪里2鄰南昌路2段143號5樓</text:p>
          </table:table-cell>
          <table:table-cell office:value-type="float" office:value="23676960" table:style-name="ce2">
            <text:p>23676960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板溪里</text:p>
          </table:table-cell>
          <table:table-cell office:value-type="string" table:style-name="ce4">
            <text:p>003</text:p>
          </table:table-cell>
          <table:table-cell office:value-type="string" table:style-name="ce6">
            <text:p>周順軍</text:p>
          </table:table-cell>
          <table:table-cell office:value-type="string" table:style-name="ce6">
            <text:p>臺北市中正區板溪里3鄰羅斯福路2段140號7樓之3</text:p>
          </table:table-cell>
          <table:table-cell office:value-type="float" office:value="23676960" table:style-name="ce2">
            <text:p>23676960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板溪里</text:p>
          </table:table-cell>
          <table:table-cell office:value-type="string" table:style-name="ce4">
            <text:p>004</text:p>
          </table:table-cell>
          <table:table-cell office:value-type="string" table:style-name="ce16">
            <text:p>缺</text:p>
          </table:table-cell>
          <table:table-cell table:style-name="ce9"/>
          <table:table-cell office:value-type="string" table:style-name="ce2">
            <text:p><text:s/>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板溪里</text:p>
          </table:table-cell>
          <table:table-cell office:value-type="string" table:style-name="ce4">
            <text:p>005</text:p>
          </table:table-cell>
          <table:table-cell office:value-type="string" table:style-name="ce6">
            <text:p>黃智信</text:p>
          </table:table-cell>
          <table:table-cell office:value-type="string" table:style-name="ce6">
            <text:p>臺北市中正區板溪里5鄰晉江街9之1號</text:p>
          </table:table-cell>
          <table:table-cell office:value-type="float" office:value="23676960" table:style-name="ce2">
            <text:p>23676960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板溪里</text:p>
          </table:table-cell>
          <table:table-cell office:value-type="string" table:style-name="ce4">
            <text:p>006</text:p>
          </table:table-cell>
          <table:table-cell office:value-type="string" table:style-name="ce6">
            <text:p>詹福成</text:p>
          </table:table-cell>
          <table:table-cell office:value-type="string" table:style-name="ce6">
            <text:p>臺北市中正區板溪里6鄰汀州路2段133巷4號</text:p>
          </table:table-cell>
          <table:table-cell office:value-type="float" office:value="23676960" table:style-name="ce2">
            <text:p>23676960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板溪里</text:p>
          </table:table-cell>
          <table:table-cell office:value-type="string" table:style-name="ce4">
            <text:p>007</text:p>
          </table:table-cell>
          <table:table-cell office:value-type="string" table:style-name="ce6">
            <text:p>林燕鈺</text:p>
          </table:table-cell>
          <table:table-cell office:value-type="string" table:style-name="ce6">
            <text:p>臺北市中正區板溪里7鄰晉江街23巷2號5樓</text:p>
          </table:table-cell>
          <table:table-cell office:value-type="float" office:value="23676960" table:style-name="ce2">
            <text:p>23676960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板溪里</text:p>
          </table:table-cell>
          <table:table-cell office:value-type="string" table:style-name="ce4">
            <text:p>008</text:p>
          </table:table-cell>
          <table:table-cell office:value-type="string" table:style-name="ce6">
            <text:p>郭素霞</text:p>
          </table:table-cell>
          <table:table-cell office:value-type="string" table:style-name="ce6">
            <text:p>臺北市中正區板溪里8鄰晉江街22號</text:p>
          </table:table-cell>
          <table:table-cell office:value-type="float" office:value="23676960" table:style-name="ce2">
            <text:p>23676960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板溪里</text:p>
          </table:table-cell>
          <table:table-cell office:value-type="string" table:style-name="ce4">
            <text:p>009</text:p>
          </table:table-cell>
          <table:table-cell office:value-type="string" table:style-name="ce6">
            <text:p>高春長</text:p>
          </table:table-cell>
          <table:table-cell office:value-type="string" table:style-name="ce6">
            <text:p>臺北市中正區板溪里9鄰晉江街18巷24號</text:p>
          </table:table-cell>
          <table:table-cell office:value-type="float" office:value="23676960" table:style-name="ce2">
            <text:p>23676960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板溪里</text:p>
          </table:table-cell>
          <table:table-cell office:value-type="string" table:style-name="ce4">
            <text:p>010</text:p>
          </table:table-cell>
          <table:table-cell office:value-type="string" table:style-name="ce6">
            <text:p>駱春娟</text:p>
          </table:table-cell>
          <table:table-cell office:value-type="string" table:style-name="ce6">
            <text:p>臺北市中正區板溪里10鄰同安街28巷5之1號4樓</text:p>
          </table:table-cell>
          <table:table-cell office:value-type="float" office:value="23676960" table:style-name="ce2">
            <text:p>23676960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板溪里</text:p>
          </table:table-cell>
          <table:table-cell office:value-type="string" table:style-name="ce4">
            <text:p>011</text:p>
          </table:table-cell>
          <table:table-cell office:value-type="string" table:style-name="ce6">
            <text:p>焦旭美</text:p>
          </table:table-cell>
          <table:table-cell office:value-type="string" table:style-name="ce6">
            <text:p>臺北市中正區板溪里11鄰汀州路2段 179號3樓</text:p>
          </table:table-cell>
          <table:table-cell office:value-type="float" office:value="23676960" table:style-name="ce2">
            <text:p>23676960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板溪里</text:p>
          </table:table-cell>
          <table:table-cell office:value-type="string" table:style-name="ce4">
            <text:p>012</text:p>
          </table:table-cell>
          <table:table-cell office:value-type="string" table:style-name="ce6">
            <text:p>陳朱乾</text:p>
          </table:table-cell>
          <table:table-cell office:value-type="string" table:style-name="ce6">
            <text:p>臺北市中正區板溪里12鄰晉江街4巷7號</text:p>
          </table:table-cell>
          <table:table-cell office:value-type="float" office:value="23676960" table:style-name="ce2">
            <text:p>23676960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板溪里</text:p>
          </table:table-cell>
          <table:table-cell office:value-type="string" table:style-name="ce4">
            <text:p>013</text:p>
          </table:table-cell>
          <table:table-cell office:value-type="string" table:style-name="ce6">
            <text:p>黃憲堂</text:p>
          </table:table-cell>
          <table:table-cell office:value-type="string" table:style-name="ce6">
            <text:p>臺北市中正區板溪里13鄰牯嶺街95巷27號</text:p>
          </table:table-cell>
          <table:table-cell office:value-type="float" office:value="23676960" table:style-name="ce2">
            <text:p>23676960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板溪里</text:p>
          </table:table-cell>
          <table:table-cell office:value-type="string" table:style-name="ce4">
            <text:p>014</text:p>
          </table:table-cell>
          <table:table-cell office:value-type="string" table:style-name="ce6">
            <text:p>黃世寶</text:p>
          </table:table-cell>
          <table:table-cell office:value-type="string" table:style-name="ce6">
            <text:p>臺北市中正區板溪里14鄰和平西路1段56號5樓</text:p>
          </table:table-cell>
          <table:table-cell office:value-type="float" office:value="23676960" table:style-name="ce2">
            <text:p>23676960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螢圃里</text:p>
          </table:table-cell>
          <table:table-cell office:value-type="string" table:style-name="ce4">
            <text:p>001</text:p>
          </table:table-cell>
          <table:table-cell office:value-type="string" table:style-name="ce6">
            <text:p>陳秋雄</text:p>
          </table:table-cell>
          <table:table-cell office:value-type="string" table:style-name="ce6">
            <text:p>臺北市中正區螢圃里1鄰和平西路1段80號8樓</text:p>
          </table:table-cell>
          <table:table-cell office:value-type="float" office:value="23657968" table:style-name="ce2">
            <text:p>23657968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螢圃里</text:p>
          </table:table-cell>
          <table:table-cell office:value-type="string" table:style-name="ce4">
            <text:p>002</text:p>
          </table:table-cell>
          <table:table-cell office:value-type="string" table:style-name="ce6">
            <text:p>哈思敏</text:p>
          </table:table-cell>
          <table:table-cell office:value-type="string" table:style-name="ce6">
            <text:p>臺北市中正區螢圃里2鄰汀州路2段113之1號4樓</text:p>
          </table:table-cell>
          <table:table-cell office:value-type="float" office:value="23657968" table:style-name="ce2">
            <text:p>23657968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螢圃里</text:p>
          </table:table-cell>
          <table:table-cell office:value-type="string" table:style-name="ce4">
            <text:p>003</text:p>
          </table:table-cell>
          <table:table-cell office:value-type="string" table:style-name="ce6">
            <text:p>黃永田</text:p>
          </table:table-cell>
          <table:table-cell office:value-type="string" table:style-name="ce6">
            <text:p>臺北市中正區螢圃里3鄰廈門街25巷15號3樓</text:p>
          </table:table-cell>
          <table:table-cell office:value-type="float" office:value="23657968" table:style-name="ce2">
            <text:p>23657968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螢圃里</text:p>
          </table:table-cell>
          <table:table-cell office:value-type="string" table:style-name="ce4">
            <text:p>004</text:p>
          </table:table-cell>
          <table:table-cell office:value-type="string" table:style-name="ce6">
            <text:p>陳威霖</text:p>
          </table:table-cell>
          <table:table-cell office:value-type="string" table:style-name="ce6">
            <text:p>臺北市中正區螢圃里4鄰廈門街25巷4弄2號6樓</text:p>
          </table:table-cell>
          <table:table-cell office:value-type="float" office:value="23657968" table:style-name="ce2">
            <text:p>23657968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螢圃里</text:p>
          </table:table-cell>
          <table:table-cell office:value-type="string" table:style-name="ce4">
            <text:p>005</text:p>
          </table:table-cell>
          <table:table-cell office:value-type="string" table:style-name="ce6">
            <text:p>林學勇</text:p>
          </table:table-cell>
          <table:table-cell office:value-type="string" table:style-name="ce6">
            <text:p>臺北市中正區螢圃里5鄰廈門街27號3樓</text:p>
          </table:table-cell>
          <table:table-cell office:value-type="float" office:value="23657968" table:style-name="ce2">
            <text:p>23657968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螢圃里</text:p>
          </table:table-cell>
          <table:table-cell office:value-type="string" table:style-name="ce4">
            <text:p>006</text:p>
          </table:table-cell>
          <table:table-cell office:value-type="string" table:style-name="ce6">
            <text:p>林周鶴珠</text:p>
          </table:table-cell>
          <table:table-cell office:value-type="string" table:style-name="ce6">
            <text:p>臺北市中正區螢圃里6鄰廈門街71巷1號3樓</text:p>
          </table:table-cell>
          <table:table-cell office:value-type="float" office:value="23657968" table:style-name="ce2">
            <text:p>23657968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螢圃里</text:p>
          </table:table-cell>
          <table:table-cell office:value-type="string" table:style-name="ce4">
            <text:p>007</text:p>
          </table:table-cell>
          <table:table-cell office:value-type="string" table:style-name="ce6">
            <text:p>徐双鳯</text:p>
          </table:table-cell>
          <table:table-cell office:value-type="string" table:style-name="ce6">
            <text:p>臺北市中正區螢圃里7鄰汀州路2段38號4樓之3</text:p>
          </table:table-cell>
          <table:table-cell office:value-type="float" office:value="23657968" table:style-name="ce2">
            <text:p>23657968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螢圃里</text:p>
          </table:table-cell>
          <table:table-cell office:value-type="string" table:style-name="ce4">
            <text:p>008</text:p>
          </table:table-cell>
          <table:table-cell office:value-type="string" table:style-name="ce6">
            <text:p>陳李貴</text:p>
          </table:table-cell>
          <table:table-cell office:value-type="string" table:style-name="ce6">
            <text:p>臺北市中正區螢圃里8鄰廈門街79之1號</text:p>
          </table:table-cell>
          <table:table-cell office:value-type="float" office:value="23657968" table:style-name="ce2">
            <text:p>23657968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螢圃里</text:p>
          </table:table-cell>
          <table:table-cell office:value-type="string" table:style-name="ce4">
            <text:p>009</text:p>
          </table:table-cell>
          <table:table-cell office:value-type="string" table:style-name="ce6">
            <text:p>陳君任</text:p>
          </table:table-cell>
          <table:table-cell office:value-type="string" table:style-name="ce6">
            <text:p>臺北市中正區螢圃里9鄰牯嶺街104號</text:p>
          </table:table-cell>
          <table:table-cell office:value-type="float" office:value="23657968" table:style-name="ce2">
            <text:p>23657968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螢圃里</text:p>
          </table:table-cell>
          <table:table-cell office:value-type="string" table:style-name="ce4">
            <text:p>010</text:p>
          </table:table-cell>
          <table:table-cell office:value-type="string" table:style-name="ce6">
            <text:p>李秀琴</text:p>
          </table:table-cell>
          <table:table-cell office:value-type="string" table:style-name="ce6">
            <text:p>臺北市中正區螢圃里10鄰汀州路2段126號2樓</text:p>
          </table:table-cell>
          <table:table-cell office:value-type="float" office:value="23657968" table:style-name="ce2">
            <text:p>23657968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螢圃里</text:p>
          </table:table-cell>
          <table:table-cell office:value-type="string" table:style-name="ce4">
            <text:p>011</text:p>
          </table:table-cell>
          <table:table-cell office:value-type="string" table:style-name="ce6">
            <text:p>林涵溱</text:p>
          </table:table-cell>
          <table:table-cell office:value-type="string" table:style-name="ce6">
            <text:p>臺北市中正區螢圃里11鄰廈門街81巷5號1樓</text:p>
          </table:table-cell>
          <table:table-cell office:value-type="float" office:value="23657968" table:style-name="ce2">
            <text:p>23657968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螢圃里</text:p>
          </table:table-cell>
          <table:table-cell office:value-type="string" table:style-name="ce4">
            <text:p>012</text:p>
          </table:table-cell>
          <table:table-cell office:value-type="string" table:style-name="ce6">
            <text:p>陳麗真</text:p>
          </table:table-cell>
          <table:table-cell office:value-type="string" table:style-name="ce6">
            <text:p>臺北市中正區螢圃里12鄰廈門街81巷65號3樓</text:p>
          </table:table-cell>
          <table:table-cell office:value-type="float" office:value="23657968" table:style-name="ce2">
            <text:p>23657968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螢圃里</text:p>
          </table:table-cell>
          <table:table-cell office:value-type="string" table:style-name="ce4">
            <text:p>013</text:p>
          </table:table-cell>
          <table:table-cell office:value-type="string" table:style-name="ce6">
            <text:p>李碧容</text:p>
          </table:table-cell>
          <table:table-cell office:value-type="string" table:style-name="ce6">
            <text:p>臺北市中正區螢圃里13鄰廈門街81巷14號</text:p>
          </table:table-cell>
          <table:table-cell office:value-type="float" office:value="23657968" table:style-name="ce2">
            <text:p>23657968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螢圃里</text:p>
          </table:table-cell>
          <table:table-cell office:value-type="string" table:style-name="ce4">
            <text:p>014</text:p>
          </table:table-cell>
          <table:table-cell office:value-type="string" table:style-name="ce6">
            <text:p>林詩蓉</text:p>
          </table:table-cell>
          <table:table-cell office:value-type="string" table:style-name="ce6">
            <text:p>臺北市中正區螢圃里14鄰廈門街81巷16之5號</text:p>
          </table:table-cell>
          <table:table-cell office:value-type="float" office:value="23657968" table:style-name="ce2">
            <text:p>23657968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螢圃里</text:p>
          </table:table-cell>
          <table:table-cell office:value-type="string" table:style-name="ce4">
            <text:p>015</text:p>
          </table:table-cell>
          <table:table-cell office:value-type="string" table:style-name="ce6">
            <text:p>林玉女</text:p>
          </table:table-cell>
          <table:table-cell office:value-type="string" table:style-name="ce6">
            <text:p>臺北市中正區螢圃里15鄰廈門街81巷40之1號</text:p>
          </table:table-cell>
          <table:table-cell office:value-type="float" office:value="23657968" table:style-name="ce2">
            <text:p>23657968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螢圃里</text:p>
          </table:table-cell>
          <table:table-cell office:value-type="string" table:style-name="ce4">
            <text:p>016</text:p>
          </table:table-cell>
          <table:table-cell office:value-type="string" table:style-name="ce6">
            <text:p>林東裕</text:p>
          </table:table-cell>
          <table:table-cell office:value-type="string" table:style-name="ce6">
            <text:p>臺北市中正區螢圃里16鄰廈門街99巷11號4樓</text:p>
          </table:table-cell>
          <table:table-cell office:value-type="float" office:value="23657968" table:style-name="ce2">
            <text:p>23657968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螢圃里</text:p>
          </table:table-cell>
          <table:table-cell office:value-type="string" table:style-name="ce4">
            <text:p>017</text:p>
          </table:table-cell>
          <table:table-cell office:value-type="string" table:style-name="ce6">
            <text:p>賴品</text:p>
          </table:table-cell>
          <table:table-cell office:value-type="string" table:style-name="ce6">
            <text:p>臺北市中正區螢圃里17鄰廈門街99巷31之1號</text:p>
          </table:table-cell>
          <table:table-cell office:value-type="float" office:value="23657968" table:style-name="ce2">
            <text:p>23657968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螢圃里</text:p>
          </table:table-cell>
          <table:table-cell office:value-type="string" table:style-name="ce4">
            <text:p>018</text:p>
          </table:table-cell>
          <table:table-cell office:value-type="string" table:style-name="ce6">
            <text:p>巫莊美惠</text:p>
          </table:table-cell>
          <table:table-cell office:value-type="string" table:style-name="ce6">
            <text:p>臺北市中正區螢圃里18鄰廈門街99巷35之8號4樓</text:p>
          </table:table-cell>
          <table:table-cell office:value-type="float" office:value="23657968" table:style-name="ce2">
            <text:p>23657968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螢圃里</text:p>
          </table:table-cell>
          <table:table-cell office:value-type="string" table:style-name="ce4">
            <text:p>019</text:p>
          </table:table-cell>
          <table:table-cell office:value-type="string" table:style-name="ce6">
            <text:p>林洪家安</text:p>
          </table:table-cell>
          <table:table-cell office:value-type="string" table:style-name="ce6">
            <text:p>臺北市中正區螢圃里19鄰廈門街82巷2號</text:p>
          </table:table-cell>
          <table:table-cell office:value-type="float" office:value="23657968" table:style-name="ce2">
            <text:p>23657968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螢圃里</text:p>
          </table:table-cell>
          <table:table-cell office:value-type="string" table:style-name="ce4">
            <text:p>020</text:p>
          </table:table-cell>
          <table:table-cell office:value-type="string" table:style-name="ce6">
            <text:p>詹吳美蘭</text:p>
          </table:table-cell>
          <table:table-cell office:value-type="string" table:style-name="ce6">
            <text:p>臺北市中正區螢圃里20鄰汀州路2段26號</text:p>
          </table:table-cell>
          <table:table-cell office:value-type="float" office:value="23657968" table:style-name="ce2">
            <text:p>23657968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螢圃里</text:p>
          </table:table-cell>
          <table:table-cell office:value-type="string" table:style-name="ce4">
            <text:p>021</text:p>
          </table:table-cell>
          <table:table-cell office:value-type="string" table:style-name="ce17">
            <text:p>缺</text:p>
          </table:table-cell>
          <table:table-cell table:style-name="ce9"/>
          <table:table-cell table:style-name="ce2"/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螢圃里</text:p>
          </table:table-cell>
          <table:table-cell office:value-type="string" table:style-name="ce4">
            <text:p>022</text:p>
          </table:table-cell>
          <table:table-cell office:value-type="string" table:style-name="ce6">
            <text:p>林錦標</text:p>
          </table:table-cell>
          <table:table-cell office:value-type="string" table:style-name="ce6">
            <text:p>臺北市中正區螢圃里22鄰廈門街26號</text:p>
          </table:table-cell>
          <table:table-cell office:value-type="float" office:value="23657968" table:style-name="ce2">
            <text:p>23657968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螢圃里</text:p>
          </table:table-cell>
          <table:table-cell office:value-type="string" table:style-name="ce4">
            <text:p>023</text:p>
          </table:table-cell>
          <table:table-cell office:value-type="string" table:style-name="ce6">
            <text:p>葉玉英</text:p>
          </table:table-cell>
          <table:table-cell office:value-type="string" table:style-name="ce6">
            <text:p>臺北市中正區螢圃里23鄰廈門街34巷19號3樓</text:p>
          </table:table-cell>
          <table:table-cell office:value-type="float" office:value="23657968" table:style-name="ce2">
            <text:p>23657968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螢圃里</text:p>
          </table:table-cell>
          <table:table-cell office:value-type="string" table:style-name="ce4">
            <text:p>024</text:p>
          </table:table-cell>
          <table:table-cell office:value-type="string" table:style-name="ce6">
            <text:p>梁恒仁</text:p>
          </table:table-cell>
          <table:table-cell office:value-type="string" table:style-name="ce6">
            <text:p>臺北市中正區螢圃里24鄰廈門街24巷3弄8之2號</text:p>
          </table:table-cell>
          <table:table-cell office:value-type="float" office:value="23657968" table:style-name="ce2">
            <text:p>23657968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螢圃里</text:p>
          </table:table-cell>
          <table:table-cell office:value-type="string" table:style-name="ce4">
            <text:p>025</text:p>
          </table:table-cell>
          <table:table-cell office:value-type="string" table:style-name="ce18">
            <text:p>李家和</text:p>
          </table:table-cell>
          <table:table-cell office:value-type="string" table:style-name="ce9">
            <text:p>臺北市中正區螢圃里25鄰和平西路1段138號7樓</text:p>
          </table:table-cell>
          <table:table-cell office:value-type="float" office:value="23657968" table:style-name="ce2">
            <text:p>23657968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螢圃里</text:p>
          </table:table-cell>
          <table:table-cell office:value-type="string" table:style-name="ce4">
            <text:p>026</text:p>
          </table:table-cell>
          <table:table-cell office:value-type="string" table:style-name="ce6">
            <text:p>許志源</text:p>
          </table:table-cell>
          <table:table-cell office:value-type="string" table:style-name="ce6">
            <text:p>臺北市中正區螢圃里26鄰重慶南路3段65巷4弄3號3樓</text:p>
          </table:table-cell>
          <table:table-cell office:value-type="float" office:value="23657968" table:style-name="ce2">
            <text:p>23657968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螢雪里</text:p>
          </table:table-cell>
          <table:table-cell office:value-type="string" table:style-name="ce4">
            <text:p>001</text:p>
          </table:table-cell>
          <table:table-cell office:value-type="string" table:style-name="ce6">
            <text:p>張秀霞</text:p>
          </table:table-cell>
          <table:table-cell office:value-type="string" table:style-name="ce6">
            <text:p>臺北市中正區螢雪里1鄰重慶南路3段146巷1號4樓</text:p>
          </table:table-cell>
          <table:table-cell office:value-type="float" office:value="23052201" table:style-name="ce2">
            <text:p>23052201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螢雪里</text:p>
          </table:table-cell>
          <table:table-cell office:value-type="string" table:style-name="ce4">
            <text:p>002</text:p>
          </table:table-cell>
          <table:table-cell office:value-type="string" table:style-name="ce6">
            <text:p>陳文雄</text:p>
          </table:table-cell>
          <table:table-cell office:value-type="string" table:style-name="ce6">
            <text:p>臺北市中正區螢雪里2鄰詔安街26巷3號</text:p>
          </table:table-cell>
          <table:table-cell office:value-type="float" office:value="23052201" table:style-name="ce2">
            <text:p>23052201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螢雪里</text:p>
          </table:table-cell>
          <table:table-cell office:value-type="string" table:style-name="ce4">
            <text:p>003</text:p>
          </table:table-cell>
          <table:table-cell office:value-type="string" table:style-name="ce6">
            <text:p>程貴蘭</text:p>
          </table:table-cell>
          <table:table-cell office:value-type="string" table:style-name="ce6">
            <text:p>臺北市中正區螢雪里3鄰重慶南路3段132巷6號</text:p>
          </table:table-cell>
          <table:table-cell office:value-type="float" office:value="23052201" table:style-name="ce2">
            <text:p>23052201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螢雪里</text:p>
          </table:table-cell>
          <table:table-cell office:value-type="string" table:style-name="ce4">
            <text:p>004</text:p>
          </table:table-cell>
          <table:table-cell office:value-type="string" table:style-name="ce6">
            <text:p>張心玉</text:p>
          </table:table-cell>
          <table:table-cell office:value-type="string" table:style-name="ce6">
            <text:p>臺北市中正區螢雪里4鄰泉州街135之1號3樓</text:p>
          </table:table-cell>
          <table:table-cell office:value-type="float" office:value="23052201" table:style-name="ce2">
            <text:p>23052201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螢雪里</text:p>
          </table:table-cell>
          <table:table-cell office:value-type="string" table:style-name="ce4">
            <text:p>005</text:p>
          </table:table-cell>
          <table:table-cell office:value-type="string" table:style-name="ce6">
            <text:p>鄭秀義</text:p>
          </table:table-cell>
          <table:table-cell office:value-type="string" table:style-name="ce6">
            <text:p>臺北市中正區螢雪里5鄰水源路153號5樓</text:p>
          </table:table-cell>
          <table:table-cell office:value-type="float" office:value="23052201" table:style-name="ce2">
            <text:p>23052201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螢雪里</text:p>
          </table:table-cell>
          <table:table-cell office:value-type="string" table:style-name="ce4">
            <text:p>006</text:p>
          </table:table-cell>
          <table:table-cell office:value-type="string" table:style-name="ce9">
            <text:p>陳秀丹</text:p>
          </table:table-cell>
          <table:table-cell office:value-type="string" table:style-name="ce9">
            <text:p>臺北市中正區螢雪里6鄰詔安街38巷2弄12號</text:p>
          </table:table-cell>
          <table:table-cell office:value-type="float" office:value="23052201" table:style-name="ce2">
            <text:p>23052201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螢雪里</text:p>
          </table:table-cell>
          <table:table-cell office:value-type="string" table:style-name="ce4">
            <text:p>007</text:p>
          </table:table-cell>
          <table:table-cell office:value-type="string" table:style-name="ce6">
            <text:p>黃淑珍</text:p>
          </table:table-cell>
          <table:table-cell office:value-type="string" table:style-name="ce6">
            <text:p>臺北市中正區螢雪里7鄰詔安街26巷8號4F</text:p>
          </table:table-cell>
          <table:table-cell office:value-type="float" office:value="23052201" table:style-name="ce2">
            <text:p>23052201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螢雪里</text:p>
          </table:table-cell>
          <table:table-cell office:value-type="string" table:style-name="ce4">
            <text:p>008</text:p>
          </table:table-cell>
          <table:table-cell office:value-type="string" table:style-name="ce6">
            <text:p>張鴻喜</text:p>
          </table:table-cell>
          <table:table-cell office:value-type="string" table:style-name="ce6">
            <text:p>臺北市中正區螢雪里8鄰詔安街26巷10弄5號</text:p>
          </table:table-cell>
          <table:table-cell office:value-type="float" office:value="23052201" table:style-name="ce2">
            <text:p>23052201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螢雪里</text:p>
          </table:table-cell>
          <table:table-cell office:value-type="string" table:style-name="ce4">
            <text:p>009</text:p>
          </table:table-cell>
          <table:table-cell office:value-type="string" table:style-name="ce6">
            <text:p>陳惠玲</text:p>
          </table:table-cell>
          <table:table-cell office:value-type="string" table:style-name="ce6">
            <text:p>臺北市中正區螢雪里9鄰汀州路2段6巷11號3樓</text:p>
          </table:table-cell>
          <table:table-cell office:value-type="float" office:value="23052201" table:style-name="ce2">
            <text:p>23052201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螢雪里</text:p>
          </table:table-cell>
          <table:table-cell office:value-type="string" table:style-name="ce4">
            <text:p>010</text:p>
          </table:table-cell>
          <table:table-cell office:value-type="string" table:style-name="ce6">
            <text:p>魏賜宮</text:p>
          </table:table-cell>
          <table:table-cell office:value-type="string" table:style-name="ce6">
            <text:p>臺北市中正區螢雪里10鄰詔安街44之1號2樓</text:p>
          </table:table-cell>
          <table:table-cell office:value-type="float" office:value="23052201" table:style-name="ce2">
            <text:p>23052201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螢雪里</text:p>
          </table:table-cell>
          <table:table-cell office:value-type="string" table:style-name="ce4">
            <text:p>011</text:p>
          </table:table-cell>
          <table:table-cell office:value-type="string" table:style-name="ce6">
            <text:p>葉麗華</text:p>
          </table:table-cell>
          <table:table-cell office:value-type="string" table:style-name="ce6">
            <text:p>臺北市中正區螢雪里11鄰詔安街64號</text:p>
          </table:table-cell>
          <table:table-cell office:value-type="float" office:value="23052201" table:style-name="ce2">
            <text:p>23052201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螢雪里</text:p>
          </table:table-cell>
          <table:table-cell office:value-type="string" table:style-name="ce4">
            <text:p>012</text:p>
          </table:table-cell>
          <table:table-cell office:value-type="string" table:style-name="ce28">
            <text:p>臧芸晨</text:p>
          </table:table-cell>
          <table:table-cell office:value-type="string" table:style-name="ce6">
            <text:p>臺北市中正區螢雪里12鄰水源路169號4樓之2</text:p>
          </table:table-cell>
          <table:table-cell office:value-type="float" office:value="23052201" table:style-name="ce2">
            <text:p>23052201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螢雪里</text:p>
          </table:table-cell>
          <table:table-cell office:value-type="string" table:style-name="ce4">
            <text:p>013</text:p>
          </table:table-cell>
          <table:table-cell office:value-type="string" table:style-name="ce9">
            <text:p>方麗宸</text:p>
          </table:table-cell>
          <table:table-cell office:value-type="string" table:style-name="ce9">
            <text:p>臺北市中正區螢雪里13鄰和平西路1段158號8樓之1</text:p>
          </table:table-cell>
          <table:table-cell office:value-type="float" office:value="23052201" table:style-name="ce2">
            <text:p>23052201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螢雪里</text:p>
          </table:table-cell>
          <table:table-cell office:value-type="string" table:style-name="ce4">
            <text:p>014</text:p>
          </table:table-cell>
          <table:table-cell office:value-type="string" table:style-name="ce6">
            <text:p>李春美</text:p>
          </table:table-cell>
          <table:table-cell office:value-type="string" table:style-name="ce6">
            <text:p>臺北市中正區螢雪里14鄰福州街55號5樓</text:p>
          </table:table-cell>
          <table:table-cell office:value-type="float" office:value="23052201" table:style-name="ce2">
            <text:p>23052201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螢雪里</text:p>
          </table:table-cell>
          <table:table-cell office:value-type="string" table:style-name="ce4">
            <text:p>015</text:p>
          </table:table-cell>
          <table:table-cell office:value-type="string" table:style-name="ce6">
            <text:p>張梅琴</text:p>
          </table:table-cell>
          <table:table-cell office:value-type="string" table:style-name="ce6">
            <text:p>臺北市中正區螢雪里15鄰汀州路2段11號7樓</text:p>
          </table:table-cell>
          <table:table-cell office:value-type="float" office:value="23052201" table:style-name="ce2">
            <text:p>23052201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螢雪里</text:p>
          </table:table-cell>
          <table:table-cell office:value-type="string" table:style-name="ce4">
            <text:p>016</text:p>
          </table:table-cell>
          <table:table-cell office:value-type="string" table:style-name="ce28">
            <text:p>李向榮</text:p>
          </table:table-cell>
          <table:table-cell office:value-type="string" table:style-name="ce6">
            <text:p>臺北市中正區螢雪里16鄰重慶南路3段60之1號1樓</text:p>
          </table:table-cell>
          <table:table-cell office:value-type="float" office:value="23052201" table:style-name="ce2">
            <text:p>23052201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螢雪里</text:p>
          </table:table-cell>
          <table:table-cell office:value-type="string" table:style-name="ce4">
            <text:p>017</text:p>
          </table:table-cell>
          <table:table-cell office:value-type="string" table:style-name="ce6">
            <text:p>張文慶</text:p>
          </table:table-cell>
          <table:table-cell office:value-type="string" table:style-name="ce6">
            <text:p>臺北市中正區螢雪里17鄰重慶南路3段82巷10號</text:p>
          </table:table-cell>
          <table:table-cell office:value-type="float" office:value="23052201" table:style-name="ce2">
            <text:p>23052201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螢雪里</text:p>
          </table:table-cell>
          <table:table-cell office:value-type="string" table:style-name="ce4">
            <text:p>018</text:p>
          </table:table-cell>
          <table:table-cell office:value-type="string" table:style-name="ce6">
            <text:p>藍劉寶綢</text:p>
          </table:table-cell>
          <table:table-cell office:value-type="string" table:style-name="ce6">
            <text:p>臺北市中正區螢雪里18鄰重慶南路3段88號</text:p>
          </table:table-cell>
          <table:table-cell office:value-type="float" office:value="23052201" table:style-name="ce2">
            <text:p>23052201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永功里</text:p>
          </table:table-cell>
          <table:table-cell office:value-type="string" table:style-name="ce4">
            <text:p>001</text:p>
          </table:table-cell>
          <table:table-cell office:value-type="string" table:style-name="ce6">
            <text:p>林士琦</text:p>
          </table:table-cell>
          <table:table-cell office:value-type="string" table:style-name="ce6">
            <text:p>臺北市中正區永功里1鄰中華路2段467巷10弄14號</text:p>
          </table:table-cell>
          <table:table-cell office:value-type="float" office:value="23379808" table:style-name="ce2">
            <text:p>23379808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永功里</text:p>
          </table:table-cell>
          <table:table-cell office:value-type="string" table:style-name="ce4">
            <text:p>002</text:p>
          </table:table-cell>
          <table:table-cell office:value-type="string" table:style-name="ce6">
            <text:p>張實政</text:p>
          </table:table-cell>
          <table:table-cell office:value-type="string" table:style-name="ce6">
            <text:p>臺北市中正區永功里2鄰中華路2段467巷12弄13號</text:p>
          </table:table-cell>
          <table:table-cell office:value-type="float" office:value="23379808" table:style-name="ce2">
            <text:p>23379808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永功里</text:p>
          </table:table-cell>
          <table:table-cell office:value-type="string" table:style-name="ce4">
            <text:p>003</text:p>
          </table:table-cell>
          <table:table-cell office:value-type="string" table:style-name="ce6">
            <text:p>陳秀英</text:p>
          </table:table-cell>
          <table:table-cell office:value-type="string" table:style-name="ce6">
            <text:p>臺北市中正區永功里3鄰泉州街34巷3-8號</text:p>
          </table:table-cell>
          <table:table-cell office:value-type="float" office:value="23379808" table:style-name="ce2">
            <text:p>23379808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永功里</text:p>
          </table:table-cell>
          <table:table-cell office:value-type="string" table:style-name="ce4">
            <text:p>004</text:p>
          </table:table-cell>
          <table:table-cell office:value-type="string" table:style-name="ce6">
            <text:p>藍元欽</text:p>
          </table:table-cell>
          <table:table-cell office:value-type="string" table:style-name="ce6">
            <text:p>臺北市中正區永功里4鄰詔安街92號</text:p>
          </table:table-cell>
          <table:table-cell office:value-type="float" office:value="23379808" table:style-name="ce2">
            <text:p>23379808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永功里</text:p>
          </table:table-cell>
          <table:table-cell office:value-type="string" table:style-name="ce4">
            <text:p>005</text:p>
          </table:table-cell>
          <table:table-cell office:value-type="string" table:style-name="ce6">
            <text:p>陳金進</text:p>
          </table:table-cell>
          <table:table-cell office:value-type="string" table:style-name="ce6">
            <text:p>臺北市中正區永功里5鄰詔安街57巷11號</text:p>
          </table:table-cell>
          <table:table-cell office:value-type="float" office:value="23379808" table:style-name="ce2">
            <text:p>23379808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永功里</text:p>
          </table:table-cell>
          <table:table-cell office:value-type="string" table:style-name="ce4">
            <text:p>006</text:p>
          </table:table-cell>
          <table:table-cell office:value-type="string" table:style-name="ce6">
            <text:p>楊俊龍</text:p>
          </table:table-cell>
          <table:table-cell office:value-type="string" table:style-name="ce6">
            <text:p>臺北市中正區永功里6鄰詔安街108號</text:p>
          </table:table-cell>
          <table:table-cell office:value-type="float" office:value="23379808" table:style-name="ce2">
            <text:p>23379808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永功里</text:p>
          </table:table-cell>
          <table:table-cell office:value-type="string" table:style-name="ce4">
            <text:p>007</text:p>
          </table:table-cell>
          <table:table-cell office:value-type="string" table:style-name="ce6">
            <text:p>丁慶怡</text:p>
          </table:table-cell>
          <table:table-cell office:value-type="string" table:style-name="ce6">
            <text:p>臺北市中正區永功里7鄰汀州路一段350之6號</text:p>
          </table:table-cell>
          <table:table-cell office:value-type="float" office:value="23379808" table:style-name="ce2">
            <text:p>23379808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永功里</text:p>
          </table:table-cell>
          <table:table-cell office:value-type="string" table:style-name="ce4">
            <text:p>008</text:p>
          </table:table-cell>
          <table:table-cell office:value-type="string" table:style-name="ce6">
            <text:p>陳福斌</text:p>
          </table:table-cell>
          <table:table-cell office:value-type="string" table:style-name="ce6">
            <text:p>臺北市中正區永功里8鄰中華路2段467巷80弄2號</text:p>
          </table:table-cell>
          <table:table-cell office:value-type="float" office:value="23379808" table:style-name="ce2">
            <text:p>23379808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永功里</text:p>
          </table:table-cell>
          <table:table-cell office:value-type="string" table:style-name="ce4">
            <text:p>009</text:p>
          </table:table-cell>
          <table:table-cell office:value-type="string" table:style-name="ce6">
            <text:p>王文清</text:p>
          </table:table-cell>
          <table:table-cell office:value-type="string" table:style-name="ce6">
            <text:p>臺北市中正區永功里9鄰汀州路1段312巷13號</text:p>
          </table:table-cell>
          <table:table-cell office:value-type="float" office:value="23379808" table:style-name="ce2">
            <text:p>23379808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永功里</text:p>
          </table:table-cell>
          <table:table-cell office:value-type="string" table:style-name="ce4">
            <text:p>010</text:p>
          </table:table-cell>
          <table:table-cell office:value-type="string" table:style-name="ce6">
            <text:p>廖恒毅</text:p>
          </table:table-cell>
          <table:table-cell office:value-type="string" table:style-name="ce6">
            <text:p>臺北市中正區永功里10鄰汀州路1段314號2樓</text:p>
          </table:table-cell>
          <table:table-cell office:value-type="float" office:value="23379808" table:style-name="ce2">
            <text:p>23379808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永功里</text:p>
          </table:table-cell>
          <table:table-cell office:value-type="string" table:style-name="ce4">
            <text:p>011</text:p>
          </table:table-cell>
          <table:table-cell office:value-type="string" table:style-name="ce6">
            <text:p>林宏智</text:p>
          </table:table-cell>
          <table:table-cell office:value-type="string" table:style-name="ce6">
            <text:p>臺北市中正區永功里11鄰汀州路1段283號7樓之2</text:p>
          </table:table-cell>
          <table:table-cell office:value-type="float" office:value="23379808" table:style-name="ce2">
            <text:p>23379808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永功里</text:p>
          </table:table-cell>
          <table:table-cell office:value-type="string" table:style-name="ce4">
            <text:p>012</text:p>
          </table:table-cell>
          <table:table-cell office:value-type="string" table:style-name="ce6">
            <text:p>尤慧雯</text:p>
          </table:table-cell>
          <table:table-cell office:value-type="string" table:style-name="ce6">
            <text:p>臺北市中正區永功里12鄰泉州街14-2號2樓</text:p>
          </table:table-cell>
          <table:table-cell office:value-type="float" office:value="23379808" table:style-name="ce2">
            <text:p>23379808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永功里</text:p>
          </table:table-cell>
          <table:table-cell office:value-type="string" table:style-name="ce4">
            <text:p>013</text:p>
          </table:table-cell>
          <table:table-cell office:value-type="string" table:style-name="ce6">
            <text:p>鄭富錦</text:p>
          </table:table-cell>
          <table:table-cell office:value-type="string" table:style-name="ce6">
            <text:p>臺北市中正區永功里13鄰三元街172巷1弄19號</text:p>
          </table:table-cell>
          <table:table-cell office:value-type="float" office:value="23379808" table:style-name="ce2">
            <text:p>23379808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永功里</text:p>
          </table:table-cell>
          <table:table-cell office:value-type="string" table:style-name="ce4">
            <text:p>014</text:p>
          </table:table-cell>
          <table:table-cell office:value-type="string" table:style-name="ce6">
            <text:p>林燕山</text:p>
          </table:table-cell>
          <table:table-cell office:value-type="string" table:style-name="ce6">
            <text:p>臺北市中正區永功里14鄰泉州街20巷21號</text:p>
          </table:table-cell>
          <table:table-cell office:value-type="float" office:value="23379808" table:style-name="ce2">
            <text:p>23379808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永功里</text:p>
          </table:table-cell>
          <table:table-cell office:value-type="string" table:style-name="ce4">
            <text:p>015</text:p>
          </table:table-cell>
          <table:table-cell office:value-type="string" table:style-name="ce6">
            <text:p>潘陳金錢</text:p>
          </table:table-cell>
          <table:table-cell office:value-type="string" table:style-name="ce6">
            <text:p>臺北市中正區永功里15鄰三元街212巷9號</text:p>
          </table:table-cell>
          <table:table-cell office:value-type="float" office:value="23379808" table:style-name="ce2">
            <text:p>23379808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永功里</text:p>
          </table:table-cell>
          <table:table-cell office:value-type="string" table:style-name="ce4">
            <text:p>016</text:p>
          </table:table-cell>
          <table:table-cell office:value-type="string" table:style-name="ce6">
            <text:p>羅愛玲</text:p>
          </table:table-cell>
          <table:table-cell office:value-type="string" table:style-name="ce6">
            <text:p>臺北市中正區永功里16鄰三元街230巷12號4樓</text:p>
          </table:table-cell>
          <table:table-cell office:value-type="float" office:value="23379808" table:style-name="ce2">
            <text:p>23379808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永功里</text:p>
          </table:table-cell>
          <table:table-cell office:value-type="string" table:style-name="ce4">
            <text:p>017</text:p>
          </table:table-cell>
          <table:table-cell office:value-type="string" table:style-name="ce6">
            <text:p>高劉月雲</text:p>
          </table:table-cell>
          <table:table-cell office:value-type="string" table:style-name="ce6">
            <text:p>臺北市中正區永功里17鄰汀州路1段376號</text:p>
          </table:table-cell>
          <table:table-cell office:value-type="float" office:value="23379808" table:style-name="ce2">
            <text:p>23379808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永功里</text:p>
          </table:table-cell>
          <table:table-cell office:value-type="string" table:style-name="ce4">
            <text:p>018</text:p>
          </table:table-cell>
          <table:table-cell office:value-type="string" table:style-name="ce6">
            <text:p>陳永華</text:p>
          </table:table-cell>
          <table:table-cell office:value-type="string" table:style-name="ce6">
            <text:p>臺北市中正區永功里18鄰三元街225號</text:p>
          </table:table-cell>
          <table:table-cell office:value-type="float" office:value="23379808" table:style-name="ce2">
            <text:p>23379808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永功里</text:p>
          </table:table-cell>
          <table:table-cell office:value-type="string" table:style-name="ce4">
            <text:p>019</text:p>
          </table:table-cell>
          <table:table-cell office:value-type="string" table:style-name="ce6">
            <text:p>巫賜文</text:p>
          </table:table-cell>
          <table:table-cell office:value-type="string" table:style-name="ce6">
            <text:p>臺北市中正區永功里19鄰和平西路2段18號</text:p>
          </table:table-cell>
          <table:table-cell office:value-type="float" office:value="23379808" table:style-name="ce2">
            <text:p>23379808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永功里</text:p>
          </table:table-cell>
          <table:table-cell office:value-type="string" table:style-name="ce4">
            <text:p>020</text:p>
          </table:table-cell>
          <table:table-cell office:value-type="string" table:style-name="ce6">
            <text:p>李彩茶</text:p>
          </table:table-cell>
          <table:table-cell office:value-type="string" table:style-name="ce6">
            <text:p>臺北市中正區永功里20鄰和平西路2段32巷2弄8號</text:p>
          </table:table-cell>
          <table:table-cell office:value-type="float" office:value="23379808" table:style-name="ce2">
            <text:p>23379808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永功里</text:p>
          </table:table-cell>
          <table:table-cell office:value-type="string" table:style-name="ce4">
            <text:p>021</text:p>
          </table:table-cell>
          <table:table-cell office:value-type="string" table:style-name="ce6">
            <text:p>張學智</text:p>
          </table:table-cell>
          <table:table-cell office:value-type="string" table:style-name="ce6">
            <text:p>臺北市中正區永功里21鄰和平西路2段60巷40號</text:p>
          </table:table-cell>
          <table:table-cell office:value-type="float" office:value="23379808" table:style-name="ce2">
            <text:p>23379808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永功里</text:p>
          </table:table-cell>
          <table:table-cell office:value-type="string" table:style-name="ce4">
            <text:p>022</text:p>
          </table:table-cell>
          <table:table-cell office:value-type="string" table:style-name="ce6">
            <text:p>李新一</text:p>
          </table:table-cell>
          <table:table-cell office:value-type="string" table:style-name="ce6">
            <text:p>臺北市中正區永功里22鄰和平西路2段36巷10號</text:p>
          </table:table-cell>
          <table:table-cell office:value-type="float" office:value="23379808" table:style-name="ce2">
            <text:p>23379808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永功里</text:p>
          </table:table-cell>
          <table:table-cell office:value-type="string" table:style-name="ce4">
            <text:p>023</text:p>
          </table:table-cell>
          <table:table-cell office:value-type="string" table:style-name="ce6">
            <text:p>李梅女</text:p>
          </table:table-cell>
          <table:table-cell office:value-type="string" table:style-name="ce6">
            <text:p>臺北市中正區永功里23鄰寧波西街250號</text:p>
          </table:table-cell>
          <table:table-cell office:value-type="float" office:value="23379808" table:style-name="ce2">
            <text:p>23379808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永功里</text:p>
          </table:table-cell>
          <table:table-cell office:value-type="string" table:style-name="ce4">
            <text:p>024</text:p>
          </table:table-cell>
          <table:table-cell office:value-type="string" table:style-name="ce6">
            <text:p>梁志雄</text:p>
          </table:table-cell>
          <table:table-cell office:value-type="string" table:style-name="ce6">
            <text:p>臺北市中正區永功里24鄰和平西路2段52巷6號</text:p>
          </table:table-cell>
          <table:table-cell office:value-type="float" office:value="23379808" table:style-name="ce2">
            <text:p>23379808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永昌里</text:p>
          </table:table-cell>
          <table:table-cell office:value-type="string" table:style-name="ce4">
            <text:p>001</text:p>
          </table:table-cell>
          <table:table-cell office:value-type="string" table:style-name="ce6">
            <text:p>陳清華</text:p>
          </table:table-cell>
          <table:table-cell office:value-type="string" table:style-name="ce6">
            <text:p>臺北市中正區永昌里1鄰汀州路1段180號8樓之2</text:p>
          </table:table-cell>
          <table:table-cell office:value-type="float" office:value="23073916" table:style-name="ce2">
            <text:p>23073916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永昌里</text:p>
          </table:table-cell>
          <table:table-cell office:value-type="string" table:style-name="ce4">
            <text:p>002</text:p>
          </table:table-cell>
          <table:table-cell office:value-type="string" table:style-name="ce6">
            <text:p>黃金山</text:p>
          </table:table-cell>
          <table:table-cell office:value-type="string" table:style-name="ce6">
            <text:p>臺北市中正區永昌里2鄰汀州路1段204號</text:p>
          </table:table-cell>
          <table:table-cell office:value-type="float" office:value="23073916" table:style-name="ce2">
            <text:p>23073916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永昌里</text:p>
          </table:table-cell>
          <table:table-cell office:value-type="string" table:style-name="ce4">
            <text:p>003</text:p>
          </table:table-cell>
          <table:table-cell office:value-type="string" table:style-name="ce6">
            <text:p>陳哲龍</text:p>
          </table:table-cell>
          <table:table-cell office:value-type="string" table:style-name="ce6">
            <text:p>臺北市中正區永昌里3鄰汀州路1段218巷6號3樓</text:p>
          </table:table-cell>
          <table:table-cell office:value-type="float" office:value="23073916" table:style-name="ce2">
            <text:p>23073916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永昌里</text:p>
          </table:table-cell>
          <table:table-cell office:value-type="string" table:style-name="ce4">
            <text:p>004</text:p>
          </table:table-cell>
          <table:table-cell office:value-type="string" table:style-name="ce6">
            <text:p>徐宥蕙</text:p>
          </table:table-cell>
          <table:table-cell office:value-type="string" table:style-name="ce6">
            <text:p>臺北市中正區永昌里4鄰汀州路1段244號5樓</text:p>
          </table:table-cell>
          <table:table-cell office:value-type="float" office:value="23073916" table:style-name="ce2">
            <text:p>23073916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永昌里</text:p>
          </table:table-cell>
          <table:table-cell office:value-type="string" table:style-name="ce4">
            <text:p>005</text:p>
          </table:table-cell>
          <table:table-cell office:value-type="string" table:style-name="ce6">
            <text:p>吳林寶銀</text:p>
          </table:table-cell>
          <table:table-cell office:value-type="string" table:style-name="ce6">
            <text:p>臺北市中正區永昌里5鄰汀州路1段252巷21號3樓</text:p>
          </table:table-cell>
          <table:table-cell office:value-type="float" office:value="23073916" table:style-name="ce2">
            <text:p>23073916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永昌里</text:p>
          </table:table-cell>
          <table:table-cell office:value-type="string" table:style-name="ce4">
            <text:p>006</text:p>
          </table:table-cell>
          <table:table-cell office:value-type="string" table:style-name="ce6">
            <text:p>吳淑惠</text:p>
          </table:table-cell>
          <table:table-cell office:value-type="string" table:style-name="ce6">
            <text:p>臺北市中正區永昌里6鄰寧波西街181巷10號4樓</text:p>
          </table:table-cell>
          <table:table-cell office:value-type="float" office:value="23073916" table:style-name="ce2">
            <text:p>23073916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永昌里</text:p>
          </table:table-cell>
          <table:table-cell office:value-type="string" table:style-name="ce4">
            <text:p>007</text:p>
          </table:table-cell>
          <table:table-cell office:value-type="string" table:style-name="ce6">
            <text:p>江建一</text:p>
          </table:table-cell>
          <table:table-cell office:value-type="string" table:style-name="ce6">
            <text:p>臺北市中正區永昌里7鄰詔安街180巷16號</text:p>
          </table:table-cell>
          <table:table-cell office:value-type="float" office:value="23073916" table:style-name="ce2">
            <text:p>23073916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永昌里</text:p>
          </table:table-cell>
          <table:table-cell office:value-type="string" table:style-name="ce4">
            <text:p>008</text:p>
          </table:table-cell>
          <table:table-cell office:value-type="string" table:style-name="ce6">
            <text:p>高賴玉霞</text:p>
          </table:table-cell>
          <table:table-cell office:value-type="string" table:style-name="ce6">
            <text:p>臺北市中正區永昌里8鄰中華路2段441巷2弄2之5號</text:p>
          </table:table-cell>
          <table:table-cell office:value-type="float" office:value="23073916" table:style-name="ce2">
            <text:p>23073916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永昌里</text:p>
          </table:table-cell>
          <table:table-cell office:value-type="string" table:style-name="ce4">
            <text:p>009</text:p>
          </table:table-cell>
          <table:table-cell office:value-type="string" table:style-name="ce27">
            <text:p>匡萃全</text:p>
          </table:table-cell>
          <table:table-cell office:value-type="string" table:style-name="ce9">
            <text:p>臺北市中正區永昌里9鄰中華路2段447號2樓之5</text:p>
          </table:table-cell>
          <table:table-cell office:value-type="float" office:value="23073916" table:style-name="ce2">
            <text:p>23073916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永昌里</text:p>
          </table:table-cell>
          <table:table-cell office:value-type="string" table:style-name="ce4">
            <text:p>010</text:p>
          </table:table-cell>
          <table:table-cell office:value-type="string" table:style-name="ce9">
            <text:p>陳秋如</text:p>
          </table:table-cell>
          <table:table-cell office:value-type="string" table:style-name="ce6">
            <text:p>臺北市中正區永昌里10鄰中華路2段461號</text:p>
          </table:table-cell>
          <table:table-cell office:value-type="float" office:value="23073916" table:style-name="ce2">
            <text:p>23073916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永昌里</text:p>
          </table:table-cell>
          <table:table-cell office:value-type="string" table:style-name="ce4">
            <text:p>011</text:p>
          </table:table-cell>
          <table:table-cell office:value-type="string" table:style-name="ce6">
            <text:p>楊秀雪</text:p>
          </table:table-cell>
          <table:table-cell office:value-type="string" table:style-name="ce6">
            <text:p>臺北市中正區永昌里11鄰中華路2段441巷20號3樓</text:p>
          </table:table-cell>
          <table:table-cell office:value-type="float" office:value="23073916" table:style-name="ce2">
            <text:p>23073916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永昌里</text:p>
          </table:table-cell>
          <table:table-cell office:value-type="string" table:style-name="ce4">
            <text:p>012</text:p>
          </table:table-cell>
          <table:table-cell office:value-type="string" table:style-name="ce6">
            <text:p>鍾招龍</text:p>
          </table:table-cell>
          <table:table-cell office:value-type="string" table:style-name="ce6">
            <text:p>臺北市中正區永昌里12鄰中華路二段431號6樓</text:p>
          </table:table-cell>
          <table:table-cell office:value-type="float" office:value="23073916" table:style-name="ce2">
            <text:p>23073916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永昌里</text:p>
          </table:table-cell>
          <table:table-cell office:value-type="string" table:style-name="ce4">
            <text:p>013</text:p>
          </table:table-cell>
          <table:table-cell office:value-type="string" table:style-name="ce6">
            <text:p>舒巧玲</text:p>
          </table:table-cell>
          <table:table-cell office:value-type="string" table:style-name="ce6">
            <text:p>臺北市中正區永昌里13鄰中華路2段409巷1號</text:p>
          </table:table-cell>
          <table:table-cell office:value-type="float" office:value="23073916" table:style-name="ce2">
            <text:p>23073916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永昌里</text:p>
          </table:table-cell>
          <table:table-cell office:value-type="string" table:style-name="ce4">
            <text:p>014</text:p>
          </table:table-cell>
          <table:table-cell office:value-type="string" table:style-name="ce6">
            <text:p>許玉雲</text:p>
          </table:table-cell>
          <table:table-cell office:value-type="string" table:style-name="ce6">
            <text:p>臺北市中正區永昌里14鄰中華路2段409巷25號4樓</text:p>
          </table:table-cell>
          <table:table-cell office:value-type="float" office:value="23073916" table:style-name="ce2">
            <text:p>23073916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永昌里</text:p>
          </table:table-cell>
          <table:table-cell office:value-type="string" table:style-name="ce4">
            <text:p>015</text:p>
          </table:table-cell>
          <table:table-cell office:value-type="string" table:style-name="ce6">
            <text:p>麥林順嬌</text:p>
          </table:table-cell>
          <table:table-cell office:value-type="string" table:style-name="ce6">
            <text:p>臺北市中正區永昌里15鄰中華路2段381巷15弄10號5樓</text:p>
          </table:table-cell>
          <table:table-cell office:value-type="float" office:value="23073916" table:style-name="ce2">
            <text:p>23073916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永昌里</text:p>
          </table:table-cell>
          <table:table-cell office:value-type="string" table:style-name="ce4">
            <text:p>016</text:p>
          </table:table-cell>
          <table:table-cell office:value-type="string" table:style-name="ce6">
            <text:p>宋清松</text:p>
          </table:table-cell>
          <table:table-cell office:value-type="string" table:style-name="ce6">
            <text:p>臺北市中正區永昌里16鄰詔安街258號</text:p>
          </table:table-cell>
          <table:table-cell office:value-type="float" office:value="23073916" table:style-name="ce2">
            <text:p>23073916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永昌里</text:p>
          </table:table-cell>
          <table:table-cell office:value-type="string" table:style-name="ce4">
            <text:p>017</text:p>
          </table:table-cell>
          <table:table-cell office:value-type="string" table:style-name="ce6">
            <text:p>賴秀雀</text:p>
          </table:table-cell>
          <table:table-cell office:value-type="string" table:style-name="ce6">
            <text:p>臺北市中正區永昌里17鄰詔安街272巷11號</text:p>
          </table:table-cell>
          <table:table-cell office:value-type="float" office:value="23073916" table:style-name="ce2">
            <text:p>23073916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永昌里</text:p>
          </table:table-cell>
          <table:table-cell office:value-type="string" table:style-name="ce4">
            <text:p>018</text:p>
          </table:table-cell>
          <table:table-cell office:value-type="string" table:style-name="ce6">
            <text:p>王玥玲</text:p>
          </table:table-cell>
          <table:table-cell office:value-type="string" table:style-name="ce6">
            <text:p>臺北市中正區永昌里18鄰詔安街284號5樓</text:p>
          </table:table-cell>
          <table:table-cell office:value-type="float" office:value="23073916" table:style-name="ce2">
            <text:p>23073916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永昌里</text:p>
          </table:table-cell>
          <table:table-cell office:value-type="string" table:style-name="ce4">
            <text:p>019</text:p>
          </table:table-cell>
          <table:table-cell office:value-type="string" table:style-name="ce16">
            <text:p>缺</text:p>
          </table:table-cell>
          <table:table-cell table:style-name="ce9"/>
          <table:table-cell table:style-name="ce2"/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永昌里</text:p>
          </table:table-cell>
          <table:table-cell office:value-type="string" table:style-name="ce4">
            <text:p>020</text:p>
          </table:table-cell>
          <table:table-cell office:value-type="string" table:style-name="ce6">
            <text:p>余彩源</text:p>
          </table:table-cell>
          <table:table-cell office:value-type="string" table:style-name="ce6">
            <text:p>臺北市中正區永昌里20鄰中華路2段367號</text:p>
          </table:table-cell>
          <table:table-cell office:value-type="float" office:value="23073916" table:style-name="ce2">
            <text:p>23073916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永昌里</text:p>
          </table:table-cell>
          <table:table-cell office:value-type="string" table:style-name="ce4">
            <text:p>021</text:p>
          </table:table-cell>
          <table:table-cell office:value-type="string" table:style-name="ce6">
            <text:p>王健吉</text:p>
          </table:table-cell>
          <table:table-cell office:value-type="string" table:style-name="ce6">
            <text:p>臺北市中正區永昌里21鄰中華路2段399號</text:p>
          </table:table-cell>
          <table:table-cell office:value-type="float" office:value="23073916" table:style-name="ce2">
            <text:p>23073916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龍興里</text:p>
          </table:table-cell>
          <table:table-cell office:value-type="string" table:style-name="ce4">
            <text:p>001</text:p>
          </table:table-cell>
          <table:table-cell office:value-type="string" table:style-name="ce19">
            <text:p>楊加添</text:p>
          </table:table-cell>
          <table:table-cell office:value-type="string" table:style-name="ce20">
            <text:p>臺北市中正區龍興里1鄰和平西路二段62號</text:p>
          </table:table-cell>
          <table:table-cell office:value-type="float" office:value="23032845" table:style-name="ce2">
            <text:p>23032845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龍興里</text:p>
          </table:table-cell>
          <table:table-cell office:value-type="string" table:style-name="ce4">
            <text:p>002</text:p>
          </table:table-cell>
          <table:table-cell office:value-type="string" table:style-name="ce19">
            <text:p>史東樹</text:p>
          </table:table-cell>
          <table:table-cell office:value-type="string" table:style-name="ce20">
            <text:p>臺北市中正區龍興里2鄰和平西路二段70巷1之1號</text:p>
          </table:table-cell>
          <table:table-cell office:value-type="float" office:value="23032845" table:style-name="ce2">
            <text:p>23032845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龍興里</text:p>
          </table:table-cell>
          <table:table-cell office:value-type="string" table:style-name="ce4">
            <text:p>003</text:p>
          </table:table-cell>
          <table:table-cell office:value-type="string" table:style-name="ce19">
            <text:p>謝清旺</text:p>
          </table:table-cell>
          <table:table-cell office:value-type="string" table:style-name="ce20">
            <text:p>臺北市中正區龍興里3鄰和平西路二段70巷8弄4之2號</text:p>
          </table:table-cell>
          <table:table-cell office:value-type="float" office:value="23032845" table:style-name="ce2">
            <text:p>23032845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龍興里</text:p>
          </table:table-cell>
          <table:table-cell office:value-type="string" table:style-name="ce4">
            <text:p>004</text:p>
          </table:table-cell>
          <table:table-cell office:value-type="string" table:style-name="ce19">
            <text:p>詹世釧</text:p>
          </table:table-cell>
          <table:table-cell office:value-type="string" table:style-name="ce20">
            <text:p>臺北市中正區龍興里4鄰和平西路二段70巷6弄3號</text:p>
          </table:table-cell>
          <table:table-cell office:value-type="float" office:value="23032845" table:style-name="ce2">
            <text:p>23032845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龍興里</text:p>
          </table:table-cell>
          <table:table-cell office:value-type="string" table:style-name="ce4">
            <text:p>005</text:p>
          </table:table-cell>
          <table:table-cell office:value-type="string" table:style-name="ce19">
            <text:p>彭月琴</text:p>
          </table:table-cell>
          <table:table-cell office:value-type="string" table:style-name="ce20">
            <text:p>臺北市中正區龍興里5鄰和平西路二段90巷6號二樓</text:p>
          </table:table-cell>
          <table:table-cell office:value-type="float" office:value="23032845" table:style-name="ce2">
            <text:p>23032845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龍興里</text:p>
          </table:table-cell>
          <table:table-cell office:value-type="string" table:style-name="ce4">
            <text:p>006</text:p>
          </table:table-cell>
          <table:table-cell office:value-type="string" table:style-name="ce19">
            <text:p>林冠斌</text:p>
          </table:table-cell>
          <table:table-cell office:value-type="string" table:style-name="ce20">
            <text:p>臺北市中正區龍興里6鄰和平西路二段98巷7號</text:p>
          </table:table-cell>
          <table:table-cell office:value-type="float" office:value="23032845" table:style-name="ce2">
            <text:p>23032845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龍興里</text:p>
          </table:table-cell>
          <table:table-cell office:value-type="string" table:style-name="ce4">
            <text:p>007</text:p>
          </table:table-cell>
          <table:table-cell office:value-type="string" table:style-name="ce19">
            <text:p>林石居</text:p>
          </table:table-cell>
          <table:table-cell office:value-type="string" table:style-name="ce20">
            <text:p>臺北市中正區龍興里7鄰三元街168號</text:p>
          </table:table-cell>
          <table:table-cell office:value-type="float" office:value="23032845" table:style-name="ce2">
            <text:p>23032845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龍興里</text:p>
          </table:table-cell>
          <table:table-cell office:value-type="string" table:style-name="ce4">
            <text:p>008</text:p>
          </table:table-cell>
          <table:table-cell office:value-type="string" table:style-name="ce19">
            <text:p>邱金福</text:p>
          </table:table-cell>
          <table:table-cell office:value-type="string" table:style-name="ce20">
            <text:p>臺北市中正區龍興里8鄰汀州路一段149巷9弄9號</text:p>
          </table:table-cell>
          <table:table-cell office:value-type="float" office:value="23032845" table:style-name="ce2">
            <text:p>23032845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龍興里</text:p>
          </table:table-cell>
          <table:table-cell office:value-type="string" table:style-name="ce4">
            <text:p>009</text:p>
          </table:table-cell>
          <table:table-cell office:value-type="string" table:style-name="ce19">
            <text:p>王來成</text:p>
          </table:table-cell>
          <table:table-cell office:value-type="string" table:style-name="ce20">
            <text:p>臺北市中正區龍興里9鄰三元街152巷17號</text:p>
          </table:table-cell>
          <table:table-cell office:value-type="float" office:value="23032845" table:style-name="ce2">
            <text:p>23032845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龍興里</text:p>
          </table:table-cell>
          <table:table-cell office:value-type="string" table:style-name="ce4">
            <text:p>010</text:p>
          </table:table-cell>
          <table:table-cell office:value-type="string" table:style-name="ce19">
            <text:p>陳素娥</text:p>
          </table:table-cell>
          <table:table-cell office:value-type="string" table:style-name="ce20">
            <text:p>臺北市中正區龍興里10鄰南海路68巷18號</text:p>
          </table:table-cell>
          <table:table-cell office:value-type="float" office:value="23032845" table:style-name="ce2">
            <text:p>23032845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龍興里</text:p>
          </table:table-cell>
          <table:table-cell office:value-type="string" table:style-name="ce4">
            <text:p>011</text:p>
          </table:table-cell>
          <table:table-cell office:value-type="string" table:style-name="ce19">
            <text:p>林文玲</text:p>
          </table:table-cell>
          <table:table-cell office:value-type="string" table:style-name="ce20">
            <text:p>臺北市中正區龍興里11鄰三元街2號</text:p>
          </table:table-cell>
          <table:table-cell office:value-type="float" office:value="23032845" table:style-name="ce2">
            <text:p>23032845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龍興里</text:p>
          </table:table-cell>
          <table:table-cell office:value-type="string" table:style-name="ce4">
            <text:p>012</text:p>
          </table:table-cell>
          <table:table-cell office:value-type="string" table:style-name="ce19">
            <text:p>俞煌月</text:p>
          </table:table-cell>
          <table:table-cell office:value-type="string" table:style-name="ce20">
            <text:p>臺北市中正區龍興里12鄰和平西路二段70巷26號二樓</text:p>
          </table:table-cell>
          <table:table-cell office:value-type="float" office:value="23032845" table:style-name="ce2">
            <text:p>23032845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龍興里</text:p>
          </table:table-cell>
          <table:table-cell office:value-type="string" table:style-name="ce4">
            <text:p>013</text:p>
          </table:table-cell>
          <table:table-cell office:value-type="string" table:style-name="ce19">
            <text:p>王黃榮</text:p>
          </table:table-cell>
          <table:table-cell office:value-type="string" table:style-name="ce20">
            <text:p>臺北市中正區龍興里13鄰和平西路二段70巷8弄27號</text:p>
          </table:table-cell>
          <table:table-cell office:value-type="float" office:value="23032845" table:style-name="ce2">
            <text:p>23032845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龍興里</text:p>
          </table:table-cell>
          <table:table-cell office:value-type="string" table:style-name="ce4">
            <text:p>014</text:p>
          </table:table-cell>
          <table:table-cell office:value-type="string" table:style-name="ce19">
            <text:p>陳偉恩</text:p>
          </table:table-cell>
          <table:table-cell office:value-type="string" table:style-name="ce20">
            <text:p>臺北市中正區龍興里14鄰三元街83號四樓</text:p>
          </table:table-cell>
          <table:table-cell office:value-type="float" office:value="23032845" table:style-name="ce2">
            <text:p>23032845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龍興里</text:p>
          </table:table-cell>
          <table:table-cell office:value-type="string" table:style-name="ce4">
            <text:p>015</text:p>
          </table:table-cell>
          <table:table-cell office:value-type="string" table:style-name="ce19">
            <text:p>湯張桂雲</text:p>
          </table:table-cell>
          <table:table-cell office:value-type="string" table:style-name="ce20">
            <text:p>臺北市中正區龍興里15鄰汀州路一段173號二樓</text:p>
          </table:table-cell>
          <table:table-cell office:value-type="float" office:value="23032845" table:style-name="ce2">
            <text:p>23032845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龍興里</text:p>
          </table:table-cell>
          <table:table-cell office:value-type="string" table:style-name="ce4">
            <text:p>016</text:p>
          </table:table-cell>
          <table:table-cell office:value-type="string" table:style-name="ce19">
            <text:p>尹華文</text:p>
          </table:table-cell>
          <table:table-cell office:value-type="string" table:style-name="ce20">
            <text:p>臺北市中正區龍興里16鄰和平西路二段98巷2弄9號四樓</text:p>
          </table:table-cell>
          <table:table-cell office:value-type="float" office:value="23032845" table:style-name="ce2">
            <text:p>23032845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龍興里</text:p>
          </table:table-cell>
          <table:table-cell office:value-type="string" table:style-name="ce4">
            <text:p>017</text:p>
          </table:table-cell>
          <table:table-cell office:value-type="string" table:style-name="ce19">
            <text:p>王庭閎</text:p>
          </table:table-cell>
          <table:table-cell office:value-type="string" table:style-name="ce20">
            <text:p>臺北市中正區龍興里17鄰汀州路一段77號</text:p>
          </table:table-cell>
          <table:table-cell office:value-type="float" office:value="23032845" table:style-name="ce2">
            <text:p>23032845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忠勤里</text:p>
          </table:table-cell>
          <table:table-cell office:value-type="string" table:style-name="ce4">
            <text:p>001</text:p>
          </table:table-cell>
          <table:table-cell office:value-type="string" table:style-name="ce6">
            <text:p>李逢春</text:p>
          </table:table-cell>
          <table:table-cell office:value-type="string" table:style-name="ce6">
            <text:p>臺北市中正區忠勤里1鄰中華路2段301巷5號</text:p>
          </table:table-cell>
          <table:table-cell office:value-type="float" office:value="23056741" table:style-name="ce2">
            <text:p>23056741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忠勤里</text:p>
          </table:table-cell>
          <table:table-cell office:value-type="string" table:style-name="ce4">
            <text:p>002</text:p>
          </table:table-cell>
          <table:table-cell office:value-type="string" table:style-name="ce6">
            <text:p>俞肇忠</text:p>
          </table:table-cell>
          <table:table-cell office:value-type="string" table:style-name="ce6">
            <text:p>臺北市中正區忠勤里2鄰西藏路77號3樓之1</text:p>
          </table:table-cell>
          <table:table-cell office:value-type="float" office:value="23056741" table:style-name="ce2">
            <text:p>23056741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忠勤里</text:p>
          </table:table-cell>
          <table:table-cell office:value-type="string" table:style-name="ce4">
            <text:p>003</text:p>
          </table:table-cell>
          <table:table-cell office:value-type="string" table:style-name="ce6">
            <text:p>許素美</text:p>
          </table:table-cell>
          <table:table-cell office:value-type="string" table:style-name="ce6">
            <text:p>臺北市中正區忠勤里3鄰中華路二段299號6樓之15</text:p>
          </table:table-cell>
          <table:table-cell office:value-type="float" office:value="23056741" table:style-name="ce2">
            <text:p>23056741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忠勤里</text:p>
          </table:table-cell>
          <table:table-cell office:value-type="string" table:style-name="ce4">
            <text:p>004</text:p>
          </table:table-cell>
          <table:table-cell office:value-type="string" table:style-name="ce6">
            <text:p>呂阿好</text:p>
          </table:table-cell>
          <table:table-cell office:value-type="string" table:style-name="ce6">
            <text:p>臺北市中正區忠勤里4鄰中華路2段301巷14號3樓</text:p>
          </table:table-cell>
          <table:table-cell office:value-type="float" office:value="23056741" table:style-name="ce2">
            <text:p>23056741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忠勤里</text:p>
          </table:table-cell>
          <table:table-cell office:value-type="string" table:style-name="ce4">
            <text:p>005</text:p>
          </table:table-cell>
          <table:table-cell office:value-type="string" table:style-name="ce6">
            <text:p>徐芳蘭</text:p>
          </table:table-cell>
          <table:table-cell office:value-type="string" table:style-name="ce6">
            <text:p>臺北市中正區忠勤里5鄰中華路2段305巷7號3樓</text:p>
          </table:table-cell>
          <table:table-cell office:value-type="float" office:value="23056741" table:style-name="ce2">
            <text:p>23056741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忠勤里</text:p>
          </table:table-cell>
          <table:table-cell office:value-type="string" table:style-name="ce4">
            <text:p>006</text:p>
          </table:table-cell>
          <table:table-cell office:value-type="string" table:style-name="ce6">
            <text:p>金睿祥</text:p>
          </table:table-cell>
          <table:table-cell office:value-type="string" table:style-name="ce6">
            <text:p>臺北市中正區忠勤里6鄰中華路2段307巷1號3樓</text:p>
          </table:table-cell>
          <table:table-cell office:value-type="float" office:value="23056741" table:style-name="ce2">
            <text:p>23056741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忠勤里</text:p>
          </table:table-cell>
          <table:table-cell office:value-type="string" table:style-name="ce4">
            <text:p>007</text:p>
          </table:table-cell>
          <table:table-cell office:value-type="string" table:style-name="ce6">
            <text:p>蕭晉星</text:p>
          </table:table-cell>
          <table:table-cell office:value-type="string" table:style-name="ce6">
            <text:p>臺北市中正區忠勤里7鄰中華路二段307巷18號2樓</text:p>
          </table:table-cell>
          <table:table-cell office:value-type="float" office:value="23056741" table:style-name="ce2">
            <text:p>23056741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忠勤里</text:p>
          </table:table-cell>
          <table:table-cell office:value-type="string" table:style-name="ce4">
            <text:p>008</text:p>
          </table:table-cell>
          <table:table-cell office:value-type="string" table:style-name="ce6">
            <text:p>陳美淳</text:p>
          </table:table-cell>
          <table:table-cell office:value-type="string" table:style-name="ce6">
            <text:p>臺北市中正區忠勤里8鄰中華路2段311巷1號4樓</text:p>
          </table:table-cell>
          <table:table-cell office:value-type="float" office:value="23056741" table:style-name="ce2">
            <text:p>23056741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忠勤里</text:p>
          </table:table-cell>
          <table:table-cell office:value-type="string" table:style-name="ce4">
            <text:p>009</text:p>
          </table:table-cell>
          <table:table-cell office:value-type="string" table:style-name="ce6">
            <text:p>洪玉英</text:p>
          </table:table-cell>
          <table:table-cell office:value-type="string" table:style-name="ce6">
            <text:p>臺北市中正區忠勤里9鄰中華路二段311巷4號</text:p>
          </table:table-cell>
          <table:table-cell office:value-type="float" office:value="23056741" table:style-name="ce2">
            <text:p>23056741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忠勤里</text:p>
          </table:table-cell>
          <table:table-cell office:value-type="string" table:style-name="ce4">
            <text:p>010</text:p>
          </table:table-cell>
          <table:table-cell office:value-type="string" table:style-name="ce6">
            <text:p>吳素幸</text:p>
          </table:table-cell>
          <table:table-cell office:value-type="string" table:style-name="ce6">
            <text:p>臺北市中正區忠勤里10鄰中華路2段315巷17號5樓</text:p>
          </table:table-cell>
          <table:table-cell office:value-type="float" office:value="23056741" table:style-name="ce2">
            <text:p>23056741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忠勤里</text:p>
          </table:table-cell>
          <table:table-cell office:value-type="string" table:style-name="ce4">
            <text:p>011</text:p>
          </table:table-cell>
          <table:table-cell office:value-type="string" table:style-name="ce6">
            <text:p>魏建忠</text:p>
          </table:table-cell>
          <table:table-cell office:value-type="string" table:style-name="ce6">
            <text:p>臺北市中正區忠勤里11鄰中華路二段307巷44號</text:p>
          </table:table-cell>
          <table:table-cell office:value-type="float" office:value="23056741" table:style-name="ce2">
            <text:p>23056741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忠勤里</text:p>
          </table:table-cell>
          <table:table-cell office:value-type="string" table:style-name="ce4">
            <text:p>012</text:p>
          </table:table-cell>
          <table:table-cell office:value-type="string" table:style-name="ce6">
            <text:p>黃麗燕</text:p>
          </table:table-cell>
          <table:table-cell office:value-type="string" table:style-name="ce6">
            <text:p>臺北市中正區忠勤里12鄰中華路2段307巷34號3樓</text:p>
          </table:table-cell>
          <table:table-cell office:value-type="float" office:value="23056741" table:style-name="ce2">
            <text:p>23056741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忠勤里</text:p>
          </table:table-cell>
          <table:table-cell office:value-type="string" table:style-name="ce4">
            <text:p>013</text:p>
          </table:table-cell>
          <table:table-cell office:value-type="string" table:style-name="ce6">
            <text:p>林劉瓊姿</text:p>
          </table:table-cell>
          <table:table-cell office:value-type="string" table:style-name="ce6">
            <text:p>臺北市中正區忠勤里13鄰中華路311巷41號</text:p>
          </table:table-cell>
          <table:table-cell office:value-type="float" office:value="23056741" table:style-name="ce2">
            <text:p>23056741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忠勤里</text:p>
          </table:table-cell>
          <table:table-cell office:value-type="string" table:style-name="ce4">
            <text:p>014</text:p>
          </table:table-cell>
          <table:table-cell office:value-type="string" table:style-name="ce6">
            <text:p>林丞璿</text:p>
          </table:table-cell>
          <table:table-cell office:value-type="string" table:style-name="ce6">
            <text:p>臺北市中正區忠勤里14鄰中華路2段309巷26號3樓</text:p>
          </table:table-cell>
          <table:table-cell office:value-type="float" office:value="23056741" table:style-name="ce2">
            <text:p>23056741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忠勤里</text:p>
          </table:table-cell>
          <table:table-cell office:value-type="string" table:style-name="ce4">
            <text:p>015</text:p>
          </table:table-cell>
          <table:table-cell office:value-type="string" table:style-name="ce6">
            <text:p>莊清賀</text:p>
          </table:table-cell>
          <table:table-cell office:value-type="string" table:style-name="ce6">
            <text:p>臺北市中正區忠勤里15鄰中華路二段311巷48號</text:p>
          </table:table-cell>
          <table:table-cell office:value-type="float" office:value="23056741" table:style-name="ce2">
            <text:p>23056741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忠勤里</text:p>
          </table:table-cell>
          <table:table-cell office:value-type="string" table:style-name="ce4">
            <text:p>016</text:p>
          </table:table-cell>
          <table:table-cell office:value-type="string" table:style-name="ce6">
            <text:p>李美珠</text:p>
          </table:table-cell>
          <table:table-cell office:value-type="string" table:style-name="ce6">
            <text:p>臺北市中正區忠勤里16鄰中華路二段313巷25號</text:p>
          </table:table-cell>
          <table:table-cell office:value-type="float" office:value="23056741" table:style-name="ce2">
            <text:p>23056741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忠勤里</text:p>
          </table:table-cell>
          <table:table-cell office:value-type="string" table:style-name="ce4">
            <text:p>017</text:p>
          </table:table-cell>
          <table:table-cell office:value-type="string" table:style-name="ce6">
            <text:p>李美輝</text:p>
          </table:table-cell>
          <table:table-cell office:value-type="string" table:style-name="ce6">
            <text:p>臺北市中正區忠勤里17鄰中華路二段315巷51號</text:p>
          </table:table-cell>
          <table:table-cell office:value-type="float" office:value="23056741" table:style-name="ce2">
            <text:p>23056741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忠勤里</text:p>
          </table:table-cell>
          <table:table-cell office:value-type="string" table:style-name="ce4">
            <text:p>018</text:p>
          </table:table-cell>
          <table:table-cell office:value-type="string" table:style-name="ce6">
            <text:p>翁聖昌</text:p>
          </table:table-cell>
          <table:table-cell office:value-type="string" table:style-name="ce6">
            <text:p>臺北市中正區忠勤里18鄰中華路2段313巷32號5樓</text:p>
          </table:table-cell>
          <table:table-cell office:value-type="float" office:value="23056741" table:style-name="ce2">
            <text:p>23056741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忠勤里</text:p>
          </table:table-cell>
          <table:table-cell office:value-type="string" table:style-name="ce4">
            <text:p>019</text:p>
          </table:table-cell>
          <table:table-cell office:value-type="string" table:style-name="ce6">
            <text:p>潘梅香</text:p>
          </table:table-cell>
          <table:table-cell office:value-type="string" table:style-name="ce6">
            <text:p>臺北市中正區忠勤里19鄰惠安街5號6樓之3</text:p>
          </table:table-cell>
          <table:table-cell office:value-type="float" office:value="23056741" table:style-name="ce2">
            <text:p>23056741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忠勤里</text:p>
          </table:table-cell>
          <table:table-cell office:value-type="string" table:style-name="ce4">
            <text:p>020</text:p>
          </table:table-cell>
          <table:table-cell office:value-type="string" table:style-name="ce6">
            <text:p>鍾湟貴</text:p>
          </table:table-cell>
          <table:table-cell office:value-type="string" table:style-name="ce6">
            <text:p>臺北市中正區忠勤里20鄰南海路101-3號</text:p>
          </table:table-cell>
          <table:table-cell office:value-type="float" office:value="23056741" table:style-name="ce2">
            <text:p>23056741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忠勤里</text:p>
          </table:table-cell>
          <table:table-cell office:value-type="string" table:style-name="ce4">
            <text:p>021</text:p>
          </table:table-cell>
          <table:table-cell office:value-type="string" table:style-name="ce6">
            <text:p>陳玉花</text:p>
          </table:table-cell>
          <table:table-cell office:value-type="string" table:style-name="ce6">
            <text:p>臺北市中正區忠勤里21鄰南海路107號3樓之4</text:p>
          </table:table-cell>
          <table:table-cell office:value-type="float" office:value="23056741" table:style-name="ce2">
            <text:p>23056741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忠勤里</text:p>
          </table:table-cell>
          <table:table-cell office:value-type="string" table:style-name="ce4">
            <text:p>022</text:p>
          </table:table-cell>
          <table:table-cell office:value-type="string" table:style-name="ce6">
            <text:p>薛梅英</text:p>
          </table:table-cell>
          <table:table-cell office:value-type="string" table:style-name="ce6">
            <text:p>臺北市中正區忠勤里22鄰中華路2段339號7樓</text:p>
          </table:table-cell>
          <table:table-cell office:value-type="float" office:value="23056741" table:style-name="ce2">
            <text:p>23056741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忠勤里</text:p>
          </table:table-cell>
          <table:table-cell office:value-type="string" table:style-name="ce4">
            <text:p>023</text:p>
          </table:table-cell>
          <table:table-cell office:value-type="string" table:style-name="ce6">
            <text:p>林麗雪</text:p>
          </table:table-cell>
          <table:table-cell office:value-type="string" table:style-name="ce6">
            <text:p>臺北市中正區忠勤里23鄰中華路2段319之5號</text:p>
          </table:table-cell>
          <table:table-cell office:value-type="float" office:value="23056741" table:style-name="ce2">
            <text:p>23056741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忠勤里</text:p>
          </table:table-cell>
          <table:table-cell office:value-type="string" table:style-name="ce4">
            <text:p>024</text:p>
          </table:table-cell>
          <table:table-cell office:value-type="string" table:style-name="ce6">
            <text:p>姚娉婷</text:p>
          </table:table-cell>
          <table:table-cell office:value-type="string" table:style-name="ce6">
            <text:p>臺北市中正區忠勤里24鄰中華路2段315巷4弄1號6樓之5</text:p>
          </table:table-cell>
          <table:table-cell office:value-type="float" office:value="23056741" table:style-name="ce2">
            <text:p>23056741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忠勤里</text:p>
          </table:table-cell>
          <table:table-cell office:value-type="string" table:style-name="ce4">
            <text:p>025</text:p>
          </table:table-cell>
          <table:table-cell office:value-type="string" table:style-name="ce6">
            <text:p>吳秋珍</text:p>
          </table:table-cell>
          <table:table-cell office:value-type="string" table:style-name="ce6">
            <text:p>臺北市中正區忠勤里25鄰中華路2段315巷4弄3號6樓之7</text:p>
          </table:table-cell>
          <table:table-cell office:value-type="float" office:value="23056741" table:style-name="ce2">
            <text:p>23056741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忠勤里</text:p>
          </table:table-cell>
          <table:table-cell office:value-type="string" table:style-name="ce4">
            <text:p>026</text:p>
          </table:table-cell>
          <table:table-cell office:value-type="string" table:style-name="ce6">
            <text:p>彭紹智</text:p>
          </table:table-cell>
          <table:table-cell office:value-type="string" table:style-name="ce6">
            <text:p>臺北市中正區忠勤里26鄰南海路93巷18號</text:p>
          </table:table-cell>
          <table:table-cell office:value-type="float" office:value="23056741" table:style-name="ce2">
            <text:p>23056741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忠勤里</text:p>
          </table:table-cell>
          <table:table-cell office:value-type="string" table:style-name="ce4">
            <text:p>027</text:p>
          </table:table-cell>
          <table:table-cell office:value-type="string" table:style-name="ce6">
            <text:p>龍桂英</text:p>
          </table:table-cell>
          <table:table-cell office:value-type="string" table:style-name="ce6">
            <text:p>臺北市中正區忠勤里27鄰汀州路1段140巷10號</text:p>
          </table:table-cell>
          <table:table-cell office:value-type="float" office:value="23056741" table:style-name="ce2">
            <text:p>23056741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忠勤里</text:p>
          </table:table-cell>
          <table:table-cell office:value-type="string" table:style-name="ce4">
            <text:p>028</text:p>
          </table:table-cell>
          <table:table-cell office:value-type="string" table:style-name="ce6">
            <text:p>謝宜靜</text:p>
          </table:table-cell>
          <table:table-cell office:value-type="string" table:style-name="ce6">
            <text:p>臺北市中正區忠勤里28鄰汀州路1段116號</text:p>
          </table:table-cell>
          <table:table-cell office:value-type="float" office:value="23056741" table:style-name="ce2">
            <text:p>23056741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忠勤里</text:p>
          </table:table-cell>
          <table:table-cell office:value-type="string" table:style-name="ce4">
            <text:p>029</text:p>
          </table:table-cell>
          <table:table-cell office:value-type="string" table:style-name="ce6">
            <text:p>吳信誠</text:p>
          </table:table-cell>
          <table:table-cell office:value-type="string" table:style-name="ce6">
            <text:p>臺北市中正區忠勤里29鄰惠安街17號5樓</text:p>
          </table:table-cell>
          <table:table-cell office:value-type="float" office:value="23056741" table:style-name="ce2">
            <text:p>23056741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忠勤里</text:p>
          </table:table-cell>
          <table:table-cell office:value-type="string" table:style-name="ce4">
            <text:p>030</text:p>
          </table:table-cell>
          <table:table-cell office:value-type="string" table:style-name="ce6">
            <text:p>吳有望</text:p>
          </table:table-cell>
          <table:table-cell office:value-type="string" table:style-name="ce6">
            <text:p>臺北市中正區忠勤里30鄰汀州路一段92巷33號2F-1</text:p>
          </table:table-cell>
          <table:table-cell office:value-type="float" office:value="23056741" table:style-name="ce2">
            <text:p>23056741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忠勤里</text:p>
          </table:table-cell>
          <table:table-cell office:value-type="string" table:style-name="ce4">
            <text:p>031</text:p>
          </table:table-cell>
          <table:table-cell office:value-type="string" table:style-name="ce6">
            <text:p>徐瑞鍬</text:p>
          </table:table-cell>
          <table:table-cell office:value-type="string" table:style-name="ce6">
            <text:p>臺北市中正區忠勤里31鄰汀州路一段92巷10號4F</text:p>
          </table:table-cell>
          <table:table-cell office:value-type="float" office:value="23056741" table:style-name="ce2">
            <text:p>23056741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廈安里</text:p>
          </table:table-cell>
          <table:table-cell office:value-type="string" table:style-name="ce4">
            <text:p>001</text:p>
          </table:table-cell>
          <table:table-cell office:value-type="string" table:style-name="ce6">
            <text:p>邱熾濤</text:p>
          </table:table-cell>
          <table:table-cell office:value-type="string" table:style-name="ce6">
            <text:p>臺北市中正區廈安里1鄰和平西路2段142號3樓之6</text:p>
          </table:table-cell>
          <table:table-cell office:value-type="float" office:value="23069521" table:style-name="ce2">
            <text:p>23069521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廈安里</text:p>
          </table:table-cell>
          <table:table-cell office:value-type="string" table:style-name="ce4">
            <text:p>002</text:p>
          </table:table-cell>
          <table:table-cell office:value-type="string" table:style-name="ce18">
            <text:p>彭慧謙</text:p>
          </table:table-cell>
          <table:table-cell office:value-type="string" table:style-name="ce6">
            <text:p>臺北市中正區廈安里2鄰中華路2段109巷5號3樓</text:p>
          </table:table-cell>
          <table:table-cell office:value-type="float" office:value="23069521" table:style-name="ce2">
            <text:p>23069521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廈安里</text:p>
          </table:table-cell>
          <table:table-cell office:value-type="string" table:style-name="ce4">
            <text:p>003</text:p>
          </table:table-cell>
          <table:table-cell office:value-type="string" table:style-name="ce6">
            <text:p>陳美幼</text:p>
          </table:table-cell>
          <table:table-cell office:value-type="string" table:style-name="ce6">
            <text:p>臺北市中正區廈安里3鄰和平西路2段134巷2號12樓</text:p>
          </table:table-cell>
          <table:table-cell office:value-type="float" office:value="23069521" table:style-name="ce2">
            <text:p>23069521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廈安里</text:p>
          </table:table-cell>
          <table:table-cell office:value-type="string" table:style-name="ce4">
            <text:p>004</text:p>
          </table:table-cell>
          <table:table-cell office:value-type="string" table:style-name="ce6">
            <text:p>洪崇禮</text:p>
          </table:table-cell>
          <table:table-cell office:value-type="string" table:style-name="ce6">
            <text:p>臺北市中正區廈安里4鄰大埔街21巷20號</text:p>
          </table:table-cell>
          <table:table-cell office:value-type="float" office:value="23069521" table:style-name="ce2">
            <text:p>23069521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廈安里</text:p>
          </table:table-cell>
          <table:table-cell office:value-type="string" table:style-name="ce4">
            <text:p>005</text:p>
          </table:table-cell>
          <table:table-cell office:value-type="string" table:style-name="ce6">
            <text:p>蔡陳呈月</text:p>
          </table:table-cell>
          <table:table-cell office:value-type="string" table:style-name="ce6">
            <text:p>臺北市中正區廈安里5鄰中華路2段143號3樓</text:p>
          </table:table-cell>
          <table:table-cell office:value-type="float" office:value="23069521" table:style-name="ce2">
            <text:p>23069521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廈安里</text:p>
          </table:table-cell>
          <table:table-cell office:value-type="string" table:style-name="ce4">
            <text:p>006</text:p>
          </table:table-cell>
          <table:table-cell office:value-type="string" table:style-name="ce6">
            <text:p>鄭水妹</text:p>
          </table:table-cell>
          <table:table-cell office:value-type="string" table:style-name="ce6">
            <text:p>臺北市中正區廈安里6鄰莒光路28號</text:p>
          </table:table-cell>
          <table:table-cell office:value-type="float" office:value="23069521" table:style-name="ce2">
            <text:p>23069521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廈安里</text:p>
          </table:table-cell>
          <table:table-cell office:value-type="string" table:style-name="ce4">
            <text:p>007</text:p>
          </table:table-cell>
          <table:table-cell office:value-type="string" table:style-name="ce6">
            <text:p>洪閃</text:p>
          </table:table-cell>
          <table:table-cell office:value-type="string" table:style-name="ce6">
            <text:p>臺北市中正區廈安里7鄰和平西路2段104巷2之53號</text:p>
          </table:table-cell>
          <table:table-cell office:value-type="float" office:value="23069521" table:style-name="ce2">
            <text:p>23069521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廈安里</text:p>
          </table:table-cell>
          <table:table-cell office:value-type="string" table:style-name="ce4">
            <text:p>008</text:p>
          </table:table-cell>
          <table:table-cell office:value-type="string" table:style-name="ce6">
            <text:p>廖滿足</text:p>
          </table:table-cell>
          <table:table-cell office:value-type="string" table:style-name="ce6">
            <text:p>臺北市中正區廈安里8鄰汀州路一段78號16樓</text:p>
          </table:table-cell>
          <table:table-cell office:value-type="float" office:value="23069521" table:style-name="ce2">
            <text:p>23069521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廈安里</text:p>
          </table:table-cell>
          <table:table-cell office:value-type="string" table:style-name="ce4">
            <text:p>009</text:p>
          </table:table-cell>
          <table:table-cell office:value-type="string" table:style-name="ce6">
            <text:p>柯峯一</text:p>
          </table:table-cell>
          <table:table-cell office:value-type="string" table:style-name="ce6">
            <text:p>臺北市中正區廈安里9鄰莒光路75號</text:p>
          </table:table-cell>
          <table:table-cell office:value-type="float" office:value="23069521" table:style-name="ce2">
            <text:p>23069521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廈安里</text:p>
          </table:table-cell>
          <table:table-cell office:value-type="string" table:style-name="ce4">
            <text:p>010</text:p>
          </table:table-cell>
          <table:table-cell office:value-type="string" table:style-name="ce6">
            <text:p>陳枝花</text:p>
          </table:table-cell>
          <table:table-cell office:value-type="string" table:style-name="ce6">
            <text:p>臺北市中正區廈安里10鄰中華路2段175巷22號</text:p>
          </table:table-cell>
          <table:table-cell office:value-type="float" office:value="23069521" table:style-name="ce2">
            <text:p>23069521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廈安里</text:p>
          </table:table-cell>
          <table:table-cell office:value-type="string" table:style-name="ce4">
            <text:p>011</text:p>
          </table:table-cell>
          <table:table-cell office:value-type="string" table:style-name="ce6">
            <text:p>張鴻隆</text:p>
          </table:table-cell>
          <table:table-cell office:value-type="string" table:style-name="ce6">
            <text:p>臺北市中正區廈安里11鄰中華路2段157號5樓</text:p>
          </table:table-cell>
          <table:table-cell office:value-type="float" office:value="23069521" table:style-name="ce2">
            <text:p>23069521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愛國里</text:p>
          </table:table-cell>
          <table:table-cell office:value-type="string" table:style-name="ce4">
            <text:p>001</text:p>
          </table:table-cell>
          <table:table-cell office:value-type="string" table:style-name="ce17">
            <text:p>缺</text:p>
          </table:table-cell>
          <table:table-cell table:style-name="ce9"/>
          <table:table-cell table:style-name="ce2"/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愛國里</text:p>
          </table:table-cell>
          <table:table-cell office:value-type="string" table:style-name="ce4">
            <text:p>002</text:p>
          </table:table-cell>
          <table:table-cell office:value-type="string" table:style-name="ce6">
            <text:p>周宥辰</text:p>
          </table:table-cell>
          <table:table-cell office:value-type="string" table:style-name="ce6">
            <text:p>臺北市中正區愛國里2鄰中華路2段75巷3號</text:p>
          </table:table-cell>
          <table:table-cell office:value-type="float" office:value="23881662" table:style-name="ce2">
            <text:p>23881662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愛國里</text:p>
          </table:table-cell>
          <table:table-cell office:value-type="string" table:style-name="ce4">
            <text:p>003</text:p>
          </table:table-cell>
          <table:table-cell office:value-type="string" table:style-name="ce18">
            <text:p>周室均</text:p>
          </table:table-cell>
          <table:table-cell office:value-type="string" table:style-name="ce9">
            <text:p>臺北市中正區愛國里3鄰延平南路192巷6號</text:p>
          </table:table-cell>
          <table:table-cell office:value-type="float" office:value="23881662" table:style-name="ce2">
            <text:p>23881662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愛國里</text:p>
          </table:table-cell>
          <table:table-cell office:value-type="string" table:style-name="ce4">
            <text:p>004</text:p>
          </table:table-cell>
          <table:table-cell office:value-type="string" table:style-name="ce6">
            <text:p>高翠梅</text:p>
          </table:table-cell>
          <table:table-cell office:value-type="string" table:style-name="ce6">
            <text:p>臺北市中正區愛國里4鄰延平南路270號2樓</text:p>
          </table:table-cell>
          <table:table-cell office:value-type="float" office:value="23881662" table:style-name="ce2">
            <text:p>23881662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愛國里</text:p>
          </table:table-cell>
          <table:table-cell office:value-type="string" table:style-name="ce4">
            <text:p>005</text:p>
          </table:table-cell>
          <table:table-cell office:value-type="string" table:style-name="ce18">
            <text:p>鍾順喜</text:p>
          </table:table-cell>
          <table:table-cell office:value-type="string" table:style-name="ce9">
            <text:p>臺北市中正區愛國里5鄰和平西路2段97號</text:p>
          </table:table-cell>
          <table:table-cell office:value-type="float" office:value="23881662" table:style-name="ce2">
            <text:p>23881662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愛國里</text:p>
          </table:table-cell>
          <table:table-cell office:value-type="string" table:style-name="ce4">
            <text:p>006</text:p>
          </table:table-cell>
          <table:table-cell office:value-type="string" table:style-name="ce6">
            <text:p>向華淦</text:p>
          </table:table-cell>
          <table:table-cell office:value-type="string" table:style-name="ce6">
            <text:p>臺北市中正區愛國里6鄰中華路2段75巷17號5樓之2</text:p>
          </table:table-cell>
          <table:table-cell office:value-type="float" office:value="23881662" table:style-name="ce2">
            <text:p>23881662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愛國里</text:p>
          </table:table-cell>
          <table:table-cell office:value-type="string" table:style-name="ce4">
            <text:p>007</text:p>
          </table:table-cell>
          <table:table-cell office:value-type="string" table:style-name="ce17">
            <text:p>缺</text:p>
          </table:table-cell>
          <table:table-cell table:style-name="ce9"/>
          <table:table-cell table:style-name="ce2"/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愛國里</text:p>
          </table:table-cell>
          <table:table-cell office:value-type="string" table:style-name="ce4">
            <text:p>008</text:p>
          </table:table-cell>
          <table:table-cell office:value-type="string" table:style-name="ce6">
            <text:p>許瓊珊</text:p>
          </table:table-cell>
          <table:table-cell office:value-type="string" table:style-name="ce6">
            <text:p>臺北市中正區愛國里8鄰中華路2段81巷61號</text:p>
          </table:table-cell>
          <table:table-cell office:value-type="float" office:value="23881662" table:style-name="ce2">
            <text:p>23881662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愛國里</text:p>
          </table:table-cell>
          <table:table-cell office:value-type="string" table:style-name="ce4">
            <text:p>009</text:p>
          </table:table-cell>
          <table:table-cell office:value-type="string" table:style-name="ce6">
            <text:p>馬姚永芬</text:p>
          </table:table-cell>
          <table:table-cell office:value-type="string" table:style-name="ce6">
            <text:p>臺北市中正區愛國里9鄰延平南路258巷4號4樓</text:p>
          </table:table-cell>
          <table:table-cell office:value-type="float" office:value="23881662" table:style-name="ce2">
            <text:p>23881662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愛國里</text:p>
          </table:table-cell>
          <table:table-cell office:value-type="string" table:style-name="ce4">
            <text:p>010</text:p>
          </table:table-cell>
          <table:table-cell office:value-type="string" table:style-name="ce6">
            <text:p>陳在清</text:p>
          </table:table-cell>
          <table:table-cell office:value-type="string" table:style-name="ce6">
            <text:p>臺北市中正區愛國里10鄰延平南路248巷2號2樓</text:p>
          </table:table-cell>
          <table:table-cell office:value-type="float" office:value="23881662" table:style-name="ce2">
            <text:p>23881662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愛國里</text:p>
          </table:table-cell>
          <table:table-cell office:value-type="string" table:style-name="ce4">
            <text:p>011</text:p>
          </table:table-cell>
          <table:table-cell office:value-type="string" table:style-name="ce6">
            <text:p>張銀</text:p>
          </table:table-cell>
          <table:table-cell office:value-type="string" table:style-name="ce6">
            <text:p>臺北市中正區愛國里11鄰延平南路236號7樓之2</text:p>
          </table:table-cell>
          <table:table-cell office:value-type="float" office:value="23881662" table:style-name="ce2">
            <text:p>23881662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愛國里</text:p>
          </table:table-cell>
          <table:table-cell office:value-type="string" table:style-name="ce4">
            <text:p>012</text:p>
          </table:table-cell>
          <table:table-cell office:value-type="string" table:style-name="ce6">
            <text:p>陳永旺</text:p>
          </table:table-cell>
          <table:table-cell office:value-type="string" table:style-name="ce6">
            <text:p>臺北市中正區愛國里12鄰延平南路230巷8號2樓</text:p>
          </table:table-cell>
          <table:table-cell office:value-type="float" office:value="23881662" table:style-name="ce2">
            <text:p>23881662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愛國里</text:p>
          </table:table-cell>
          <table:table-cell office:value-type="string" table:style-name="ce4">
            <text:p>013</text:p>
          </table:table-cell>
          <table:table-cell office:value-type="string" table:style-name="ce6">
            <text:p>鄭思惠</text:p>
          </table:table-cell>
          <table:table-cell office:value-type="string" table:style-name="ce6">
            <text:p>臺北市中正區愛國里13鄰中華路2段75巷1弄39號</text:p>
          </table:table-cell>
          <table:table-cell office:value-type="float" office:value="23881662" table:style-name="ce2">
            <text:p>23881662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愛國里</text:p>
          </table:table-cell>
          <table:table-cell office:value-type="string" table:style-name="ce4">
            <text:p>014</text:p>
          </table:table-cell>
          <table:table-cell office:value-type="string" table:style-name="ce17">
            <text:p>缺</text:p>
          </table:table-cell>
          <table:table-cell table:style-name="ce9"/>
          <table:table-cell table:style-name="ce2"/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愛國里</text:p>
          </table:table-cell>
          <table:table-cell office:value-type="string" table:style-name="ce4">
            <text:p>015</text:p>
          </table:table-cell>
          <table:table-cell office:value-type="string" table:style-name="ce6">
            <text:p>呂晴美</text:p>
          </table:table-cell>
          <table:table-cell office:value-type="string" table:style-name="ce6">
            <text:p>臺北市中正區愛國里15鄰延平南路212號2樓之4</text:p>
          </table:table-cell>
          <table:table-cell office:value-type="float" office:value="23881662" table:style-name="ce2">
            <text:p>23881662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南門里</text:p>
          </table:table-cell>
          <table:table-cell office:value-type="string" table:style-name="ce4">
            <text:p>001</text:p>
          </table:table-cell>
          <table:table-cell office:value-type="string" table:style-name="ce6">
            <text:p>林梅萍</text:p>
          </table:table-cell>
          <table:table-cell office:value-type="string" table:style-name="ce6">
            <text:p>臺北市中正區南門里1鄰中華路2段75巷40號3樓</text:p>
          </table:table-cell>
          <table:table-cell office:value-type="float" office:value="23818302" table:style-name="ce2">
            <text:p>23818302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南門里</text:p>
          </table:table-cell>
          <table:table-cell office:value-type="string" table:style-name="ce4">
            <text:p>002</text:p>
          </table:table-cell>
          <table:table-cell office:value-type="string" table:style-name="ce6">
            <text:p>蔡月桂</text:p>
          </table:table-cell>
          <table:table-cell office:value-type="string" table:style-name="ce6">
            <text:p>臺北市中正區南門里2鄰延平南路225號</text:p>
          </table:table-cell>
          <table:table-cell office:value-type="float" office:value="23818302" table:style-name="ce2">
            <text:p>23818302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南門里</text:p>
          </table:table-cell>
          <table:table-cell office:value-type="string" table:style-name="ce4">
            <text:p>003</text:p>
          </table:table-cell>
          <table:table-cell office:value-type="string" table:style-name="ce6">
            <text:p>周蘭新</text:p>
          </table:table-cell>
          <table:table-cell office:value-type="string" table:style-name="ce6">
            <text:p>臺北市中正區南門里3鄰廣州街8巷23號4樓</text:p>
          </table:table-cell>
          <table:table-cell office:value-type="float" office:value="23818302" table:style-name="ce2">
            <text:p>23818302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南門里</text:p>
          </table:table-cell>
          <table:table-cell office:value-type="string" table:style-name="ce4">
            <text:p>004</text:p>
          </table:table-cell>
          <table:table-cell office:value-type="string" table:style-name="ce6">
            <text:p>鄭盛全</text:p>
          </table:table-cell>
          <table:table-cell office:value-type="string" table:style-name="ce6">
            <text:p>臺北市中正區南門里4鄰博愛路224巷2弄10號</text:p>
          </table:table-cell>
          <table:table-cell office:value-type="float" office:value="23818302" table:style-name="ce2">
            <text:p>23818302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南門里</text:p>
          </table:table-cell>
          <table:table-cell office:value-type="string" table:style-name="ce4">
            <text:p>005</text:p>
          </table:table-cell>
          <table:table-cell office:value-type="string" table:style-name="ce6">
            <text:p>林寶桂</text:p>
          </table:table-cell>
          <table:table-cell office:value-type="string" table:style-name="ce6">
            <text:p>臺北市中正區南門里5鄰博愛路222號9樓</text:p>
          </table:table-cell>
          <table:table-cell office:value-type="float" office:value="23818302" table:style-name="ce2">
            <text:p>23818302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南門里</text:p>
          </table:table-cell>
          <table:table-cell office:value-type="string" table:style-name="ce4">
            <text:p>006</text:p>
          </table:table-cell>
          <table:table-cell office:value-type="string" table:style-name="ce6">
            <text:p>許金壽</text:p>
          </table:table-cell>
          <table:table-cell office:value-type="string" table:style-name="ce6">
            <text:p>臺北市中正區南門里6鄰博愛路216之1號5樓之1</text:p>
          </table:table-cell>
          <table:table-cell office:value-type="float" office:value="23818302" table:style-name="ce2">
            <text:p>23818302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南門里</text:p>
          </table:table-cell>
          <table:table-cell office:value-type="string" table:style-name="ce4">
            <text:p>007</text:p>
          </table:table-cell>
          <table:table-cell office:value-type="string" table:style-name="ce6">
            <text:p>呂黃碧娥</text:p>
          </table:table-cell>
          <table:table-cell office:value-type="string" table:style-name="ce6">
            <text:p>臺北市中正區南門里7鄰延平南路179巷1弄6號5樓</text:p>
          </table:table-cell>
          <table:table-cell office:value-type="float" office:value="23818302" table:style-name="ce2">
            <text:p>23818302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南門里</text:p>
          </table:table-cell>
          <table:table-cell office:value-type="string" table:style-name="ce4">
            <text:p>008</text:p>
          </table:table-cell>
          <table:table-cell office:value-type="string" table:style-name="ce6">
            <text:p>江桂玉</text:p>
          </table:table-cell>
          <table:table-cell office:value-type="string" table:style-name="ce6">
            <text:p>臺北市中正區南門里8鄰延平南路179巷3號2樓之2</text:p>
          </table:table-cell>
          <table:table-cell office:value-type="float" office:value="23818302" table:style-name="ce2">
            <text:p>23818302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南門里</text:p>
          </table:table-cell>
          <table:table-cell office:value-type="string" table:style-name="ce4">
            <text:p>009</text:p>
          </table:table-cell>
          <table:table-cell office:value-type="string" table:style-name="ce6">
            <text:p>黃雪梅</text:p>
          </table:table-cell>
          <table:table-cell office:value-type="string" table:style-name="ce6">
            <text:p>臺北市中正區南門里9鄰博愛路230巷11-3號</text:p>
          </table:table-cell>
          <table:table-cell office:value-type="float" office:value="23818302" table:style-name="ce2">
            <text:p>23818302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南門里</text:p>
          </table:table-cell>
          <table:table-cell office:value-type="string" table:style-name="ce4">
            <text:p>010</text:p>
          </table:table-cell>
          <table:table-cell office:value-type="string" table:style-name="ce17">
            <text:p>缺</text:p>
          </table:table-cell>
          <table:table-cell table:style-name="ce9"/>
          <table:table-cell table:style-name="ce2"/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南門里</text:p>
          </table:table-cell>
          <table:table-cell office:value-type="string" table:style-name="ce4">
            <text:p>011</text:p>
          </table:table-cell>
          <table:table-cell office:value-type="string" table:style-name="ce9">
            <text:p>許碧惠</text:p>
          </table:table-cell>
          <table:table-cell office:value-type="string" table:style-name="ce9">
            <text:p>臺北市中正區南門里11鄰延平南路157巷1號5樓</text:p>
          </table:table-cell>
          <table:table-cell office:value-type="float" office:value="23818302" table:style-name="ce2">
            <text:p>23818302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南門里</text:p>
          </table:table-cell>
          <table:table-cell office:value-type="string" table:style-name="ce4">
            <text:p>012</text:p>
          </table:table-cell>
          <table:table-cell office:value-type="string" table:style-name="ce6">
            <text:p>陳通保</text:p>
          </table:table-cell>
          <table:table-cell office:value-type="string" table:style-name="ce6">
            <text:p>臺北市中正區南門里12鄰延平南路195巷2號</text:p>
          </table:table-cell>
          <table:table-cell office:value-type="float" office:value="23818302" table:style-name="ce2">
            <text:p>23818302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南門里</text:p>
          </table:table-cell>
          <table:table-cell office:value-type="string" table:style-name="ce4">
            <text:p>013</text:p>
          </table:table-cell>
          <table:table-cell office:value-type="string" table:style-name="ce6">
            <text:p>陳彰仁</text:p>
          </table:table-cell>
          <table:table-cell office:value-type="string" table:style-name="ce6">
            <text:p>臺北市中正區南門里13鄰延平南路163巷2號7樓之1</text:p>
          </table:table-cell>
          <table:table-cell office:value-type="float" office:value="23818302" table:style-name="ce2">
            <text:p>23818302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南門里</text:p>
          </table:table-cell>
          <table:table-cell office:value-type="string" table:style-name="ce4">
            <text:p>014</text:p>
          </table:table-cell>
          <table:table-cell office:value-type="string" table:style-name="ce6">
            <text:p>莊良苑</text:p>
          </table:table-cell>
          <table:table-cell office:value-type="string" table:style-name="ce6">
            <text:p>臺北市中正區南門里14鄰廣州街1之3號</text:p>
          </table:table-cell>
          <table:table-cell office:value-type="float" office:value="23818302" table:style-name="ce2">
            <text:p>23818302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南門里</text:p>
          </table:table-cell>
          <table:table-cell office:value-type="string" table:style-name="ce4">
            <text:p>015</text:p>
          </table:table-cell>
          <table:table-cell office:value-type="string" table:style-name="ce6">
            <text:p>王參華</text:p>
          </table:table-cell>
          <table:table-cell office:value-type="string" table:style-name="ce6">
            <text:p>臺北市中正區南門里15鄰博愛路191巷2號4樓</text:p>
          </table:table-cell>
          <table:table-cell office:value-type="float" office:value="23818302" table:style-name="ce2">
            <text:p>23818302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南門里</text:p>
          </table:table-cell>
          <table:table-cell office:value-type="string" table:style-name="ce4">
            <text:p>016</text:p>
          </table:table-cell>
          <table:table-cell office:value-type="string" table:style-name="ce6">
            <text:p>簡伉雪</text:p>
          </table:table-cell>
          <table:table-cell office:value-type="string" table:style-name="ce6">
            <text:p>臺北市中正區南門里16鄰博愛路197號2樓</text:p>
          </table:table-cell>
          <table:table-cell office:value-type="float" office:value="23818302" table:style-name="ce2">
            <text:p>23818302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龍光里</text:p>
          </table:table-cell>
          <table:table-cell office:value-type="string" table:style-name="ce4">
            <text:p>001</text:p>
          </table:table-cell>
          <table:table-cell office:value-type="string" table:style-name="ce17">
            <text:p>缺</text:p>
          </table:table-cell>
          <table:table-cell table:style-name="ce6"/>
          <table:table-cell table:style-name="ce2"/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龍光里</text:p>
          </table:table-cell>
          <table:table-cell office:value-type="string" table:style-name="ce4">
            <text:p>002</text:p>
          </table:table-cell>
          <table:table-cell office:value-type="string" table:style-name="ce21">
            <text:p>空鄰</text:p>
          </table:table-cell>
          <table:table-cell table:style-name="ce9"/>
          <table:table-cell table:style-name="ce2"/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龍光里</text:p>
          </table:table-cell>
          <table:table-cell office:value-type="string" table:style-name="ce4">
            <text:p>003</text:p>
          </table:table-cell>
          <table:table-cell office:value-type="string" table:style-name="ce6">
            <text:p>周劉錦玉</text:p>
          </table:table-cell>
          <table:table-cell office:value-type="string" table:style-name="ce6">
            <text:p>臺北市中正區龍光里3鄰和平西路2段49號</text:p>
          </table:table-cell>
          <table:table-cell office:value-type="float" office:value="23033498" table:style-name="ce2">
            <text:p>23033498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龍光里</text:p>
          </table:table-cell>
          <table:table-cell office:value-type="string" table:style-name="ce4">
            <text:p>004</text:p>
          </table:table-cell>
          <table:table-cell office:value-type="string" table:style-name="ce6">
            <text:p>周麗雲</text:p>
          </table:table-cell>
          <table:table-cell office:value-type="string" table:style-name="ce6">
            <text:p>臺北市中正區龍光里4鄰寧波西街114-1號</text:p>
          </table:table-cell>
          <table:table-cell office:value-type="float" office:value="23033498" table:style-name="ce2">
            <text:p>23033498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龍光里</text:p>
          </table:table-cell>
          <table:table-cell office:value-type="string" table:style-name="ce4">
            <text:p>005</text:p>
          </table:table-cell>
          <table:table-cell office:value-type="string" table:style-name="ce13">
            <text:p>蔡李鑫</text:p>
          </table:table-cell>
          <table:table-cell office:value-type="string" table:style-name="ce13">
            <text:p>臺北市中正區龍光里5鄰泉州街6巷8號1樓</text:p>
          </table:table-cell>
          <table:table-cell office:value-type="float" office:value="23033498" table:style-name="ce2">
            <text:p>23033498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龍光里</text:p>
          </table:table-cell>
          <table:table-cell office:value-type="string" table:style-name="ce4">
            <text:p>006</text:p>
          </table:table-cell>
          <table:table-cell office:value-type="string" table:style-name="ce6">
            <text:p>黃旭輝</text:p>
          </table:table-cell>
          <table:table-cell office:value-type="string" table:style-name="ce6">
            <text:p>臺北市中正區龍光里6鄰重慶南路二段86巷15號</text:p>
          </table:table-cell>
          <table:table-cell office:value-type="float" office:value="23033498" table:style-name="ce2">
            <text:p>23033498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龍光里</text:p>
          </table:table-cell>
          <table:table-cell office:value-type="string" table:style-name="ce4">
            <text:p>007</text:p>
          </table:table-cell>
          <table:table-cell office:value-type="string" table:style-name="ce6">
            <text:p>葉日松</text:p>
          </table:table-cell>
          <table:table-cell office:value-type="string" table:style-name="ce6">
            <text:p>臺北市中正區龍光里7鄰和平西路2段7號</text:p>
          </table:table-cell>
          <table:table-cell office:value-type="float" office:value="23033498" table:style-name="ce2">
            <text:p>23033498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龍光里</text:p>
          </table:table-cell>
          <table:table-cell office:value-type="string" table:style-name="ce4">
            <text:p>008</text:p>
          </table:table-cell>
          <table:table-cell office:value-type="string" table:style-name="ce6">
            <text:p>吳佩芝</text:p>
          </table:table-cell>
          <table:table-cell office:value-type="string" table:style-name="ce6">
            <text:p>臺北市中正區龍光里8鄰重慶南路三段54巷23弄4號4F</text:p>
          </table:table-cell>
          <table:table-cell office:value-type="float" office:value="23033498" table:style-name="ce2">
            <text:p>23033498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龍光里</text:p>
          </table:table-cell>
          <table:table-cell office:value-type="string" table:style-name="ce4">
            <text:p>009</text:p>
          </table:table-cell>
          <table:table-cell office:value-type="string" table:style-name="ce6">
            <text:p>蔡依潔</text:p>
          </table:table-cell>
          <table:table-cell office:value-type="string" table:style-name="ce6">
            <text:p>臺北市中正區龍光里9鄰重慶南路3段54巷11號4樓</text:p>
          </table:table-cell>
          <table:table-cell office:value-type="float" office:value="23033498" table:style-name="ce2">
            <text:p>23033498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龍光里</text:p>
          </table:table-cell>
          <table:table-cell office:value-type="string" table:style-name="ce4">
            <text:p>010</text:p>
          </table:table-cell>
          <table:table-cell office:value-type="string" table:style-name="ce6">
            <text:p>吳金英</text:p>
          </table:table-cell>
          <table:table-cell office:value-type="string" table:style-name="ce6">
            <text:p>臺北市中正區龍光里10鄰重慶南路3段54巷16弄5號3樓</text:p>
          </table:table-cell>
          <table:table-cell office:value-type="float" office:value="23033498" table:style-name="ce2">
            <text:p>23033498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龍光里</text:p>
          </table:table-cell>
          <table:table-cell office:value-type="string" table:style-name="ce4">
            <text:p>011</text:p>
          </table:table-cell>
          <table:table-cell office:value-type="string" table:style-name="ce6">
            <text:p>鄭進興</text:p>
          </table:table-cell>
          <table:table-cell office:value-type="string" table:style-name="ce6">
            <text:p>臺北市中正區龍光里11鄰重慶南路3段26巷15號</text:p>
          </table:table-cell>
          <table:table-cell office:value-type="float" office:value="23033498" table:style-name="ce2">
            <text:p>23033498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龍光里</text:p>
          </table:table-cell>
          <table:table-cell office:value-type="string" table:style-name="ce4">
            <text:p>012</text:p>
          </table:table-cell>
          <table:table-cell office:value-type="string" table:style-name="ce6">
            <text:p>陳俊良</text:p>
          </table:table-cell>
          <table:table-cell office:value-type="string" table:style-name="ce6">
            <text:p>臺北市中正區龍光里12鄰泉州街43號5樓</text:p>
          </table:table-cell>
          <table:table-cell office:value-type="float" office:value="23033498" table:style-name="ce2">
            <text:p>23033498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龍光里</text:p>
          </table:table-cell>
          <table:table-cell office:value-type="string" table:style-name="ce4">
            <text:p>013</text:p>
          </table:table-cell>
          <table:table-cell office:value-type="string" table:style-name="ce6">
            <text:p>劉必勝</text:p>
          </table:table-cell>
          <table:table-cell office:value-type="string" table:style-name="ce6">
            <text:p>臺北市中正區龍光里13鄰寧波西街104號</text:p>
          </table:table-cell>
          <table:table-cell office:value-type="float" office:value="23033498" table:style-name="ce2">
            <text:p>23033498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龍光里</text:p>
          </table:table-cell>
          <table:table-cell office:value-type="string" table:style-name="ce4">
            <text:p>014</text:p>
          </table:table-cell>
          <table:table-cell office:value-type="string" table:style-name="ce6">
            <text:p>劉翰儒</text:p>
          </table:table-cell>
          <table:table-cell office:value-type="string" table:style-name="ce6">
            <text:p>臺北市中正區龍光里14鄰重慶南路2段88號4樓</text:p>
          </table:table-cell>
          <table:table-cell office:value-type="float" office:value="23033498" table:style-name="ce2">
            <text:p>23033498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南福里</text:p>
          </table:table-cell>
          <table:table-cell office:value-type="string" table:style-name="ce4">
            <text:p>001</text:p>
          </table:table-cell>
          <table:table-cell office:value-type="string" table:style-name="ce6">
            <text:p>周旺承</text:p>
          </table:table-cell>
          <table:table-cell office:value-type="string" table:style-name="ce6">
            <text:p>臺北市中正區南福里1鄰羅斯福路2段70號7樓之1</text:p>
          </table:table-cell>
          <table:table-cell office:value-type="float" office:value="23928982" table:style-name="ce2">
            <text:p>23928982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南福里</text:p>
          </table:table-cell>
          <table:table-cell office:value-type="string" table:style-name="ce4">
            <text:p>002</text:p>
          </table:table-cell>
          <table:table-cell office:value-type="string" table:style-name="ce6">
            <text:p>柯銓銘</text:p>
          </table:table-cell>
          <table:table-cell office:value-type="string" table:style-name="ce6">
            <text:p>臺北市中正區南福里2鄰羅斯福路2段30巷17之1號</text:p>
          </table:table-cell>
          <table:table-cell office:value-type="float" office:value="23928982" table:style-name="ce2">
            <text:p>23928982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南福里</text:p>
          </table:table-cell>
          <table:table-cell office:value-type="string" table:style-name="ce4">
            <text:p>003</text:p>
          </table:table-cell>
          <table:table-cell office:value-type="string" table:style-name="ce6">
            <text:p>周子堯</text:p>
          </table:table-cell>
          <table:table-cell office:value-type="string" table:style-name="ce6">
            <text:p>臺北市中正區南福里3鄰羅斯福路2段18號6樓</text:p>
          </table:table-cell>
          <table:table-cell office:value-type="float" office:value="23928982" table:style-name="ce2">
            <text:p>23928982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南福里</text:p>
          </table:table-cell>
          <table:table-cell office:value-type="string" table:style-name="ce4">
            <text:p>004</text:p>
          </table:table-cell>
          <table:table-cell office:value-type="string" table:style-name="ce6">
            <text:p>莊淑娥</text:p>
          </table:table-cell>
          <table:table-cell office:value-type="string" table:style-name="ce6">
            <text:p>臺北市中正區南福里4鄰羅斯福路2段8巷2弄2號</text:p>
          </table:table-cell>
          <table:table-cell office:value-type="float" office:value="23928982" table:style-name="ce2">
            <text:p>23928982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南福里</text:p>
          </table:table-cell>
          <table:table-cell office:value-type="string" table:style-name="ce4">
            <text:p>005</text:p>
          </table:table-cell>
          <table:table-cell office:value-type="string" table:style-name="ce6">
            <text:p>周玉琴</text:p>
          </table:table-cell>
          <table:table-cell office:value-type="string" table:style-name="ce6">
            <text:p>臺北市中正區南福里5鄰羅斯福路2段8巷14弄1號2樓</text:p>
          </table:table-cell>
          <table:table-cell office:value-type="float" office:value="23928982" table:style-name="ce2">
            <text:p>23928982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南福里</text:p>
          </table:table-cell>
          <table:table-cell office:value-type="string" table:style-name="ce4">
            <text:p>006</text:p>
          </table:table-cell>
          <table:table-cell office:value-type="string" table:style-name="ce6">
            <text:p>廖年飛</text:p>
          </table:table-cell>
          <table:table-cell office:value-type="string" table:style-name="ce6">
            <text:p>臺北市中正區南福里6鄰南昌路二段71巷10弄6號</text:p>
          </table:table-cell>
          <table:table-cell office:value-type="float" office:value="23928982" table:style-name="ce2">
            <text:p>23928982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南福里</text:p>
          </table:table-cell>
          <table:table-cell office:value-type="string" table:style-name="ce4">
            <text:p>007</text:p>
          </table:table-cell>
          <table:table-cell office:value-type="string" table:style-name="ce6">
            <text:p>黃世耀</text:p>
          </table:table-cell>
          <table:table-cell office:value-type="string" table:style-name="ce6">
            <text:p>臺北市中正區南福里7鄰南昌路二段67號4F</text:p>
          </table:table-cell>
          <table:table-cell office:value-type="float" office:value="23928982" table:style-name="ce2">
            <text:p>23928982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南福里</text:p>
          </table:table-cell>
          <table:table-cell office:value-type="string" table:style-name="ce4">
            <text:p>008</text:p>
          </table:table-cell>
          <table:table-cell office:value-type="string" table:style-name="ce6">
            <text:p>汪玉美</text:p>
          </table:table-cell>
          <table:table-cell office:value-type="string" table:style-name="ce6">
            <text:p>臺北市中正區南福里8鄰南昌路2段31號8樓之2</text:p>
          </table:table-cell>
          <table:table-cell office:value-type="float" office:value="23928982" table:style-name="ce2">
            <text:p>23928982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南福里</text:p>
          </table:table-cell>
          <table:table-cell office:value-type="string" table:style-name="ce4">
            <text:p>009</text:p>
          </table:table-cell>
          <table:table-cell office:value-type="string" table:style-name="ce6">
            <text:p>張麗卿</text:p>
          </table:table-cell>
          <table:table-cell office:value-type="string" table:style-name="ce6">
            <text:p>臺北市中正區南福里9鄰南昌路2段42巷24號2樓</text:p>
          </table:table-cell>
          <table:table-cell office:value-type="float" office:value="23928982" table:style-name="ce2">
            <text:p>23928982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南福里</text:p>
          </table:table-cell>
          <table:table-cell office:value-type="string" table:style-name="ce4">
            <text:p>010</text:p>
          </table:table-cell>
          <table:table-cell office:value-type="string" table:style-name="ce6">
            <text:p>林海水</text:p>
          </table:table-cell>
          <table:table-cell office:value-type="string" table:style-name="ce6">
            <text:p>臺北市中正區南福里10鄰牯嶺街89巷8號1樓</text:p>
          </table:table-cell>
          <table:table-cell office:value-type="float" office:value="23928982" table:style-name="ce2">
            <text:p>23928982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南福里</text:p>
          </table:table-cell>
          <table:table-cell office:value-type="string" table:style-name="ce4">
            <text:p>011</text:p>
          </table:table-cell>
          <table:table-cell office:value-type="string" table:style-name="ce6">
            <text:p>白恒嘉</text:p>
          </table:table-cell>
          <table:table-cell office:value-type="string" table:style-name="ce6">
            <text:p>臺北市中正區南福里11鄰南昌路2段4巷12號</text:p>
          </table:table-cell>
          <table:table-cell office:value-type="float" office:value="23928982" table:style-name="ce2">
            <text:p>23928982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南福里</text:p>
          </table:table-cell>
          <table:table-cell office:value-type="string" table:style-name="ce4">
            <text:p>012</text:p>
          </table:table-cell>
          <table:table-cell office:value-type="string" table:style-name="ce6">
            <text:p>李方照英</text:p>
          </table:table-cell>
          <table:table-cell office:value-type="string" table:style-name="ce6">
            <text:p>臺北市中正區南福里12鄰牯嶺街87之3號</text:p>
          </table:table-cell>
          <table:table-cell office:value-type="float" office:value="23928982" table:style-name="ce2">
            <text:p>23928982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南福里</text:p>
          </table:table-cell>
          <table:table-cell office:value-type="string" table:style-name="ce4">
            <text:p>013</text:p>
          </table:table-cell>
          <table:table-cell office:value-type="string" table:style-name="ce6">
            <text:p>張聰擇</text:p>
          </table:table-cell>
          <table:table-cell office:value-type="string" table:style-name="ce6">
            <text:p>臺北市中正區南福里13鄰南昌路1段141號</text:p>
          </table:table-cell>
          <table:table-cell office:value-type="float" office:value="23928982" table:style-name="ce2">
            <text:p>23928982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南福里</text:p>
          </table:table-cell>
          <table:table-cell office:value-type="string" table:style-name="ce4">
            <text:p>014</text:p>
          </table:table-cell>
          <table:table-cell office:value-type="string" table:style-name="ce6">
            <text:p>劉翠花</text:p>
          </table:table-cell>
          <table:table-cell office:value-type="string" table:style-name="ce6">
            <text:p>臺北市中正區南福里14鄰牯嶺街72號地下</text:p>
          </table:table-cell>
          <table:table-cell office:value-type="float" office:value="23928982" table:style-name="ce2">
            <text:p>23928982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南福里</text:p>
          </table:table-cell>
          <table:table-cell office:value-type="string" table:style-name="ce4">
            <text:p>015</text:p>
          </table:table-cell>
          <table:table-cell office:value-type="string" table:style-name="ce6">
            <text:p>郭秋枔</text:p>
          </table:table-cell>
          <table:table-cell office:value-type="string" table:style-name="ce6">
            <text:p>臺北市中正區南福里15鄰重慶南路3段27巷10號</text:p>
          </table:table-cell>
          <table:table-cell office:value-type="float" office:value="23928982" table:style-name="ce2">
            <text:p>23928982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南福里</text:p>
          </table:table-cell>
          <table:table-cell office:value-type="string" table:style-name="ce4">
            <text:p>016</text:p>
          </table:table-cell>
          <table:table-cell office:value-type="string" table:style-name="ce6">
            <text:p>史素蕙</text:p>
          </table:table-cell>
          <table:table-cell office:value-type="string" table:style-name="ce6">
            <text:p>臺北市中正區南福里16鄰牯嶺街44號</text:p>
          </table:table-cell>
          <table:table-cell office:value-type="float" office:value="23928982" table:style-name="ce2">
            <text:p>23928982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南福里</text:p>
          </table:table-cell>
          <table:table-cell office:value-type="string" table:style-name="ce4">
            <text:p>017</text:p>
          </table:table-cell>
          <table:table-cell office:value-type="string" table:style-name="ce6">
            <text:p>曾進隆</text:p>
          </table:table-cell>
          <table:table-cell office:value-type="string" table:style-name="ce6">
            <text:p>臺北市中正區南福里17鄰牯嶺街40之2號</text:p>
          </table:table-cell>
          <table:table-cell office:value-type="float" office:value="23928982" table:style-name="ce2">
            <text:p>23928982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南福里</text:p>
          </table:table-cell>
          <table:table-cell office:value-type="string" table:style-name="ce4">
            <text:p>018</text:p>
          </table:table-cell>
          <table:table-cell office:value-type="string" table:style-name="ce6">
            <text:p>黃福生</text:p>
          </table:table-cell>
          <table:table-cell office:value-type="string" table:style-name="ce6">
            <text:p>臺北市中正區南福里18鄰寧波西街88號6樓</text:p>
          </table:table-cell>
          <table:table-cell office:value-type="float" office:value="23928982" table:style-name="ce2">
            <text:p>23928982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南福里</text:p>
          </table:table-cell>
          <table:table-cell office:value-type="string" table:style-name="ce4">
            <text:p>019</text:p>
          </table:table-cell>
          <table:table-cell office:value-type="string" table:style-name="ce6">
            <text:p>吳鳳珠</text:p>
          </table:table-cell>
          <table:table-cell office:value-type="string" table:style-name="ce6">
            <text:p>臺北市中正區南福里19鄰南昌路1段108巷2號</text:p>
          </table:table-cell>
          <table:table-cell office:value-type="float" office:value="23928982" table:style-name="ce2">
            <text:p>23928982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南福里</text:p>
          </table:table-cell>
          <table:table-cell office:value-type="string" table:style-name="ce4">
            <text:p>020</text:p>
          </table:table-cell>
          <table:table-cell office:value-type="string" table:style-name="ce6">
            <text:p>王魏秀蘭</text:p>
          </table:table-cell>
          <table:table-cell office:value-type="string" table:style-name="ce6">
            <text:p>臺北市中正區南福里20鄰南昌路1段126巷12號2樓</text:p>
          </table:table-cell>
          <table:table-cell office:value-type="float" office:value="23928982" table:style-name="ce2">
            <text:p>23928982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南福里</text:p>
          </table:table-cell>
          <table:table-cell office:value-type="string" table:style-name="ce4">
            <text:p>021</text:p>
          </table:table-cell>
          <table:table-cell office:value-type="string" table:style-name="ce6">
            <text:p>賴永福</text:p>
          </table:table-cell>
          <table:table-cell office:value-type="string" table:style-name="ce6">
            <text:p>臺北市中正區南福里21鄰南昌路1段126巷2號</text:p>
          </table:table-cell>
          <table:table-cell office:value-type="float" office:value="23928982" table:style-name="ce2">
            <text:p>23928982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南福里</text:p>
          </table:table-cell>
          <table:table-cell office:value-type="string" table:style-name="ce4">
            <text:p>022</text:p>
          </table:table-cell>
          <table:table-cell office:value-type="string" table:style-name="ce6">
            <text:p>邱惠文</text:p>
          </table:table-cell>
          <table:table-cell office:value-type="string" table:style-name="ce6">
            <text:p>臺北市中正區南福里22鄰南昌路1段93號</text:p>
          </table:table-cell>
          <table:table-cell office:value-type="float" office:value="23928982" table:style-name="ce2">
            <text:p>23928982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南福里</text:p>
          </table:table-cell>
          <table:table-cell office:value-type="string" table:style-name="ce4">
            <text:p>023</text:p>
          </table:table-cell>
          <table:table-cell office:value-type="string" table:style-name="ce6">
            <text:p>邱益昌</text:p>
          </table:table-cell>
          <table:table-cell office:value-type="string" table:style-name="ce6">
            <text:p>臺北市中正區南福里23鄰羅斯福路1段58巷20號2樓之3</text:p>
          </table:table-cell>
          <table:table-cell office:value-type="float" office:value="23928982" table:style-name="ce2">
            <text:p>23928982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南福里</text:p>
          </table:table-cell>
          <table:table-cell office:value-type="string" table:style-name="ce4">
            <text:p>024</text:p>
          </table:table-cell>
          <table:table-cell office:value-type="string" table:style-name="ce6">
            <text:p>林水李</text:p>
          </table:table-cell>
          <table:table-cell office:value-type="string" table:style-name="ce6">
            <text:p>臺北市中正區南福里24鄰寧波西街6之2號5樓</text:p>
          </table:table-cell>
          <table:table-cell office:value-type="float" office:value="23928982" table:style-name="ce2">
            <text:p>23928982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南福里</text:p>
          </table:table-cell>
          <table:table-cell office:value-type="string" table:style-name="ce4">
            <text:p>025</text:p>
          </table:table-cell>
          <table:table-cell office:value-type="string" table:style-name="ce6">
            <text:p>葉日彰</text:p>
          </table:table-cell>
          <table:table-cell office:value-type="string" table:style-name="ce6">
            <text:p>臺北市中正區南福里25鄰羅斯福路1段58巷16號</text:p>
          </table:table-cell>
          <table:table-cell office:value-type="float" office:value="23928982" table:style-name="ce2">
            <text:p>23928982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南福里</text:p>
          </table:table-cell>
          <table:table-cell office:value-type="string" table:style-name="ce4">
            <text:p>026</text:p>
          </table:table-cell>
          <table:table-cell office:value-type="string" table:style-name="ce6">
            <text:p>周志全</text:p>
          </table:table-cell>
          <table:table-cell office:value-type="string" table:style-name="ce6">
            <text:p>臺北市中正區南福里26鄰羅斯福路1段58巷17弄5號</text:p>
          </table:table-cell>
          <table:table-cell office:value-type="float" office:value="23928982" table:style-name="ce2">
            <text:p>23928982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南福里</text:p>
          </table:table-cell>
          <table:table-cell office:value-type="string" table:style-name="ce4">
            <text:p>027</text:p>
          </table:table-cell>
          <table:table-cell office:value-type="string" table:style-name="ce6">
            <text:p>廖聿修</text:p>
          </table:table-cell>
          <table:table-cell office:value-type="string" table:style-name="ce6">
            <text:p>臺北市中正區南福里27鄰羅斯福路1段72巷3號</text:p>
          </table:table-cell>
          <table:table-cell office:value-type="float" office:value="23928982" table:style-name="ce2">
            <text:p>23928982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南福里</text:p>
          </table:table-cell>
          <table:table-cell office:value-type="string" table:style-name="ce4">
            <text:p>028</text:p>
          </table:table-cell>
          <table:table-cell office:value-type="string" table:style-name="ce6">
            <text:p>李發新</text:p>
          </table:table-cell>
          <table:table-cell office:value-type="string" table:style-name="ce6">
            <text:p>臺北市中正區南福里28鄰羅斯福路1段90巷4號</text:p>
          </table:table-cell>
          <table:table-cell office:value-type="float" office:value="23928982" table:style-name="ce2">
            <text:p>23928982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南福里</text:p>
          </table:table-cell>
          <table:table-cell office:value-type="string" table:style-name="ce4">
            <text:p>029</text:p>
          </table:table-cell>
          <table:table-cell office:value-type="string" table:style-name="ce6">
            <text:p>吳明勳</text:p>
          </table:table-cell>
          <table:table-cell office:value-type="string" table:style-name="ce6">
            <text:p>臺北市中正區南福里29鄰南昌路1段115號5樓</text:p>
          </table:table-cell>
          <table:table-cell office:value-type="float" office:value="23928982" table:style-name="ce2">
            <text:p>23928982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龍福里</text:p>
          </table:table-cell>
          <table:table-cell office:value-type="string" table:style-name="ce4">
            <text:p>001</text:p>
          </table:table-cell>
          <table:table-cell office:value-type="string" table:style-name="ce6">
            <text:p>傅福來</text:p>
          </table:table-cell>
          <table:table-cell office:value-type="string" table:style-name="ce6">
            <text:p>臺北市中正區龍福里1鄰寧波西街3號2樓</text:p>
          </table:table-cell>
          <table:table-cell office:value-type="float" office:value="23912025" table:style-name="ce2">
            <text:p>23912025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龍福里</text:p>
          </table:table-cell>
          <table:table-cell office:value-type="string" table:style-name="ce4">
            <text:p>002</text:p>
          </table:table-cell>
          <table:table-cell office:value-type="string" table:style-name="ce6">
            <text:p>王中生</text:p>
          </table:table-cell>
          <table:table-cell office:value-type="string" table:style-name="ce6">
            <text:p>臺北市中正區龍福里2鄰寧波西街33號3樓之5</text:p>
          </table:table-cell>
          <table:table-cell office:value-type="float" office:value="23912025" table:style-name="ce2">
            <text:p>23912025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龍福里</text:p>
          </table:table-cell>
          <table:table-cell office:value-type="string" table:style-name="ce4">
            <text:p>003</text:p>
          </table:table-cell>
          <table:table-cell office:value-type="string" table:style-name="ce6">
            <text:p>林景堂</text:p>
          </table:table-cell>
          <table:table-cell office:value-type="string" table:style-name="ce6">
            <text:p>臺北市中正區龍福里3鄰南昌路1段59巷18號</text:p>
          </table:table-cell>
          <table:table-cell office:value-type="float" office:value="23912025" table:style-name="ce2">
            <text:p>23912025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龍福里</text:p>
          </table:table-cell>
          <table:table-cell office:value-type="string" table:style-name="ce4">
            <text:p>004</text:p>
          </table:table-cell>
          <table:table-cell office:value-type="string" table:style-name="ce6">
            <text:p>呂學益</text:p>
          </table:table-cell>
          <table:table-cell office:value-type="string" table:style-name="ce6">
            <text:p>臺北市中正區龍福里4鄰南海路2巷4號</text:p>
          </table:table-cell>
          <table:table-cell office:value-type="float" office:value="23912025" table:style-name="ce2">
            <text:p>23912025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龍福里</text:p>
          </table:table-cell>
          <table:table-cell office:value-type="string" table:style-name="ce4">
            <text:p>005</text:p>
          </table:table-cell>
          <table:table-cell office:value-type="string" table:style-name="ce6">
            <text:p>謝美華</text:p>
          </table:table-cell>
          <table:table-cell office:value-type="string" table:style-name="ce6">
            <text:p>臺北市中正區龍福里5鄰南昌路1段51巷7號5樓</text:p>
          </table:table-cell>
          <table:table-cell office:value-type="float" office:value="23912025" table:style-name="ce2">
            <text:p>23912025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龍福里</text:p>
          </table:table-cell>
          <table:table-cell office:value-type="string" table:style-name="ce4">
            <text:p>006</text:p>
          </table:table-cell>
          <table:table-cell office:value-type="string" table:style-name="ce6">
            <text:p>邱美雪</text:p>
          </table:table-cell>
          <table:table-cell office:value-type="string" table:style-name="ce6">
            <text:p>臺北市中正區龍福里6鄰南昌路1段41號4樓</text:p>
          </table:table-cell>
          <table:table-cell office:value-type="float" office:value="23912025" table:style-name="ce2">
            <text:p>23912025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龍福里</text:p>
          </table:table-cell>
          <table:table-cell office:value-type="string" table:style-name="ce4">
            <text:p>007</text:p>
          </table:table-cell>
          <table:table-cell office:value-type="string" table:style-name="ce6">
            <text:p>江妙丹</text:p>
          </table:table-cell>
          <table:table-cell office:value-type="string" table:style-name="ce6">
            <text:p>臺北市中正區龍福里7鄰南昌路1段31巷10號1樓</text:p>
          </table:table-cell>
          <table:table-cell office:value-type="float" office:value="23912025" table:style-name="ce2">
            <text:p>23912025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龍福里</text:p>
          </table:table-cell>
          <table:table-cell office:value-type="string" table:style-name="ce4">
            <text:p>008</text:p>
          </table:table-cell>
          <table:table-cell office:value-type="string" table:style-name="ce6">
            <text:p>李麗美</text:p>
          </table:table-cell>
          <table:table-cell office:value-type="string" table:style-name="ce6">
            <text:p>臺北市中正區龍福里8鄰南昌路1段7之1號12樓</text:p>
          </table:table-cell>
          <table:table-cell office:value-type="float" office:value="23912025" table:style-name="ce2">
            <text:p>23912025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龍福里</text:p>
          </table:table-cell>
          <table:table-cell office:value-type="string" table:style-name="ce4">
            <text:p>009</text:p>
          </table:table-cell>
          <table:table-cell office:value-type="string" table:style-name="ce6">
            <text:p>謝孟君</text:p>
          </table:table-cell>
          <table:table-cell office:value-type="string" table:style-name="ce6">
            <text:p>臺北市中正區龍福里9鄰重慶南路2段19巷6號2樓</text:p>
          </table:table-cell>
          <table:table-cell office:value-type="float" office:value="23912025" table:style-name="ce2">
            <text:p>23912025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龍福里</text:p>
          </table:table-cell>
          <table:table-cell office:value-type="string" table:style-name="ce4">
            <text:p>010</text:p>
          </table:table-cell>
          <table:table-cell office:value-type="string" table:style-name="ce6">
            <text:p>李承運</text:p>
          </table:table-cell>
          <table:table-cell office:value-type="string" table:style-name="ce6">
            <text:p>臺北市中正區龍福里10鄰重慶南路2段25號</text:p>
          </table:table-cell>
          <table:table-cell office:value-type="float" office:value="23912025" table:style-name="ce2">
            <text:p>23912025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龍福里</text:p>
          </table:table-cell>
          <table:table-cell office:value-type="string" table:style-name="ce4">
            <text:p>011</text:p>
          </table:table-cell>
          <table:table-cell office:value-type="string" table:style-name="ce6">
            <text:p>楊佳臻</text:p>
          </table:table-cell>
          <table:table-cell office:value-type="string" table:style-name="ce6">
            <text:p>臺北市中正區龍福里11鄰牯嶺街9巷7號1樓</text:p>
          </table:table-cell>
          <table:table-cell office:value-type="float" office:value="23912025" table:style-name="ce2">
            <text:p>23912025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龍福里</text:p>
          </table:table-cell>
          <table:table-cell office:value-type="string" table:style-name="ce4">
            <text:p>012</text:p>
          </table:table-cell>
          <table:table-cell office:value-type="string" table:style-name="ce6">
            <text:p>王金鳳</text:p>
          </table:table-cell>
          <table:table-cell office:value-type="string" table:style-name="ce6">
            <text:p>臺北市中正區龍福里12鄰南海路38號</text:p>
          </table:table-cell>
          <table:table-cell office:value-type="float" office:value="23912025" table:style-name="ce2">
            <text:p>23912025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龍福里</text:p>
          </table:table-cell>
          <table:table-cell office:value-type="string" table:style-name="ce4">
            <text:p>013</text:p>
          </table:table-cell>
          <table:table-cell office:value-type="string" table:style-name="ce6">
            <text:p>江語瑩</text:p>
          </table:table-cell>
          <table:table-cell office:value-type="string" table:style-name="ce6">
            <text:p>臺北市中正區龍福里13鄰南昌路1段38號3樓</text:p>
          </table:table-cell>
          <table:table-cell office:value-type="float" office:value="23912025" table:style-name="ce2">
            <text:p>23912025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龍福里</text:p>
          </table:table-cell>
          <table:table-cell office:value-type="string" table:style-name="ce4">
            <text:p>014</text:p>
          </table:table-cell>
          <table:table-cell office:value-type="string" table:style-name="ce6">
            <text:p>藍柢深</text:p>
          </table:table-cell>
          <table:table-cell office:value-type="string" table:style-name="ce6">
            <text:p>臺北市中正區龍福里14鄰南昌路1段54巷7弄5號6樓</text:p>
          </table:table-cell>
          <table:table-cell office:value-type="float" office:value="23912025" table:style-name="ce2">
            <text:p>23912025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龍福里</text:p>
          </table:table-cell>
          <table:table-cell office:value-type="string" table:style-name="ce4">
            <text:p>015</text:p>
          </table:table-cell>
          <table:table-cell office:value-type="string" table:style-name="ce6">
            <text:p>詹祿卿</text:p>
          </table:table-cell>
          <table:table-cell office:value-type="string" table:style-name="ce6">
            <text:p>臺北市中正區龍福里15鄰南昌路1段54巷4弄12號</text:p>
          </table:table-cell>
          <table:table-cell office:value-type="float" office:value="23912025" table:style-name="ce2">
            <text:p>23912025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龍福里</text:p>
          </table:table-cell>
          <table:table-cell office:value-type="string" table:style-name="ce4">
            <text:p>016</text:p>
          </table:table-cell>
          <table:table-cell office:value-type="string" table:style-name="ce6">
            <text:p>李旻玲</text:p>
          </table:table-cell>
          <table:table-cell office:value-type="string" table:style-name="ce6">
            <text:p>臺北市中正區龍福里16鄰寧波西街83-2號</text:p>
          </table:table-cell>
          <table:table-cell office:value-type="float" office:value="23912025" table:style-name="ce2">
            <text:p>23912025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龍福里</text:p>
          </table:table-cell>
          <table:table-cell office:value-type="string" table:style-name="ce4">
            <text:p>017</text:p>
          </table:table-cell>
          <table:table-cell office:value-type="string" table:style-name="ce6">
            <text:p>李明秋</text:p>
          </table:table-cell>
          <table:table-cell office:value-type="string" table:style-name="ce6">
            <text:p>臺北市中正區龍福里17鄰南昌路1段74巷10號4樓</text:p>
          </table:table-cell>
          <table:table-cell office:value-type="float" office:value="23912025" table:style-name="ce2">
            <text:p>23912025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龍福里</text:p>
          </table:table-cell>
          <table:table-cell office:value-type="string" table:style-name="ce4">
            <text:p>018</text:p>
          </table:table-cell>
          <table:table-cell office:value-type="string" table:style-name="ce6">
            <text:p>張盈榛</text:p>
          </table:table-cell>
          <table:table-cell office:value-type="string" table:style-name="ce6">
            <text:p>臺北市中正區龍福里18鄰南昌路1段80號10樓</text:p>
          </table:table-cell>
          <table:table-cell office:value-type="float" office:value="23912025" table:style-name="ce2">
            <text:p>23912025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龍福里</text:p>
          </table:table-cell>
          <table:table-cell office:value-type="string" table:style-name="ce4">
            <text:p>019</text:p>
          </table:table-cell>
          <table:table-cell office:value-type="string" table:style-name="ce6">
            <text:p>吳慶倞</text:p>
          </table:table-cell>
          <table:table-cell office:value-type="string" table:style-name="ce6">
            <text:p>臺北市中正區龍福里19鄰牯嶺街28-1號5樓</text:p>
          </table:table-cell>
          <table:table-cell office:value-type="float" office:value="23912025" table:style-name="ce2">
            <text:p>23912025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龍福里</text:p>
          </table:table-cell>
          <table:table-cell office:value-type="string" table:style-name="ce4">
            <text:p>020</text:p>
          </table:table-cell>
          <table:table-cell office:value-type="string" table:style-name="ce6">
            <text:p>謝錫源</text:p>
          </table:table-cell>
          <table:table-cell office:value-type="string" table:style-name="ce6">
            <text:p>臺北市中正區龍福里20鄰牯嶺街12巷15號</text:p>
          </table:table-cell>
          <table:table-cell office:value-type="float" office:value="23912025" table:style-name="ce2">
            <text:p>23912025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龍福里</text:p>
          </table:table-cell>
          <table:table-cell office:value-type="string" table:style-name="ce4">
            <text:p>021</text:p>
          </table:table-cell>
          <table:table-cell office:value-type="string" table:style-name="ce6">
            <text:p>簡文玲</text:p>
          </table:table-cell>
          <table:table-cell office:value-type="string" table:style-name="ce6">
            <text:p>臺北市中正區龍福里21鄰重慶南路2段59之1號6樓</text:p>
          </table:table-cell>
          <table:table-cell office:value-type="float" office:value="23912025" table:style-name="ce2">
            <text:p>23912025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新營里</text:p>
          </table:table-cell>
          <table:table-cell office:value-type="string" table:style-name="ce4">
            <text:p>001</text:p>
          </table:table-cell>
          <table:table-cell office:value-type="string" table:style-name="ce22">
            <text:p>劉琪遂</text:p>
          </table:table-cell>
          <table:table-cell office:value-type="string" table:style-name="ce22">
            <text:p>臺北市中正區新營里1鄰林森南路142號4樓之1</text:p>
          </table:table-cell>
          <table:table-cell office:value-type="float" office:value="33937573" table:style-name="ce2">
            <text:p>33937573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新營里</text:p>
          </table:table-cell>
          <table:table-cell office:value-type="string" table:style-name="ce4">
            <text:p>002</text:p>
          </table:table-cell>
          <table:table-cell office:value-type="string" table:style-name="ce19">
            <text:p>薛仁傑</text:p>
          </table:table-cell>
          <table:table-cell office:value-type="string" table:style-name="ce22">
            <text:p>臺北市中正區新營里2鄰愛國東路60號6樓之3</text:p>
          </table:table-cell>
          <table:table-cell office:value-type="float" office:value="33937573" table:style-name="ce2">
            <text:p>33937573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新營里</text:p>
          </table:table-cell>
          <table:table-cell office:value-type="string" table:style-name="ce4">
            <text:p>003</text:p>
          </table:table-cell>
          <table:table-cell office:value-type="string" table:style-name="ce22">
            <text:p>羅安勝</text:p>
          </table:table-cell>
          <table:table-cell office:value-type="string" table:style-name="ce22">
            <text:p>臺北市中正區新營里3鄰羅斯福路1段9巷2弄12號3樓</text:p>
          </table:table-cell>
          <table:table-cell office:value-type="float" office:value="33937573" table:style-name="ce2">
            <text:p>33937573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新營里</text:p>
          </table:table-cell>
          <table:table-cell office:value-type="string" table:style-name="ce4">
            <text:p>004</text:p>
          </table:table-cell>
          <table:table-cell office:value-type="string" table:style-name="ce19">
            <text:p>呂雅琳</text:p>
          </table:table-cell>
          <table:table-cell office:value-type="string" table:style-name="ce22">
            <text:p>臺北市中正區新營里4鄰羅斯福路1段55號</text:p>
          </table:table-cell>
          <table:table-cell office:value-type="float" office:value="33937573" table:style-name="ce2">
            <text:p>33937573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新營里</text:p>
          </table:table-cell>
          <table:table-cell office:value-type="string" table:style-name="ce4">
            <text:p>005</text:p>
          </table:table-cell>
          <table:table-cell office:value-type="string" table:style-name="ce17">
            <text:p>缺</text:p>
          </table:table-cell>
          <table:table-cell table:style-name="ce9"/>
          <table:table-cell table:style-name="ce2"/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新營里</text:p>
          </table:table-cell>
          <table:table-cell office:value-type="string" table:style-name="ce4">
            <text:p>006</text:p>
          </table:table-cell>
          <table:table-cell office:value-type="string" table:style-name="ce22">
            <text:p>江白𤆬治</text:p>
          </table:table-cell>
          <table:table-cell office:value-type="string" table:style-name="ce22">
            <text:p>臺北市中正區新營里6鄰寧波東街9巷12號3樓</text:p>
          </table:table-cell>
          <table:table-cell office:value-type="float" office:value="33937573" table:style-name="ce2">
            <text:p>33937573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新營里</text:p>
          </table:table-cell>
          <table:table-cell office:value-type="string" table:style-name="ce4">
            <text:p>007</text:p>
          </table:table-cell>
          <table:table-cell office:value-type="string" table:style-name="ce22">
            <text:p>吳宜真</text:p>
          </table:table-cell>
          <table:table-cell office:value-type="string" table:style-name="ce22">
            <text:p>臺北市中正區新營里7鄰寧波東街11號2樓之6</text:p>
          </table:table-cell>
          <table:table-cell office:value-type="float" office:value="33937573" table:style-name="ce2">
            <text:p>33937573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新營里</text:p>
          </table:table-cell>
          <table:table-cell office:value-type="string" table:style-name="ce4">
            <text:p>008</text:p>
          </table:table-cell>
          <table:table-cell office:value-type="string" table:style-name="ce19">
            <text:p>王英玉</text:p>
          </table:table-cell>
          <table:table-cell office:value-type="string" table:style-name="ce22">
            <text:p>臺北市中正區新營里8鄰愛國東路74巷25號7樓</text:p>
          </table:table-cell>
          <table:table-cell office:value-type="float" office:value="33937573" table:style-name="ce2">
            <text:p>33937573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新營里</text:p>
          </table:table-cell>
          <table:table-cell office:value-type="string" table:style-name="ce4">
            <text:p>009</text:p>
          </table:table-cell>
          <table:table-cell office:value-type="string" table:style-name="ce19">
            <text:p>張若玲</text:p>
          </table:table-cell>
          <table:table-cell office:value-type="string" table:style-name="ce22">
            <text:p>臺北市中正區新營里9鄰寧波東街9巷9號2樓</text:p>
          </table:table-cell>
          <table:table-cell office:value-type="float" office:value="33937573" table:style-name="ce2">
            <text:p>33937573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新營里</text:p>
          </table:table-cell>
          <table:table-cell office:value-type="string" table:style-name="ce4">
            <text:p>010</text:p>
          </table:table-cell>
          <table:table-cell office:value-type="string" table:style-name="ce19">
            <text:p>姜麗安</text:p>
          </table:table-cell>
          <table:table-cell office:value-type="string" table:style-name="ce22">
            <text:p>臺北市中正區新營里10鄰羅斯福路1段83巷2號8樓之7</text:p>
          </table:table-cell>
          <table:table-cell office:value-type="float" office:value="33937573" table:style-name="ce2">
            <text:p>33937573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新營里</text:p>
          </table:table-cell>
          <table:table-cell office:value-type="string" table:style-name="ce4">
            <text:p>011</text:p>
          </table:table-cell>
          <table:table-cell office:value-type="string" table:style-name="ce9">
            <text:p>邱寶珠</text:p>
          </table:table-cell>
          <table:table-cell office:value-type="string" table:style-name="ce9">
            <text:p>臺北市中正區新營里11鄰羅斯福路1段83巷9號5樓</text:p>
          </table:table-cell>
          <table:table-cell office:value-type="float" office:value="33937573" table:style-name="ce2">
            <text:p>33937573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新營里</text:p>
          </table:table-cell>
          <table:table-cell office:value-type="string" table:style-name="ce4">
            <text:p>012</text:p>
          </table:table-cell>
          <table:table-cell office:value-type="string" table:style-name="ce22">
            <text:p>蕭李多喜</text:p>
          </table:table-cell>
          <table:table-cell office:value-type="string" table:style-name="ce22">
            <text:p>臺北市中正區新營里12鄰金華街30巷16號</text:p>
          </table:table-cell>
          <table:table-cell office:value-type="float" office:value="33937573" table:style-name="ce2">
            <text:p>33937573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新營里</text:p>
          </table:table-cell>
          <table:table-cell office:value-type="string" table:style-name="ce4">
            <text:p>013</text:p>
          </table:table-cell>
          <table:table-cell office:value-type="string" table:style-name="ce22">
            <text:p>賴淑容</text:p>
          </table:table-cell>
          <table:table-cell office:value-type="string" table:style-name="ce22">
            <text:p>臺北市中正區新營里13鄰羅斯福路1段101號15樓</text:p>
          </table:table-cell>
          <table:table-cell office:value-type="float" office:value="33937573" table:style-name="ce2">
            <text:p>33937573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新營里</text:p>
          </table:table-cell>
          <table:table-cell office:value-type="string" table:style-name="ce4">
            <text:p>014</text:p>
          </table:table-cell>
          <table:table-cell office:value-type="string" table:style-name="ce22">
            <text:p>陳瑞欽</text:p>
          </table:table-cell>
          <table:table-cell office:value-type="string" table:style-name="ce22">
            <text:p>臺北市中正區新營里14鄰羅斯福路一段133號11樓之1</text:p>
          </table:table-cell>
          <table:table-cell office:value-type="float" office:value="33937573" table:style-name="ce2">
            <text:p>33937573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新營里</text:p>
          </table:table-cell>
          <table:table-cell office:value-type="string" table:style-name="ce4">
            <text:p>015</text:p>
          </table:table-cell>
          <table:table-cell office:value-type="string" table:style-name="ce22">
            <text:p>黃英齡</text:p>
          </table:table-cell>
          <table:table-cell office:value-type="string" table:style-name="ce22">
            <text:p>臺北市中正區新營里15鄰羅斯福路2段3號12樓</text:p>
          </table:table-cell>
          <table:table-cell office:value-type="float" office:value="33937573" table:style-name="ce2">
            <text:p>33937573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新營里</text:p>
          </table:table-cell>
          <table:table-cell office:value-type="string" table:style-name="ce4">
            <text:p>016</text:p>
          </table:table-cell>
          <table:table-cell office:value-type="string" table:style-name="ce22">
            <text:p>洪金菊</text:p>
          </table:table-cell>
          <table:table-cell office:value-type="string" table:style-name="ce22">
            <text:p>臺北市中正區新營里16鄰杭州南路2段92之5號</text:p>
          </table:table-cell>
          <table:table-cell office:value-type="float" office:value="33937573" table:style-name="ce2">
            <text:p>33937573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新營里</text:p>
          </table:table-cell>
          <table:table-cell office:value-type="string" table:style-name="ce4">
            <text:p>017</text:p>
          </table:table-cell>
          <table:table-cell office:value-type="string" table:style-name="ce22">
            <text:p>李安成</text:p>
          </table:table-cell>
          <table:table-cell office:value-type="string" table:style-name="ce22">
            <text:p>臺北市中正區新營里17鄰羅斯福路1段119巷9之1號2樓</text:p>
          </table:table-cell>
          <table:table-cell office:value-type="float" office:value="33937573" table:style-name="ce2">
            <text:p>33937573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新營里</text:p>
          </table:table-cell>
          <table:table-cell office:value-type="string" table:style-name="ce4">
            <text:p>018</text:p>
          </table:table-cell>
          <table:table-cell office:value-type="string" table:style-name="ce22">
            <text:p>蔡青秀</text:p>
          </table:table-cell>
          <table:table-cell office:value-type="string" table:style-name="ce22">
            <text:p>臺北市中正區新營里18鄰金華街32巷2弄3號</text:p>
          </table:table-cell>
          <table:table-cell office:value-type="float" office:value="33937573" table:style-name="ce2">
            <text:p>33937573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新營里</text:p>
          </table:table-cell>
          <table:table-cell office:value-type="string" table:style-name="ce4">
            <text:p>019</text:p>
          </table:table-cell>
          <table:table-cell office:value-type="string" table:style-name="ce29">
            <text:p>蔡忠穎</text:p>
          </table:table-cell>
          <table:table-cell office:value-type="string" table:style-name="ce22">
            <text:p>臺北市中正區新營里19鄰金華街30之5號</text:p>
          </table:table-cell>
          <table:table-cell office:value-type="float" office:value="33937573" table:style-name="ce2">
            <text:p>33937573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新營里</text:p>
          </table:table-cell>
          <table:table-cell office:value-type="string" table:style-name="ce4">
            <text:p>020</text:p>
          </table:table-cell>
          <table:table-cell office:value-type="string" table:style-name="ce22">
            <text:p>李義明</text:p>
          </table:table-cell>
          <table:table-cell office:value-type="string" table:style-name="ce22">
            <text:p>臺北市中正區新營里20鄰杭州南路2段72號3樓</text:p>
          </table:table-cell>
          <table:table-cell office:value-type="float" office:value="33937573" table:style-name="ce2">
            <text:p>33937573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新營里</text:p>
          </table:table-cell>
          <table:table-cell office:value-type="string" table:style-name="ce4">
            <text:p>021</text:p>
          </table:table-cell>
          <table:table-cell office:value-type="string" table:style-name="ce22">
            <text:p>郭耀梃</text:p>
          </table:table-cell>
          <table:table-cell office:value-type="string" table:style-name="ce22">
            <text:p>臺北市中正區新營里21鄰金華街28號</text:p>
          </table:table-cell>
          <table:table-cell office:value-type="float" office:value="33937573" table:style-name="ce2">
            <text:p>33937573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新營里</text:p>
          </table:table-cell>
          <table:table-cell office:value-type="string" table:style-name="ce4">
            <text:p>022</text:p>
          </table:table-cell>
          <table:table-cell office:value-type="string" table:style-name="ce22">
            <text:p>林富雄</text:p>
          </table:table-cell>
          <table:table-cell office:value-type="string" table:style-name="ce22">
            <text:p>臺北市中正區新營里22鄰愛國東路114號6樓之3</text:p>
          </table:table-cell>
          <table:table-cell office:value-type="float" office:value="33937573" table:style-name="ce2">
            <text:p>33937573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新營里</text:p>
          </table:table-cell>
          <table:table-cell office:value-type="string" table:style-name="ce4">
            <text:p>023</text:p>
          </table:table-cell>
          <table:table-cell office:value-type="string" table:style-name="ce19">
            <text:p>郭誠祿</text:p>
          </table:table-cell>
          <table:table-cell office:value-type="string" table:style-name="ce22">
            <text:p>臺北市中正區新營里23鄰愛國東路116巷15號</text:p>
          </table:table-cell>
          <table:table-cell office:value-type="float" office:value="33937573" table:style-name="ce2">
            <text:p>33937573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新營里</text:p>
          </table:table-cell>
          <table:table-cell office:value-type="string" table:style-name="ce4">
            <text:p>024</text:p>
          </table:table-cell>
          <table:table-cell office:value-type="string" table:style-name="ce19">
            <text:p>張益芝</text:p>
          </table:table-cell>
          <table:table-cell office:value-type="string" table:style-name="ce22">
            <text:p>臺北市中正區新營里24鄰愛國東路116巷23弄7號7樓</text:p>
          </table:table-cell>
          <table:table-cell office:value-type="float" office:value="33937573" table:style-name="ce2">
            <text:p>33937573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新營里</text:p>
          </table:table-cell>
          <table:table-cell office:value-type="string" table:style-name="ce4">
            <text:p>025</text:p>
          </table:table-cell>
          <table:table-cell office:value-type="string" table:style-name="ce19">
            <text:p>王興旺</text:p>
          </table:table-cell>
          <table:table-cell office:value-type="string" table:style-name="ce22">
            <text:p>臺北市中正區新營里25鄰寧波東街6號</text:p>
          </table:table-cell>
          <table:table-cell office:value-type="float" office:value="33937573" table:style-name="ce2">
            <text:p>33937573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新營里</text:p>
          </table:table-cell>
          <table:table-cell office:value-type="string" table:style-name="ce4">
            <text:p>026</text:p>
          </table:table-cell>
          <table:table-cell office:value-type="string" table:style-name="ce22">
            <text:p>楊麗燕</text:p>
          </table:table-cell>
          <table:table-cell office:value-type="string" table:style-name="ce22">
            <text:p>臺北市中正區新營里26鄰寧波東街12號9樓之1</text:p>
          </table:table-cell>
          <table:table-cell office:value-type="float" office:value="33937573" table:style-name="ce2">
            <text:p>33937573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新營里</text:p>
          </table:table-cell>
          <table:table-cell office:value-type="string" table:style-name="ce4">
            <text:p>027</text:p>
          </table:table-cell>
          <table:table-cell office:value-type="string" table:style-name="ce9">
            <text:p>邵德瑞</text:p>
          </table:table-cell>
          <table:table-cell office:value-type="string" table:style-name="ce9">
            <text:p>臺北市中正區新營里27鄰寧波東街24巷4號8樓之2</text:p>
          </table:table-cell>
          <table:table-cell office:value-type="float" office:value="33937573" table:style-name="ce2">
            <text:p>33937573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建國里</text:p>
          </table:table-cell>
          <table:table-cell office:value-type="string" table:style-name="ce4">
            <text:p>001</text:p>
          </table:table-cell>
          <table:table-cell office:value-type="string" table:style-name="ce6">
            <text:p>賴新化</text:p>
          </table:table-cell>
          <table:table-cell office:value-type="string" table:style-name="ce6">
            <text:p>臺北市中正區建國里1鄰衡陽路62號</text:p>
          </table:table-cell>
          <table:table-cell office:value-type="float" office:value="23141308" table:style-name="ce2">
            <text:p>23141308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建國里</text:p>
          </table:table-cell>
          <table:table-cell office:value-type="string" table:style-name="ce4">
            <text:p>002</text:p>
          </table:table-cell>
          <table:table-cell office:value-type="string" table:style-name="ce6">
            <text:p>劉明朝</text:p>
          </table:table-cell>
          <table:table-cell office:value-type="string" table:style-name="ce6">
            <text:p>臺北市中正區建國里2鄰中華路1段77號12樓</text:p>
          </table:table-cell>
          <table:table-cell office:value-type="float" office:value="23141308" table:style-name="ce2">
            <text:p>23141308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建國里</text:p>
          </table:table-cell>
          <table:table-cell office:value-type="string" table:style-name="ce4">
            <text:p>003</text:p>
          </table:table-cell>
          <table:table-cell office:value-type="string" table:style-name="ce6">
            <text:p>陳豔秋</text:p>
          </table:table-cell>
          <table:table-cell office:value-type="string" table:style-name="ce6">
            <text:p>臺北市中正區建國里3鄰延平南路166號</text:p>
          </table:table-cell>
          <table:table-cell office:value-type="float" office:value="23141308" table:style-name="ce2">
            <text:p>23141308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建國里</text:p>
          </table:table-cell>
          <table:table-cell office:value-type="string" table:style-name="ce4">
            <text:p>004</text:p>
          </table:table-cell>
          <table:table-cell office:value-type="string" table:style-name="ce6">
            <text:p>劉婉容</text:p>
          </table:table-cell>
          <table:table-cell office:value-type="string" table:style-name="ce6">
            <text:p>臺北市中正區建國里4鄰重慶南路1段140號</text:p>
          </table:table-cell>
          <table:table-cell office:value-type="float" office:value="23141308" table:style-name="ce2">
            <text:p>23141308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建國里</text:p>
          </table:table-cell>
          <table:table-cell office:value-type="string" table:style-name="ce4">
            <text:p>005</text:p>
          </table:table-cell>
          <table:table-cell office:value-type="string" table:style-name="ce6">
            <text:p>林月梅</text:p>
          </table:table-cell>
          <table:table-cell office:value-type="string" table:style-name="ce6">
            <text:p>臺北市中正區建國里5鄰衡陽路82號</text:p>
          </table:table-cell>
          <table:table-cell office:value-type="float" office:value="23141308" table:style-name="ce2">
            <text:p>23141308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建國里</text:p>
          </table:table-cell>
          <table:table-cell office:value-type="string" table:style-name="ce4">
            <text:p>006</text:p>
          </table:table-cell>
          <table:table-cell office:value-type="string" table:style-name="ce6">
            <text:p>詹建城</text:p>
          </table:table-cell>
          <table:table-cell office:value-type="string" table:style-name="ce6">
            <text:p>臺北市中正區建國里6鄰桃源街14號</text:p>
          </table:table-cell>
          <table:table-cell office:value-type="float" office:value="23141308" table:style-name="ce2">
            <text:p>23141308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光復里</text:p>
          </table:table-cell>
          <table:table-cell office:value-type="string" table:style-name="ce4">
            <text:p>001</text:p>
          </table:table-cell>
          <table:table-cell office:value-type="string" table:style-name="ce6">
            <text:p>盧麗珍</text:p>
          </table:table-cell>
          <table:table-cell office:value-type="string" table:style-name="ce6">
            <text:p>臺北市中正區光復里1鄰中華路一段21巷7弄1號4樓</text:p>
          </table:table-cell>
          <table:table-cell office:value-type="float" office:value="23613966" table:style-name="ce2">
            <text:p>23613966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光復里</text:p>
          </table:table-cell>
          <table:table-cell office:value-type="string" table:style-name="ce4">
            <text:p>002</text:p>
          </table:table-cell>
          <table:table-cell office:value-type="string" table:style-name="ce16">
            <text:p>缺</text:p>
          </table:table-cell>
          <table:table-cell table:style-name="ce9"/>
          <table:table-cell office:value-type="string" table:style-name="ce2">
            <text:p><text:s/>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光復里</text:p>
          </table:table-cell>
          <table:table-cell office:value-type="string" table:style-name="ce4">
            <text:p>003</text:p>
          </table:table-cell>
          <table:table-cell office:value-type="string" table:style-name="ce6">
            <text:p>林秀娟</text:p>
          </table:table-cell>
          <table:table-cell office:value-type="string" table:style-name="ce6">
            <text:p>臺北市中正區光復里3鄰漢口街1段63號</text:p>
          </table:table-cell>
          <table:table-cell office:value-type="float" office:value="23613966" table:style-name="ce2">
            <text:p>23613966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光復里</text:p>
          </table:table-cell>
          <table:table-cell office:value-type="string" table:style-name="ce4">
            <text:p>004</text:p>
          </table:table-cell>
          <table:table-cell office:value-type="string" table:style-name="ce16">
            <text:p>缺</text:p>
          </table:table-cell>
          <table:table-cell table:style-name="ce9"/>
          <table:table-cell office:value-type="string" table:style-name="ce2">
            <text:p><text:s/>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光復里</text:p>
          </table:table-cell>
          <table:table-cell office:value-type="string" table:style-name="ce4">
            <text:p>005</text:p>
          </table:table-cell>
          <table:table-cell office:value-type="string" table:style-name="ce6">
            <text:p>林國賓</text:p>
          </table:table-cell>
          <table:table-cell office:value-type="string" table:style-name="ce6">
            <text:p>臺北市中正區光復里5鄰漢口街一段80巷6弄1號4樓之2</text:p>
          </table:table-cell>
          <table:table-cell office:value-type="float" office:value="23613966" table:style-name="ce2">
            <text:p>23613966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光復里</text:p>
          </table:table-cell>
          <table:table-cell office:value-type="string" table:style-name="ce4">
            <text:p>006</text:p>
          </table:table-cell>
          <table:table-cell office:value-type="string" table:style-name="ce6">
            <text:p>雷沛霖</text:p>
          </table:table-cell>
          <table:table-cell office:value-type="string" table:style-name="ce6">
            <text:p>臺北市中正區光復里6鄰重慶南路1段62號7樓</text:p>
          </table:table-cell>
          <table:table-cell office:value-type="float" office:value="23613966" table:style-name="ce2">
            <text:p>23613966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光復里</text:p>
          </table:table-cell>
          <table:table-cell office:value-type="string" table:style-name="ce4">
            <text:p>007</text:p>
          </table:table-cell>
          <table:table-cell office:value-type="string" table:style-name="ce18">
            <text:p>黃麗蘭</text:p>
          </table:table-cell>
          <table:table-cell office:value-type="string" table:style-name="ce9">
            <text:p>臺北市中正區光復里7鄰沅陵街23號4樓</text:p>
          </table:table-cell>
          <table:table-cell office:value-type="float" office:value="23613966" table:style-name="ce2">
            <text:p>23613966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光復里</text:p>
          </table:table-cell>
          <table:table-cell office:value-type="string" table:style-name="ce4">
            <text:p>008</text:p>
          </table:table-cell>
          <table:table-cell office:value-type="string" table:style-name="ce9">
            <text:p>鍾美麟</text:p>
          </table:table-cell>
          <table:table-cell office:value-type="string" table:style-name="ce9">
            <text:p>臺北市中正區光復里8鄰博愛路113號</text:p>
          </table:table-cell>
          <table:table-cell office:value-type="float" office:value="23613966" table:style-name="ce2">
            <text:p>23613966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光復里</text:p>
          </table:table-cell>
          <table:table-cell office:value-type="string" table:style-name="ce4">
            <text:p>009</text:p>
          </table:table-cell>
          <table:table-cell office:value-type="string" table:style-name="ce6">
            <text:p>呂玉雲</text:p>
          </table:table-cell>
          <table:table-cell office:value-type="string" table:style-name="ce6">
            <text:p>臺北市中正區光復里9鄰武昌街1段52號2樓</text:p>
          </table:table-cell>
          <table:table-cell office:value-type="float" office:value="23613966" table:style-name="ce2">
            <text:p>23613966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光復里</text:p>
          </table:table-cell>
          <table:table-cell office:value-type="string" table:style-name="ce4">
            <text:p>010</text:p>
          </table:table-cell>
          <table:table-cell office:value-type="string" table:style-name="ce6">
            <text:p>梁麗鶯</text:p>
          </table:table-cell>
          <table:table-cell office:value-type="string" table:style-name="ce6">
            <text:p>臺北市中正區光復里10鄰延平南路61號8樓之14</text:p>
          </table:table-cell>
          <table:table-cell office:value-type="float" office:value="23613966" table:style-name="ce2">
            <text:p>23613966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光復里</text:p>
          </table:table-cell>
          <table:table-cell office:value-type="string" table:style-name="ce4">
            <text:p>011</text:p>
          </table:table-cell>
          <table:table-cell office:value-type="string" table:style-name="ce6">
            <text:p>李玟君</text:p>
          </table:table-cell>
          <table:table-cell office:value-type="string" table:style-name="ce6">
            <text:p>臺北市中正區光復里11鄰延平南路70號7樓之2</text:p>
          </table:table-cell>
          <table:table-cell office:value-type="float" office:value="23613966" table:style-name="ce2">
            <text:p>23613966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光復里</text:p>
          </table:table-cell>
          <table:table-cell office:value-type="string" table:style-name="ce4">
            <text:p>012</text:p>
          </table:table-cell>
          <table:table-cell office:value-type="string" table:style-name="ce6">
            <text:p>張書維</text:p>
          </table:table-cell>
          <table:table-cell office:value-type="string" table:style-name="ce6">
            <text:p>臺北市中正區光復里12鄰延平南路48號3樓</text:p>
          </table:table-cell>
          <table:table-cell office:value-type="float" office:value="23613966" table:style-name="ce2">
            <text:p>23613966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光復里</text:p>
          </table:table-cell>
          <table:table-cell office:value-type="string" table:style-name="ce4">
            <text:p>013</text:p>
          </table:table-cell>
          <table:table-cell office:value-type="string" table:style-name="ce6">
            <text:p>徐文智</text:p>
          </table:table-cell>
          <table:table-cell office:value-type="string" table:style-name="ce6">
            <text:p>臺北市中正區光復里13鄰延平南路39號</text:p>
          </table:table-cell>
          <table:table-cell office:value-type="float" office:value="23613966" table:style-name="ce2">
            <text:p>23613966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光復里</text:p>
          </table:table-cell>
          <table:table-cell office:value-type="string" table:style-name="ce4">
            <text:p>014</text:p>
          </table:table-cell>
          <table:table-cell office:value-type="string" table:style-name="ce6">
            <text:p>周秀蜜</text:p>
          </table:table-cell>
          <table:table-cell office:value-type="string" table:style-name="ce6">
            <text:p>臺北市中正區光復里14鄰開封街1段99號</text:p>
          </table:table-cell>
          <table:table-cell office:value-type="float" office:value="23613966" table:style-name="ce2">
            <text:p>23613966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黎明里</text:p>
          </table:table-cell>
          <table:table-cell office:value-type="string" table:style-name="ce4">
            <text:p>001</text:p>
          </table:table-cell>
          <table:table-cell office:value-type="string" table:style-name="ce6">
            <text:p>李乾光</text:p>
          </table:table-cell>
          <table:table-cell office:value-type="string" table:style-name="ce6">
            <text:p>臺北市中正區黎明里1鄰北平西路6號8樓之5</text:p>
          </table:table-cell>
          <table:table-cell office:value-type="float" office:value="23820387" table:style-name="ce2">
            <text:p>23820387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黎明里</text:p>
          </table:table-cell>
          <table:table-cell office:value-type="string" table:style-name="ce4">
            <text:p>002</text:p>
          </table:table-cell>
          <table:table-cell office:value-type="string" table:style-name="ce6">
            <text:p>劉解喜久</text:p>
          </table:table-cell>
          <table:table-cell office:value-type="string" table:style-name="ce6">
            <text:p>臺北市中正區黎明里2鄰中山北路1段8巷12弄3號</text:p>
          </table:table-cell>
          <table:table-cell office:value-type="float" office:value="23820387" table:style-name="ce2">
            <text:p>23820387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黎明里</text:p>
          </table:table-cell>
          <table:table-cell office:value-type="string" table:style-name="ce4">
            <text:p>003</text:p>
          </table:table-cell>
          <table:table-cell office:value-type="string" table:style-name="ce6">
            <text:p>鄭珍玉</text:p>
          </table:table-cell>
          <table:table-cell office:value-type="string" table:style-name="ce6">
            <text:p>臺北市中正區黎明里3鄰忠孝西路1段37號</text:p>
          </table:table-cell>
          <table:table-cell office:value-type="float" office:value="23820387" table:style-name="ce2">
            <text:p>23820387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黎明里</text:p>
          </table:table-cell>
          <table:table-cell office:value-type="string" table:style-name="ce4">
            <text:p>004</text:p>
          </table:table-cell>
          <table:table-cell office:value-type="string" table:style-name="ce6">
            <text:p>王光正</text:p>
          </table:table-cell>
          <table:table-cell office:value-type="string" table:style-name="ce6">
            <text:p>臺北市中正區黎明里4鄰青島西路11號7樓</text:p>
          </table:table-cell>
          <table:table-cell office:value-type="float" office:value="23820387" table:style-name="ce2">
            <text:p>23820387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黎明里</text:p>
          </table:table-cell>
          <table:table-cell office:value-type="string" table:style-name="ce4">
            <text:p>005</text:p>
          </table:table-cell>
          <table:table-cell office:value-type="string" table:style-name="ce6">
            <text:p>李三木</text:p>
          </table:table-cell>
          <table:table-cell office:value-type="string" table:style-name="ce6">
            <text:p>臺北市中正區黎明里5鄰開封街1段7號</text:p>
          </table:table-cell>
          <table:table-cell office:value-type="float" office:value="23820387" table:style-name="ce2">
            <text:p>23820387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黎明里</text:p>
          </table:table-cell>
          <table:table-cell office:value-type="string" table:style-name="ce4">
            <text:p>006</text:p>
          </table:table-cell>
          <table:table-cell office:value-type="string" table:style-name="ce6">
            <text:p>王勝義</text:p>
          </table:table-cell>
          <table:table-cell office:value-type="string" table:style-name="ce6">
            <text:p>臺北市中正區黎明里6鄰漢口街1段33號6樓</text:p>
          </table:table-cell>
          <table:table-cell office:value-type="float" office:value="23820387" table:style-name="ce2">
            <text:p>23820387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黎明里</text:p>
          </table:table-cell>
          <table:table-cell office:value-type="string" table:style-name="ce4">
            <text:p>007</text:p>
          </table:table-cell>
          <table:table-cell office:value-type="string" table:style-name="ce6">
            <text:p>顧葉彩霞</text:p>
          </table:table-cell>
          <table:table-cell office:value-type="string" table:style-name="ce6">
            <text:p>臺北市中正區黎明里7鄰漢口街1段30巷14弄6號</text:p>
          </table:table-cell>
          <table:table-cell office:value-type="float" office:value="23820387" table:style-name="ce2">
            <text:p>23820387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黎明里</text:p>
          </table:table-cell>
          <table:table-cell office:value-type="string" table:style-name="ce4">
            <text:p>008</text:p>
          </table:table-cell>
          <table:table-cell office:value-type="string" table:style-name="ce6">
            <text:p>林有明</text:p>
          </table:table-cell>
          <table:table-cell office:value-type="string" table:style-name="ce6">
            <text:p>臺北市中正區黎明里8鄰懷寧街74號</text:p>
          </table:table-cell>
          <table:table-cell office:value-type="float" office:value="23820387" table:style-name="ce2">
            <text:p>23820387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黎明里</text:p>
          </table:table-cell>
          <table:table-cell office:value-type="string" table:style-name="ce4">
            <text:p>009</text:p>
          </table:table-cell>
          <table:table-cell office:value-type="string" table:style-name="ce6">
            <text:p>徐進發</text:p>
          </table:table-cell>
          <table:table-cell office:value-type="string" table:style-name="ce6">
            <text:p>臺北市中正區黎明里9鄰懷寧街96號2樓</text:p>
          </table:table-cell>
          <table:table-cell office:value-type="float" office:value="23820387" table:style-name="ce2">
            <text:p>23820387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黎明里</text:p>
          </table:table-cell>
          <table:table-cell office:value-type="string" table:style-name="ce4">
            <text:p>010</text:p>
          </table:table-cell>
          <table:table-cell office:value-type="string" table:style-name="ce6">
            <text:p>劉文振</text:p>
          </table:table-cell>
          <table:table-cell office:value-type="string" table:style-name="ce6">
            <text:p>臺北市中正區黎明里10鄰開封街1段2號10樓之3</text:p>
          </table:table-cell>
          <table:table-cell office:value-type="float" office:value="23820387" table:style-name="ce2">
            <text:p>23820387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黎明里</text:p>
          </table:table-cell>
          <table:table-cell office:value-type="string" table:style-name="ce4">
            <text:p>011</text:p>
          </table:table-cell>
          <table:table-cell office:value-type="string" table:style-name="ce6">
            <text:p>蘇清宏</text:p>
          </table:table-cell>
          <table:table-cell office:value-type="string" table:style-name="ce6">
            <text:p>臺北市中正區黎明里11鄰許昌街40號6樓</text:p>
          </table:table-cell>
          <table:table-cell office:value-type="float" office:value="23820387" table:style-name="ce2">
            <text:p>23820387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黎明里</text:p>
          </table:table-cell>
          <table:table-cell office:value-type="string" table:style-name="ce4">
            <text:p>012</text:p>
          </table:table-cell>
          <table:table-cell office:value-type="string" table:style-name="ce6">
            <text:p>鍾豐凉</text:p>
          </table:table-cell>
          <table:table-cell office:value-type="string" table:style-name="ce6">
            <text:p>臺北市中正區黎明里12鄰信陽街3號</text:p>
          </table:table-cell>
          <table:table-cell office:value-type="float" office:value="23820387" table:style-name="ce2">
            <text:p>23820387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黎明里</text:p>
          </table:table-cell>
          <table:table-cell office:value-type="string" table:style-name="ce4">
            <text:p>013</text:p>
          </table:table-cell>
          <table:table-cell office:value-type="string" table:style-name="ce6">
            <text:p>陳啟信</text:p>
          </table:table-cell>
          <table:table-cell office:value-type="string" table:style-name="ce6">
            <text:p>臺北市中正區黎明里13鄰公園路32號6樓</text:p>
          </table:table-cell>
          <table:table-cell office:value-type="float" office:value="23820387" table:style-name="ce2">
            <text:p>23820387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梅花里</text:p>
          </table:table-cell>
          <table:table-cell office:value-type="string" table:style-name="ce4">
            <text:p>001</text:p>
          </table:table-cell>
          <table:table-cell office:value-type="string" table:style-name="ce6">
            <text:p>吳麗月</text:p>
          </table:table-cell>
          <table:table-cell office:value-type="string" table:style-name="ce6">
            <text:p>臺北市中正區梅花里1鄰新生南路1段16號7樓之1</text:p>
          </table:table-cell>
          <table:table-cell office:value-type="float" office:value="23933800" table:style-name="ce2">
            <text:p>23933800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梅花里</text:p>
          </table:table-cell>
          <table:table-cell office:value-type="string" table:style-name="ce4">
            <text:p>002</text:p>
          </table:table-cell>
          <table:table-cell office:value-type="string" table:style-name="ce6">
            <text:p>唐澎堯</text:p>
          </table:table-cell>
          <table:table-cell office:value-type="string" table:style-name="ce6">
            <text:p>臺北市中正區梅花里2鄰天津街11巷2弄2號</text:p>
          </table:table-cell>
          <table:table-cell office:value-type="float" office:value="23933800" table:style-name="ce2">
            <text:p>23933800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梅花里</text:p>
          </table:table-cell>
          <table:table-cell office:value-type="string" table:style-name="ce4">
            <text:p>003</text:p>
          </table:table-cell>
          <table:table-cell office:value-type="string" table:style-name="ce6">
            <text:p>洪武興</text:p>
          </table:table-cell>
          <table:table-cell office:value-type="string" table:style-name="ce6">
            <text:p>臺北市中正區梅花里3鄰北平東路9號6樓之3</text:p>
          </table:table-cell>
          <table:table-cell office:value-type="float" office:value="23933800" table:style-name="ce2">
            <text:p>23933800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梅花里</text:p>
          </table:table-cell>
          <table:table-cell office:value-type="string" table:style-name="ce4">
            <text:p>004</text:p>
          </table:table-cell>
          <table:table-cell office:value-type="string" table:style-name="ce6">
            <text:p>羅玎珮</text:p>
          </table:table-cell>
          <table:table-cell office:value-type="string" table:style-name="ce6">
            <text:p>臺北市中正區梅花里4鄰北平東路20號6樓之1</text:p>
          </table:table-cell>
          <table:table-cell office:value-type="float" office:value="23933800" table:style-name="ce2">
            <text:p>23933800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梅花里</text:p>
          </table:table-cell>
          <table:table-cell office:value-type="string" table:style-name="ce4">
            <text:p>005</text:p>
          </table:table-cell>
          <table:table-cell office:value-type="string" table:style-name="ce6">
            <text:p>葉岡漳</text:p>
          </table:table-cell>
          <table:table-cell office:value-type="string" table:style-name="ce6">
            <text:p>臺北市中正區梅花里5鄰林森北路9巷11號2樓</text:p>
          </table:table-cell>
          <table:table-cell office:value-type="float" office:value="23933800" table:style-name="ce2">
            <text:p>23933800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梅花里</text:p>
          </table:table-cell>
          <table:table-cell office:value-type="string" table:style-name="ce4">
            <text:p>006</text:p>
          </table:table-cell>
          <table:table-cell office:value-type="string" table:style-name="ce6">
            <text:p>陸月英</text:p>
          </table:table-cell>
          <table:table-cell office:value-type="string" table:style-name="ce6">
            <text:p>臺北市中正區梅花里6鄰紹興北街8號8樓</text:p>
          </table:table-cell>
          <table:table-cell office:value-type="float" office:value="23933800" table:style-name="ce2">
            <text:p>23933800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梅花里</text:p>
          </table:table-cell>
          <table:table-cell office:value-type="string" table:style-name="ce4">
            <text:p>007</text:p>
          </table:table-cell>
          <table:table-cell office:value-type="string" table:style-name="ce6">
            <text:p>王秋雲</text:p>
          </table:table-cell>
          <table:table-cell office:value-type="string" table:style-name="ce6">
            <text:p>臺北市中正區梅花里7鄰林森北路5巷6號6樓之2</text:p>
          </table:table-cell>
          <table:table-cell office:value-type="float" office:value="23933800" table:style-name="ce2">
            <text:p>23933800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梅花里</text:p>
          </table:table-cell>
          <table:table-cell office:value-type="string" table:style-name="ce4">
            <text:p>008</text:p>
          </table:table-cell>
          <table:table-cell office:value-type="string" table:style-name="ce6">
            <text:p>陳振中</text:p>
          </table:table-cell>
          <table:table-cell office:value-type="string" table:style-name="ce6">
            <text:p>臺北市中正區梅花里8鄰忠孝東路1段83號24樓之2</text:p>
          </table:table-cell>
          <table:table-cell office:value-type="float" office:value="23933800" table:style-name="ce2">
            <text:p>23933800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梅花里</text:p>
          </table:table-cell>
          <table:table-cell office:value-type="string" table:style-name="ce4">
            <text:p>009</text:p>
          </table:table-cell>
          <table:table-cell office:value-type="string" table:style-name="ce6">
            <text:p>張世蘭</text:p>
          </table:table-cell>
          <table:table-cell office:value-type="string" table:style-name="ce6">
            <text:p>臺北市中正區梅花里9鄰紹興北街31巷15弄4號</text:p>
          </table:table-cell>
          <table:table-cell office:value-type="float" office:value="23933800" table:style-name="ce2">
            <text:p>23933800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梅花里</text:p>
          </table:table-cell>
          <table:table-cell office:value-type="string" table:style-name="ce4">
            <text:p>010</text:p>
          </table:table-cell>
          <table:table-cell office:value-type="string" table:style-name="ce6">
            <text:p>林明秋</text:p>
          </table:table-cell>
          <table:table-cell office:value-type="string" table:style-name="ce6">
            <text:p>臺北市中正區梅花里10鄰紹興北街35號7樓之6</text:p>
          </table:table-cell>
          <table:table-cell office:value-type="float" office:value="23933800" table:style-name="ce2">
            <text:p>23933800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梅花里</text:p>
          </table:table-cell>
          <table:table-cell office:value-type="string" table:style-name="ce4">
            <text:p>011</text:p>
          </table:table-cell>
          <table:table-cell office:value-type="string" table:style-name="ce6">
            <text:p>洪麗艷</text:p>
          </table:table-cell>
          <table:table-cell office:value-type="string" table:style-name="ce6">
            <text:p>臺北市中正區梅花里11鄰杭州北路22號4樓之2</text:p>
          </table:table-cell>
          <table:table-cell office:value-type="float" office:value="23933800" table:style-name="ce2">
            <text:p>23933800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梅花里</text:p>
          </table:table-cell>
          <table:table-cell office:value-type="string" table:style-name="ce4">
            <text:p>012</text:p>
          </table:table-cell>
          <table:table-cell office:value-type="string" table:style-name="ce6">
            <text:p>周慎揚</text:p>
          </table:table-cell>
          <table:table-cell office:value-type="string" table:style-name="ce6">
            <text:p>臺北市中正區梅花里12鄰忠孝東路2段39巷2弄17號2樓</text:p>
          </table:table-cell>
          <table:table-cell office:value-type="float" office:value="23933800" table:style-name="ce2">
            <text:p>23933800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梅花里</text:p>
          </table:table-cell>
          <table:table-cell office:value-type="string" table:style-name="ce4">
            <text:p>013</text:p>
          </table:table-cell>
          <table:table-cell office:value-type="string" table:style-name="ce6">
            <text:p>莊素芬</text:p>
          </table:table-cell>
          <table:table-cell office:value-type="string" table:style-name="ce6">
            <text:p>臺北市中正區梅花里13鄰新生南路1段6號12樓之1</text:p>
          </table:table-cell>
          <table:table-cell office:value-type="float" office:value="23933800" table:style-name="ce2">
            <text:p>23933800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梅花里</text:p>
          </table:table-cell>
          <table:table-cell office:value-type="string" table:style-name="ce4">
            <text:p>014</text:p>
          </table:table-cell>
          <table:table-cell office:value-type="string" table:style-name="ce6">
            <text:p>李冬菊</text:p>
          </table:table-cell>
          <table:table-cell office:value-type="string" table:style-name="ce6">
            <text:p>臺北市中正區梅花里14鄰八德路1段43巷20號4樓</text:p>
          </table:table-cell>
          <table:table-cell office:value-type="float" office:value="23933800" table:style-name="ce2">
            <text:p>23933800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梅花里</text:p>
          </table:table-cell>
          <table:table-cell office:value-type="string" table:style-name="ce4">
            <text:p>015</text:p>
          </table:table-cell>
          <table:table-cell office:value-type="string" table:style-name="ce9">
            <text:p>王文哲</text:p>
          </table:table-cell>
          <table:table-cell office:value-type="string" table:style-name="ce9">
            <text:p>臺北市中正區梅花里15鄰八德路1段92號4樓</text:p>
          </table:table-cell>
          <table:table-cell office:value-type="float" office:value="23933800" table:style-name="ce2">
            <text:p>23933800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幸福里</text:p>
          </table:table-cell>
          <table:table-cell office:value-type="string" table:style-name="ce4">
            <text:p>001</text:p>
          </table:table-cell>
          <table:table-cell office:value-type="string" table:style-name="ce6">
            <text:p>施文雄</text:p>
          </table:table-cell>
          <table:table-cell office:value-type="string" table:style-name="ce6">
            <text:p>臺北市中正區幸福里1鄰林森南路4-1號3樓之1</text:p>
          </table:table-cell>
          <table:table-cell office:value-type="float" office:value="23411328" table:style-name="ce2">
            <text:p>23411328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幸福里</text:p>
          </table:table-cell>
          <table:table-cell office:value-type="string" table:style-name="ce4">
            <text:p>002</text:p>
          </table:table-cell>
          <table:table-cell office:value-type="string" table:style-name="ce6">
            <text:p>何文翔</text:p>
          </table:table-cell>
          <table:table-cell office:value-type="string" table:style-name="ce6">
            <text:p>臺北市中正區幸福里2鄰林森南路8巷9之1號</text:p>
          </table:table-cell>
          <table:table-cell office:value-type="float" office:value="23411328" table:style-name="ce2">
            <text:p>23411328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幸福里</text:p>
          </table:table-cell>
          <table:table-cell office:value-type="string" table:style-name="ce4">
            <text:p>003</text:p>
          </table:table-cell>
          <table:table-cell office:value-type="string" table:style-name="ce17">
            <text:p>缺</text:p>
          </table:table-cell>
          <table:table-cell table:style-name="ce9"/>
          <table:table-cell table:style-name="ce2"/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幸福里</text:p>
          </table:table-cell>
          <table:table-cell office:value-type="string" table:style-name="ce4">
            <text:p>004</text:p>
          </table:table-cell>
          <table:table-cell office:value-type="string" table:style-name="ce6">
            <text:p>李敏強</text:p>
          </table:table-cell>
          <table:table-cell office:value-type="string" table:style-name="ce6">
            <text:p>臺北市中正區幸福里4鄰忠孝東路1段76號6樓之1</text:p>
          </table:table-cell>
          <table:table-cell office:value-type="float" office:value="23411328" table:style-name="ce2">
            <text:p>23411328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幸福里</text:p>
          </table:table-cell>
          <table:table-cell office:value-type="string" table:style-name="ce4">
            <text:p>005</text:p>
          </table:table-cell>
          <table:table-cell office:value-type="string" table:style-name="ce18">
            <text:p>林志模</text:p>
          </table:table-cell>
          <table:table-cell office:value-type="string" table:style-name="ce6">
            <text:p>臺北市中正區幸福里5鄰青島東路23號4樓之5</text:p>
          </table:table-cell>
          <table:table-cell office:value-type="float" office:value="23411328" table:style-name="ce2">
            <text:p>23411328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幸福里</text:p>
          </table:table-cell>
          <table:table-cell office:value-type="string" table:style-name="ce4">
            <text:p>006</text:p>
          </table:table-cell>
          <table:table-cell office:value-type="string" table:style-name="ce6">
            <text:p>施興國</text:p>
          </table:table-cell>
          <table:table-cell office:value-type="string" table:style-name="ce6">
            <text:p>臺北市中正區幸福里6鄰青島東路25號4樓之1</text:p>
          </table:table-cell>
          <table:table-cell office:value-type="float" office:value="23411328" table:style-name="ce2">
            <text:p>23411328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幸福里</text:p>
          </table:table-cell>
          <table:table-cell office:value-type="string" table:style-name="ce4">
            <text:p>007</text:p>
          </table:table-cell>
          <table:table-cell office:value-type="string" table:style-name="ce6">
            <text:p>高瑞穗</text:p>
          </table:table-cell>
          <table:table-cell office:value-type="string" table:style-name="ce6">
            <text:p>臺北市中正區幸福里7鄰杭州南路一段6巷26之10號2樓</text:p>
          </table:table-cell>
          <table:table-cell office:value-type="float" office:value="23411328" table:style-name="ce2">
            <text:p>23411328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幸福里</text:p>
          </table:table-cell>
          <table:table-cell office:value-type="string" table:style-name="ce4">
            <text:p>008</text:p>
          </table:table-cell>
          <table:table-cell office:value-type="string" table:style-name="ce6">
            <text:p>黃純祺</text:p>
          </table:table-cell>
          <table:table-cell office:value-type="string" table:style-name="ce6">
            <text:p>臺北市中正區幸福里8鄰紹興南街5之4號2樓</text:p>
          </table:table-cell>
          <table:table-cell office:value-type="float" office:value="23411328" table:style-name="ce2">
            <text:p>23411328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幸福里</text:p>
          </table:table-cell>
          <table:table-cell office:value-type="string" table:style-name="ce4">
            <text:p>009</text:p>
          </table:table-cell>
          <table:table-cell office:value-type="string" table:style-name="ce6">
            <text:p>李昌成</text:p>
          </table:table-cell>
          <table:table-cell office:value-type="string" table:style-name="ce6">
            <text:p>臺北市中正區幸福里9鄰齊東街80號</text:p>
          </table:table-cell>
          <table:table-cell office:value-type="float" office:value="23411328" table:style-name="ce2">
            <text:p>23411328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幸福里</text:p>
          </table:table-cell>
          <table:table-cell office:value-type="string" table:style-name="ce4">
            <text:p>010</text:p>
          </table:table-cell>
          <table:table-cell office:value-type="string" table:style-name="ce6">
            <text:p>鄭人瑋</text:p>
          </table:table-cell>
          <table:table-cell office:value-type="string" table:style-name="ce6">
            <text:p>臺北市中正區幸福里10鄰齊東街70巷2號3樓</text:p>
          </table:table-cell>
          <table:table-cell office:value-type="float" office:value="23411328" table:style-name="ce2">
            <text:p>23411328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幸福里</text:p>
          </table:table-cell>
          <table:table-cell office:value-type="string" table:style-name="ce4">
            <text:p>011</text:p>
          </table:table-cell>
          <table:table-cell office:value-type="string" table:style-name="ce6">
            <text:p>陳春賢</text:p>
          </table:table-cell>
          <table:table-cell office:value-type="string" table:style-name="ce6">
            <text:p>臺北市中正區幸福里11鄰杭州南路1段23號4樓之7</text:p>
          </table:table-cell>
          <table:table-cell office:value-type="float" office:value="23411328" table:style-name="ce2">
            <text:p>23411328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幸福里</text:p>
          </table:table-cell>
          <table:table-cell office:value-type="string" table:style-name="ce4">
            <text:p>012</text:p>
          </table:table-cell>
          <table:table-cell office:value-type="string" table:style-name="ce6">
            <text:p>高維源</text:p>
          </table:table-cell>
          <table:table-cell office:value-type="string" table:style-name="ce6">
            <text:p>臺北市中正區幸福里12鄰杭州南路一段5號</text:p>
          </table:table-cell>
          <table:table-cell office:value-type="float" office:value="23411328" table:style-name="ce2">
            <text:p>23411328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幸福里</text:p>
          </table:table-cell>
          <table:table-cell office:value-type="string" table:style-name="ce4">
            <text:p>013</text:p>
          </table:table-cell>
          <table:table-cell office:value-type="string" table:style-name="ce6">
            <text:p>陳盟結</text:p>
          </table:table-cell>
          <table:table-cell office:value-type="string" table:style-name="ce6">
            <text:p>臺北市中正區幸福里13鄰杭州南路一段11巷13號</text:p>
          </table:table-cell>
          <table:table-cell office:value-type="float" office:value="23411328" table:style-name="ce2">
            <text:p>23411328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幸福里</text:p>
          </table:table-cell>
          <table:table-cell office:value-type="string" table:style-name="ce4">
            <text:p>014</text:p>
          </table:table-cell>
          <table:table-cell office:value-type="string" table:style-name="ce17">
            <text:p>缺</text:p>
          </table:table-cell>
          <table:table-cell table:style-name="ce6"/>
          <table:table-cell table:style-name="ce2"/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幸福里</text:p>
          </table:table-cell>
          <table:table-cell office:value-type="string" table:style-name="ce4">
            <text:p>015</text:p>
          </table:table-cell>
          <table:table-cell office:value-type="string" table:style-name="ce6">
            <text:p>陳河川</text:p>
          </table:table-cell>
          <table:table-cell office:value-type="string" table:style-name="ce6">
            <text:p>臺北市中正區幸福里15鄰齊東街36號5樓</text:p>
          </table:table-cell>
          <table:table-cell office:value-type="float" office:value="23411328" table:style-name="ce2">
            <text:p>23411328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幸福里</text:p>
          </table:table-cell>
          <table:table-cell office:value-type="string" table:style-name="ce4">
            <text:p>016</text:p>
          </table:table-cell>
          <table:table-cell office:value-type="string" table:style-name="ce6">
            <text:p>謝沛璇</text:p>
          </table:table-cell>
          <table:table-cell office:value-type="string" table:style-name="ce6">
            <text:p>臺北市中正區幸福里16鄰忠孝東路二段64巷2號</text:p>
          </table:table-cell>
          <table:table-cell office:value-type="float" office:value="23411328" table:style-name="ce2">
            <text:p>23411328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幸福里</text:p>
          </table:table-cell>
          <table:table-cell office:value-type="string" table:style-name="ce4">
            <text:p>017</text:p>
          </table:table-cell>
          <table:table-cell office:value-type="string" table:style-name="ce6">
            <text:p>陳邱麗華</text:p>
          </table:table-cell>
          <table:table-cell office:value-type="string" table:style-name="ce6">
            <text:p>臺北市中正區幸福里17鄰齊東街82巷21號</text:p>
          </table:table-cell>
          <table:table-cell office:value-type="float" office:value="23411328" table:style-name="ce2">
            <text:p>23411328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幸福里</text:p>
          </table:table-cell>
          <table:table-cell office:value-type="string" table:style-name="ce4">
            <text:p>018</text:p>
          </table:table-cell>
          <table:table-cell office:value-type="string" table:style-name="ce6">
            <text:p>蔡素幸</text:p>
          </table:table-cell>
          <table:table-cell office:value-type="string" table:style-name="ce6">
            <text:p>臺北市中正區幸福里18鄰金山南路一段30巷2號3樓</text:p>
          </table:table-cell>
          <table:table-cell office:value-type="float" office:value="23411328" table:style-name="ce2">
            <text:p>23411328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幸福里</text:p>
          </table:table-cell>
          <table:table-cell office:value-type="string" table:style-name="ce4">
            <text:p>019</text:p>
          </table:table-cell>
          <table:table-cell office:value-type="string" table:style-name="ce6">
            <text:p>林丕齡</text:p>
          </table:table-cell>
          <table:table-cell office:value-type="string" table:style-name="ce6">
            <text:p>臺北市中正區幸福里19鄰濟南路二段31之4號</text:p>
          </table:table-cell>
          <table:table-cell office:value-type="float" office:value="23411328" table:style-name="ce2">
            <text:p>23411328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幸市里</text:p>
          </table:table-cell>
          <table:table-cell office:value-type="string" table:style-name="ce4">
            <text:p>001</text:p>
          </table:table-cell>
          <table:table-cell office:value-type="string" table:style-name="ce6">
            <text:p>隋順天</text:p>
          </table:table-cell>
          <table:table-cell office:value-type="string" table:style-name="ce6">
            <text:p>臺北市中正區幸市里1鄰臨沂街6巷1號3樓</text:p>
          </table:table-cell>
          <table:table-cell office:value-type="float" office:value="23515824" table:style-name="ce2">
            <text:p>23515824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幸市里</text:p>
          </table:table-cell>
          <table:table-cell office:value-type="string" table:style-name="ce4">
            <text:p>002</text:p>
          </table:table-cell>
          <table:table-cell office:value-type="string" table:style-name="ce6">
            <text:p>余淑禎</text:p>
          </table:table-cell>
          <table:table-cell office:value-type="string" table:style-name="ce6">
            <text:p>臺北市中正區幸市里2鄰臨沂街13巷14號</text:p>
          </table:table-cell>
          <table:table-cell office:value-type="float" office:value="23515824" table:style-name="ce2">
            <text:p>23515824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幸市里</text:p>
          </table:table-cell>
          <table:table-cell office:value-type="string" table:style-name="ce4">
            <text:p>003</text:p>
          </table:table-cell>
          <table:table-cell office:value-type="string" table:style-name="ce6">
            <text:p>邱健一</text:p>
          </table:table-cell>
          <table:table-cell office:value-type="string" table:style-name="ce6">
            <text:p>臺北市中正區幸市里3鄰臨沂街19巷23號3樓</text:p>
          </table:table-cell>
          <table:table-cell office:value-type="float" office:value="23515824" table:style-name="ce2">
            <text:p>23515824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幸市里</text:p>
          </table:table-cell>
          <table:table-cell office:value-type="string" table:style-name="ce4">
            <text:p>004</text:p>
          </table:table-cell>
          <table:table-cell office:value-type="string" table:style-name="ce6">
            <text:p>林悅翎</text:p>
          </table:table-cell>
          <table:table-cell office:value-type="string" table:style-name="ce6">
            <text:p>臺北市中正區幸市里4鄰臨沂街27巷9號3樓之2</text:p>
          </table:table-cell>
          <table:table-cell office:value-type="float" office:value="23515824" table:style-name="ce2">
            <text:p>23515824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幸市里</text:p>
          </table:table-cell>
          <table:table-cell office:value-type="string" table:style-name="ce4">
            <text:p>005</text:p>
          </table:table-cell>
          <table:table-cell office:value-type="string" table:style-name="ce6">
            <text:p>陳培萱</text:p>
          </table:table-cell>
          <table:table-cell office:value-type="string" table:style-name="ce6">
            <text:p>臺北市中正區幸市里5鄰忠孝東路2段136號3樓</text:p>
          </table:table-cell>
          <table:table-cell office:value-type="float" office:value="23515824" table:style-name="ce2">
            <text:p>23515824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幸市里</text:p>
          </table:table-cell>
          <table:table-cell office:value-type="string" table:style-name="ce4">
            <text:p>006</text:p>
          </table:table-cell>
          <table:table-cell office:value-type="string" table:style-name="ce6">
            <text:p>黃宏明</text:p>
          </table:table-cell>
          <table:table-cell office:value-type="string" table:style-name="ce6">
            <text:p>臺北市中正區幸市里6鄰臨沂街27巷6之10號</text:p>
          </table:table-cell>
          <table:table-cell office:value-type="float" office:value="23515824" table:style-name="ce2">
            <text:p>23515824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幸市里</text:p>
          </table:table-cell>
          <table:table-cell office:value-type="string" table:style-name="ce4">
            <text:p>007</text:p>
          </table:table-cell>
          <table:table-cell office:value-type="string" table:style-name="ce17">
            <text:p>缺</text:p>
          </table:table-cell>
          <table:table-cell table:style-name="ce6"/>
          <table:table-cell table:style-name="ce2"/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幸市里</text:p>
          </table:table-cell>
          <table:table-cell office:value-type="string" table:style-name="ce4">
            <text:p>008</text:p>
          </table:table-cell>
          <table:table-cell office:value-type="string" table:style-name="ce6">
            <text:p>謝中杉</text:p>
          </table:table-cell>
          <table:table-cell office:value-type="string" table:style-name="ce6">
            <text:p>臺北市中正區幸市里8鄰臨沂街33巷3號2樓</text:p>
          </table:table-cell>
          <table:table-cell office:value-type="float" office:value="23515824" table:style-name="ce2">
            <text:p>23515824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幸市里</text:p>
          </table:table-cell>
          <table:table-cell office:value-type="string" table:style-name="ce4">
            <text:p>009</text:p>
          </table:table-cell>
          <table:table-cell office:value-type="string" table:style-name="ce6">
            <text:p>李麗雪</text:p>
          </table:table-cell>
          <table:table-cell office:value-type="string" table:style-name="ce6">
            <text:p>臺北市中正區幸市里9鄰濟南路2段48巷7之1號</text:p>
          </table:table-cell>
          <table:table-cell office:value-type="float" office:value="23515824" table:style-name="ce2">
            <text:p>23515824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幸市里</text:p>
          </table:table-cell>
          <table:table-cell office:value-type="string" table:style-name="ce4">
            <text:p>010</text:p>
          </table:table-cell>
          <table:table-cell office:value-type="string" table:style-name="ce17">
            <text:p>缺</text:p>
          </table:table-cell>
          <table:table-cell table:style-name="ce9"/>
          <table:table-cell table:style-name="ce2"/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幸市里</text:p>
          </table:table-cell>
          <table:table-cell office:value-type="string" table:style-name="ce4">
            <text:p>011</text:p>
          </table:table-cell>
          <table:table-cell office:value-type="string" table:style-name="ce6">
            <text:p>吳家善</text:p>
          </table:table-cell>
          <table:table-cell office:value-type="string" table:style-name="ce6">
            <text:p>臺北市中正區幸市里11鄰仁愛路2段65巷1弄16號3樓</text:p>
          </table:table-cell>
          <table:table-cell office:value-type="float" office:value="23515824" table:style-name="ce2">
            <text:p>23515824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幸市里</text:p>
          </table:table-cell>
          <table:table-cell office:value-type="string" table:style-name="ce4">
            <text:p>012</text:p>
          </table:table-cell>
          <table:table-cell office:value-type="string" table:style-name="ce6">
            <text:p>余世光</text:p>
          </table:table-cell>
          <table:table-cell office:value-type="string" table:style-name="ce6">
            <text:p>臺北市中正區幸市里12鄰仁愛路2段91巷12號2樓</text:p>
          </table:table-cell>
          <table:table-cell office:value-type="float" office:value="23515824" table:style-name="ce2">
            <text:p>23515824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幸市里</text:p>
          </table:table-cell>
          <table:table-cell office:value-type="string" table:style-name="ce4">
            <text:p>013</text:p>
          </table:table-cell>
          <table:table-cell office:value-type="string" table:style-name="ce16">
            <text:p>缺</text:p>
          </table:table-cell>
          <table:table-cell table:style-name="ce9"/>
          <table:table-cell office:value-type="string" table:style-name="ce2">
            <text:p><text:s/>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幸市里</text:p>
          </table:table-cell>
          <table:table-cell office:value-type="string" table:style-name="ce4">
            <text:p>014</text:p>
          </table:table-cell>
          <table:table-cell office:value-type="string" table:style-name="ce6">
            <text:p>鍾美穗</text:p>
          </table:table-cell>
          <table:table-cell office:value-type="string" table:style-name="ce6">
            <text:p>臺北市中正區幸市里14鄰新生南路1段120巷6-1號2樓</text:p>
          </table:table-cell>
          <table:table-cell office:value-type="float" office:value="23515824" table:style-name="ce2">
            <text:p>23515824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幸市里</text:p>
          </table:table-cell>
          <table:table-cell office:value-type="string" table:style-name="ce4">
            <text:p>015</text:p>
          </table:table-cell>
          <table:table-cell office:value-type="string" table:style-name="ce6">
            <text:p>吳德暉</text:p>
          </table:table-cell>
          <table:table-cell office:value-type="string" table:style-name="ce6">
            <text:p>臺北市中正區幸市里15鄰新生南路1段108號2樓</text:p>
          </table:table-cell>
          <table:table-cell office:value-type="float" office:value="23515824" table:style-name="ce2">
            <text:p>23515824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幸市里</text:p>
          </table:table-cell>
          <table:table-cell office:value-type="string" table:style-name="ce4">
            <text:p>016</text:p>
          </table:table-cell>
          <table:table-cell office:value-type="string" table:style-name="ce6">
            <text:p>林錦文</text:p>
          </table:table-cell>
          <table:table-cell office:value-type="string" table:style-name="ce6">
            <text:p>臺北市中正區幸市里16鄰臨沂街45巷2號3樓</text:p>
          </table:table-cell>
          <table:table-cell office:value-type="float" office:value="23515824" table:style-name="ce2">
            <text:p>23515824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幸市里</text:p>
          </table:table-cell>
          <table:table-cell office:value-type="string" table:style-name="ce4">
            <text:p>017</text:p>
          </table:table-cell>
          <table:table-cell office:value-type="string" table:style-name="ce6">
            <text:p>陳德槮</text:p>
          </table:table-cell>
          <table:table-cell office:value-type="string" table:style-name="ce6">
            <text:p>臺北市中正區幸市里17鄰仁愛路2段65巷9號4樓</text:p>
          </table:table-cell>
          <table:table-cell office:value-type="float" office:value="23515824" table:style-name="ce2">
            <text:p>23515824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東門里</text:p>
          </table:table-cell>
          <table:table-cell office:value-type="string" table:style-name="ce4">
            <text:p>001</text:p>
          </table:table-cell>
          <table:table-cell office:value-type="string" table:style-name="ce6">
            <text:p>李麗卿</text:p>
          </table:table-cell>
          <table:table-cell office:value-type="string" table:style-name="ce6">
            <text:p>臺北市中正區東門里1鄰杭州南路1段14巷2弄10號8樓</text:p>
          </table:table-cell>
          <table:table-cell office:value-type="float" office:value="23215659" table:style-name="ce2">
            <text:p>23215659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東門里</text:p>
          </table:table-cell>
          <table:table-cell office:value-type="string" table:style-name="ce4">
            <text:p>002</text:p>
          </table:table-cell>
          <table:table-cell office:value-type="string" table:style-name="ce6">
            <text:p>莫琪中</text:p>
          </table:table-cell>
          <table:table-cell office:value-type="string" table:style-name="ce6">
            <text:p>臺北市中正區東門里2鄰杭州南路1段14巷1號6樓</text:p>
          </table:table-cell>
          <table:table-cell office:value-type="float" office:value="23215659" table:style-name="ce2">
            <text:p>23215659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東門里</text:p>
          </table:table-cell>
          <table:table-cell office:value-type="string" table:style-name="ce4">
            <text:p>003</text:p>
          </table:table-cell>
          <table:table-cell office:value-type="string" table:style-name="ce10">
            <text:p>缺</text:p>
          </table:table-cell>
          <table:table-cell table:style-name="ce6"/>
          <table:table-cell table:style-name="ce2"/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東門里</text:p>
          </table:table-cell>
          <table:table-cell office:value-type="string" table:style-name="ce4">
            <text:p>004</text:p>
          </table:table-cell>
          <table:table-cell office:value-type="string" table:style-name="ce6">
            <text:p>林孟潔</text:p>
          </table:table-cell>
          <table:table-cell office:value-type="string" table:style-name="ce6">
            <text:p>臺北市中正區東門里4鄰仁愛路1段23巷25號</text:p>
          </table:table-cell>
          <table:table-cell office:value-type="float" office:value="23215659" table:style-name="ce2">
            <text:p>23215659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東門里</text:p>
          </table:table-cell>
          <table:table-cell office:value-type="string" table:style-name="ce4">
            <text:p>005</text:p>
          </table:table-cell>
          <table:table-cell office:value-type="string" table:style-name="ce6">
            <text:p>賈琦</text:p>
          </table:table-cell>
          <table:table-cell office:value-type="string" table:style-name="ce6">
            <text:p>臺北市中正區東門里5鄰林森南路61巷7號3樓</text:p>
          </table:table-cell>
          <table:table-cell office:value-type="float" office:value="23215659" table:style-name="ce2">
            <text:p>23215659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東門里</text:p>
          </table:table-cell>
          <table:table-cell office:value-type="string" table:style-name="ce4">
            <text:p>006</text:p>
          </table:table-cell>
          <table:table-cell office:value-type="string" table:style-name="ce6">
            <text:p>余望榮</text:p>
          </table:table-cell>
          <table:table-cell office:value-type="string" table:style-name="ce6">
            <text:p>臺北市中正區東門里6鄰杭州南路一段14之6號</text:p>
          </table:table-cell>
          <table:table-cell office:value-type="float" office:value="23215659" table:style-name="ce2">
            <text:p>23215659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東門里</text:p>
          </table:table-cell>
          <table:table-cell office:value-type="string" table:style-name="ce4">
            <text:p>007</text:p>
          </table:table-cell>
          <table:table-cell office:value-type="string" table:style-name="ce6">
            <text:p>曹彩容</text:p>
          </table:table-cell>
          <table:table-cell office:value-type="string" table:style-name="ce6">
            <text:p>臺北市中正區東門里7鄰丹陽街20號7樓</text:p>
          </table:table-cell>
          <table:table-cell office:value-type="float" office:value="23215659" table:style-name="ce2">
            <text:p>23215659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東門里</text:p>
          </table:table-cell>
          <table:table-cell office:value-type="string" table:style-name="ce4">
            <text:p>008</text:p>
          </table:table-cell>
          <table:table-cell office:value-type="string" table:style-name="ce6">
            <text:p>王基權</text:p>
          </table:table-cell>
          <table:table-cell office:value-type="string" table:style-name="ce6">
            <text:p>臺北市中正區東門里8鄰林森南路61巷25號</text:p>
          </table:table-cell>
          <table:table-cell office:value-type="float" office:value="23215659" table:style-name="ce2">
            <text:p>23215659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東門里</text:p>
          </table:table-cell>
          <table:table-cell office:value-type="string" table:style-name="ce4">
            <text:p>009</text:p>
          </table:table-cell>
          <table:table-cell office:value-type="string" table:style-name="ce6">
            <text:p>呂吳月雲</text:p>
          </table:table-cell>
          <table:table-cell office:value-type="string" table:style-name="ce6">
            <text:p>臺北市中正區東門里9鄰仁愛路1段39號5樓</text:p>
          </table:table-cell>
          <table:table-cell office:value-type="float" office:value="23215659" table:style-name="ce2">
            <text:p>23215659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東門里</text:p>
          </table:table-cell>
          <table:table-cell office:value-type="string" table:style-name="ce4">
            <text:p>010</text:p>
          </table:table-cell>
          <table:table-cell office:value-type="string" table:style-name="ce6">
            <text:p>柯淑華</text:p>
          </table:table-cell>
          <table:table-cell office:value-type="string" table:style-name="ce6">
            <text:p>臺北市中正區東門里10鄰仁愛路1段4號4樓之1</text:p>
          </table:table-cell>
          <table:table-cell office:value-type="float" office:value="23215659" table:style-name="ce2">
            <text:p>23215659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東門里</text:p>
          </table:table-cell>
          <table:table-cell office:value-type="string" table:style-name="ce4">
            <text:p>011</text:p>
          </table:table-cell>
          <table:table-cell office:value-type="string" table:style-name="ce6">
            <text:p>薛友良</text:p>
          </table:table-cell>
          <table:table-cell office:value-type="string" table:style-name="ce6">
            <text:p>臺北市中正區東門里11鄰仁愛路1段18巷7號5樓</text:p>
          </table:table-cell>
          <table:table-cell office:value-type="float" office:value="23215659" table:style-name="ce2">
            <text:p>23215659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東門里</text:p>
          </table:table-cell>
          <table:table-cell office:value-type="string" table:style-name="ce4">
            <text:p>012</text:p>
          </table:table-cell>
          <table:table-cell office:value-type="string" table:style-name="ce6">
            <text:p>林聰琦</text:p>
          </table:table-cell>
          <table:table-cell office:value-type="string" table:style-name="ce6">
            <text:p>臺北市中正區東門里12鄰林森南路99巷2弄14號</text:p>
          </table:table-cell>
          <table:table-cell office:value-type="float" office:value="23215659" table:style-name="ce2">
            <text:p>23215659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東門里</text:p>
          </table:table-cell>
          <table:table-cell office:value-type="string" table:style-name="ce4">
            <text:p>013</text:p>
          </table:table-cell>
          <table:table-cell office:value-type="string" table:style-name="ce6">
            <text:p>徐豪駿</text:p>
          </table:table-cell>
          <table:table-cell office:value-type="string" table:style-name="ce6">
            <text:p>臺北市中正區東門里13鄰仁愛路1段38之1號7樓</text:p>
          </table:table-cell>
          <table:table-cell office:value-type="float" office:value="23215659" table:style-name="ce2">
            <text:p>23215659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東門里</text:p>
          </table:table-cell>
          <table:table-cell office:value-type="string" table:style-name="ce4">
            <text:p>014</text:p>
          </table:table-cell>
          <table:table-cell office:value-type="string" table:style-name="ce10">
            <text:p>缺</text:p>
          </table:table-cell>
          <table:table-cell table:style-name="ce10"/>
          <table:table-cell table:style-name="ce2"/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東門里</text:p>
          </table:table-cell>
          <table:table-cell office:value-type="string" table:style-name="ce4">
            <text:p>015</text:p>
          </table:table-cell>
          <table:table-cell office:value-type="string" table:style-name="ce6">
            <text:p>化麗珠</text:p>
          </table:table-cell>
          <table:table-cell office:value-type="string" table:style-name="ce6">
            <text:p>臺北市中正區東門里15鄰信義路1段13號7樓</text:p>
          </table:table-cell>
          <table:table-cell office:value-type="float" office:value="23215659" table:style-name="ce2">
            <text:p>23215659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東門里</text:p>
          </table:table-cell>
          <table:table-cell office:value-type="string" table:style-name="ce4">
            <text:p>016</text:p>
          </table:table-cell>
          <table:table-cell office:value-type="string" table:style-name="ce6">
            <text:p>鄒忠志</text:p>
          </table:table-cell>
          <table:table-cell office:value-type="string" table:style-name="ce6">
            <text:p>臺北市中正區東門里16鄰林森南路101號7樓</text:p>
          </table:table-cell>
          <table:table-cell office:value-type="float" office:value="23215659" table:style-name="ce2">
            <text:p>23215659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文北里</text:p>
          </table:table-cell>
          <table:table-cell office:value-type="string" table:style-name="ce4">
            <text:p>001</text:p>
          </table:table-cell>
          <table:table-cell office:value-type="string" table:style-name="ce6">
            <text:p>吳素月</text:p>
          </table:table-cell>
          <table:table-cell office:value-type="string" table:style-name="ce6">
            <text:p>臺北市中正區文北里1鄰仁愛路2段20巷2號3樓</text:p>
          </table:table-cell>
          <table:table-cell office:value-type="float" office:value="23218919" table:style-name="ce2">
            <text:p>23218919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文北里</text:p>
          </table:table-cell>
          <table:table-cell office:value-type="string" table:style-name="ce4">
            <text:p>002</text:p>
          </table:table-cell>
          <table:table-cell office:value-type="string" table:style-name="ce6">
            <text:p>羅阿菊</text:p>
          </table:table-cell>
          <table:table-cell office:value-type="string" table:style-name="ce6">
            <text:p>臺北市中正區文北里2鄰仁愛路二段24巷6號</text:p>
          </table:table-cell>
          <table:table-cell office:value-type="float" office:value="23218919" table:style-name="ce2">
            <text:p>23218919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文北里</text:p>
          </table:table-cell>
          <table:table-cell office:value-type="string" table:style-name="ce4">
            <text:p>003</text:p>
          </table:table-cell>
          <table:table-cell office:value-type="string" table:style-name="ce6">
            <text:p>顏愛媛</text:p>
          </table:table-cell>
          <table:table-cell office:value-type="string" table:style-name="ce6">
            <text:p>臺北市中正區文北里3鄰仁愛路二段42巷2-1號</text:p>
          </table:table-cell>
          <table:table-cell office:value-type="float" office:value="23218919" table:style-name="ce2">
            <text:p>23218919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文北里</text:p>
          </table:table-cell>
          <table:table-cell office:value-type="string" table:style-name="ce4">
            <text:p>004</text:p>
          </table:table-cell>
          <table:table-cell office:value-type="string" table:style-name="ce6">
            <text:p>林明芳</text:p>
          </table:table-cell>
          <table:table-cell office:value-type="string" table:style-name="ce6">
            <text:p>臺北市中正區文北里4鄰金山南路1段67巷10號6樓</text:p>
          </table:table-cell>
          <table:table-cell office:value-type="float" office:value="23218919" table:style-name="ce2">
            <text:p>23218919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文北里</text:p>
          </table:table-cell>
          <table:table-cell office:value-type="string" table:style-name="ce4">
            <text:p>005</text:p>
          </table:table-cell>
          <table:table-cell office:value-type="string" table:style-name="ce6">
            <text:p>黃玉燕</text:p>
          </table:table-cell>
          <table:table-cell office:value-type="string" table:style-name="ce6">
            <text:p>臺北市中正區文北里5鄰金山南路一段69號7樓</text:p>
          </table:table-cell>
          <table:table-cell office:value-type="float" office:value="23218919" table:style-name="ce2">
            <text:p>23218919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文北里</text:p>
          </table:table-cell>
          <table:table-cell office:value-type="string" table:style-name="ce4">
            <text:p>006</text:p>
          </table:table-cell>
          <table:table-cell office:value-type="string" table:style-name="ce6">
            <text:p>陳琦茹</text:p>
          </table:table-cell>
          <table:table-cell office:value-type="string" table:style-name="ce6">
            <text:p>臺北市中正區文北里6鄰杭州南路1段91號3樓</text:p>
          </table:table-cell>
          <table:table-cell office:value-type="float" office:value="23218919" table:style-name="ce2">
            <text:p>23218919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文北里</text:p>
          </table:table-cell>
          <table:table-cell office:value-type="string" table:style-name="ce4">
            <text:p>007</text:p>
          </table:table-cell>
          <table:table-cell office:value-type="string" table:style-name="ce6">
            <text:p>何寶珠</text:p>
          </table:table-cell>
          <table:table-cell office:value-type="string" table:style-name="ce6">
            <text:p>臺北市中正區文北里7鄰杭州南路1段77巷5弄1-1號3樓</text:p>
          </table:table-cell>
          <table:table-cell office:value-type="float" office:value="23218919" table:style-name="ce2">
            <text:p>23218919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文北里</text:p>
          </table:table-cell>
          <table:table-cell office:value-type="string" table:style-name="ce4">
            <text:p>008</text:p>
          </table:table-cell>
          <table:table-cell office:value-type="string" table:style-name="ce6">
            <text:p>林寶秀</text:p>
          </table:table-cell>
          <table:table-cell office:value-type="string" table:style-name="ce6">
            <text:p>臺北市中正區文北里8鄰仁愛路2段15巷7之1號</text:p>
          </table:table-cell>
          <table:table-cell office:value-type="float" office:value="23218919" table:style-name="ce2">
            <text:p>23218919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文北里</text:p>
          </table:table-cell>
          <table:table-cell office:value-type="string" table:style-name="ce4">
            <text:p>009</text:p>
          </table:table-cell>
          <table:table-cell office:value-type="string" table:style-name="ce6">
            <text:p>王徽</text:p>
          </table:table-cell>
          <table:table-cell office:value-type="string" table:style-name="ce6">
            <text:p>臺北市中正區文北里9鄰杭州南路1段77巷8之2號</text:p>
          </table:table-cell>
          <table:table-cell office:value-type="float" office:value="23218919" table:style-name="ce2">
            <text:p>23218919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文北里</text:p>
          </table:table-cell>
          <table:table-cell office:value-type="string" table:style-name="ce4">
            <text:p>010</text:p>
          </table:table-cell>
          <table:table-cell office:value-type="string" table:style-name="ce6">
            <text:p>陳徐秀美</text:p>
          </table:table-cell>
          <table:table-cell office:value-type="string" table:style-name="ce6">
            <text:p>臺北市中正區文北里10鄰杭州南路一段77巷35號</text:p>
          </table:table-cell>
          <table:table-cell office:value-type="float" office:value="23218919" table:style-name="ce2">
            <text:p>23218919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文北里</text:p>
          </table:table-cell>
          <table:table-cell office:value-type="string" table:style-name="ce4">
            <text:p>011</text:p>
          </table:table-cell>
          <table:table-cell office:value-type="string" table:style-name="ce6">
            <text:p>李陳素璋</text:p>
          </table:table-cell>
          <table:table-cell office:value-type="string" table:style-name="ce6">
            <text:p>臺北市中正區文北里11鄰杭州南路1段71巷20號3樓</text:p>
          </table:table-cell>
          <table:table-cell office:value-type="float" office:value="23218919" table:style-name="ce2">
            <text:p>23218919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文北里</text:p>
          </table:table-cell>
          <table:table-cell office:value-type="string" table:style-name="ce4">
            <text:p>012</text:p>
          </table:table-cell>
          <table:table-cell office:value-type="string" table:style-name="ce6">
            <text:p>李翠蓮</text:p>
          </table:table-cell>
          <table:table-cell office:value-type="string" table:style-name="ce6">
            <text:p>臺北市中正區文北里12鄰杭州南一段71巷24號</text:p>
          </table:table-cell>
          <table:table-cell office:value-type="float" office:value="23218919" table:style-name="ce2">
            <text:p>23218919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文北里</text:p>
          </table:table-cell>
          <table:table-cell office:value-type="string" table:style-name="ce4">
            <text:p>013</text:p>
          </table:table-cell>
          <table:table-cell office:value-type="string" table:style-name="ce6">
            <text:p>卓碧岑</text:p>
          </table:table-cell>
          <table:table-cell office:value-type="string" table:style-name="ce6">
            <text:p>臺北市中正區文北里13鄰金山南路一段53巷6號3樓</text:p>
          </table:table-cell>
          <table:table-cell office:value-type="float" office:value="23218919" table:style-name="ce2">
            <text:p>23218919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文北里</text:p>
          </table:table-cell>
          <table:table-cell office:value-type="string" table:style-name="ce4">
            <text:p>014</text:p>
          </table:table-cell>
          <table:table-cell office:value-type="string" table:style-name="ce6">
            <text:p>陳榮</text:p>
          </table:table-cell>
          <table:table-cell office:value-type="string" table:style-name="ce6">
            <text:p>臺北市中正區文北里14鄰杭州南路一段71巷3號</text:p>
          </table:table-cell>
          <table:table-cell office:value-type="float" office:value="23218919" table:style-name="ce2">
            <text:p>23218919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文北里</text:p>
          </table:table-cell>
          <table:table-cell office:value-type="string" table:style-name="ce4">
            <text:p>015</text:p>
          </table:table-cell>
          <table:table-cell office:value-type="string" table:style-name="ce6">
            <text:p>張秀滿</text:p>
          </table:table-cell>
          <table:table-cell office:value-type="string" table:style-name="ce6">
            <text:p>臺北市中正區文北里15鄰杭州南路1段71巷15之1號4樓</text:p>
          </table:table-cell>
          <table:table-cell office:value-type="float" office:value="23218919" table:style-name="ce2">
            <text:p>23218919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文北里</text:p>
          </table:table-cell>
          <table:table-cell office:value-type="string" table:style-name="ce4">
            <text:p>016</text:p>
          </table:table-cell>
          <table:table-cell office:value-type="string" table:style-name="ce6">
            <text:p>陳秀香</text:p>
          </table:table-cell>
          <table:table-cell office:value-type="string" table:style-name="ce6">
            <text:p>臺北市中正區文北里16鄰杭州南路1段71巷27號</text:p>
          </table:table-cell>
          <table:table-cell office:value-type="float" office:value="23218919" table:style-name="ce2">
            <text:p>23218919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文北里</text:p>
          </table:table-cell>
          <table:table-cell office:value-type="string" table:style-name="ce4">
            <text:p>017</text:p>
          </table:table-cell>
          <table:table-cell office:value-type="string" table:style-name="ce10">
            <text:p>缺</text:p>
          </table:table-cell>
          <table:table-cell table:style-name="ce6"/>
          <table:table-cell table:style-name="ce2"/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文北里</text:p>
          </table:table-cell>
          <table:table-cell office:value-type="string" table:style-name="ce4">
            <text:p>018</text:p>
          </table:table-cell>
          <table:table-cell office:value-type="string" table:style-name="ce6">
            <text:p>吳莉蓉</text:p>
          </table:table-cell>
          <table:table-cell office:value-type="string" table:style-name="ce6">
            <text:p>臺北市中正區文北里18鄰臨沂街28號7樓</text:p>
          </table:table-cell>
          <table:table-cell office:value-type="float" office:value="23218919" table:style-name="ce2">
            <text:p>23218919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文北里</text:p>
          </table:table-cell>
          <table:table-cell office:value-type="string" table:style-name="ce4">
            <text:p>019</text:p>
          </table:table-cell>
          <table:table-cell office:value-type="string" table:style-name="ce6">
            <text:p>黃瓊華</text:p>
          </table:table-cell>
          <table:table-cell office:value-type="string" table:style-name="ce6">
            <text:p>臺北市中正區文北里19鄰濟南路2段8巷4號2樓</text:p>
          </table:table-cell>
          <table:table-cell office:value-type="float" office:value="23218919" table:style-name="ce2">
            <text:p>23218919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文北里</text:p>
          </table:table-cell>
          <table:table-cell office:value-type="string" table:style-name="ce4">
            <text:p>020</text:p>
          </table:table-cell>
          <table:table-cell office:value-type="string" table:style-name="ce6">
            <text:p>張黃美蕋</text:p>
          </table:table-cell>
          <table:table-cell office:value-type="string" table:style-name="ce6">
            <text:p>臺北市中正區文北里20鄰銅山街3巷1號7F</text:p>
          </table:table-cell>
          <table:table-cell office:value-type="float" office:value="23218919" table:style-name="ce2">
            <text:p>23218919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文北里</text:p>
          </table:table-cell>
          <table:table-cell office:value-type="string" table:style-name="ce4">
            <text:p>021</text:p>
          </table:table-cell>
          <table:table-cell office:value-type="string" table:style-name="ce6">
            <text:p>劉鑾英</text:p>
          </table:table-cell>
          <table:table-cell office:value-type="string" table:style-name="ce6">
            <text:p>臺北市中正區文北里21鄰泰安街6巷2號7樓</text:p>
          </table:table-cell>
          <table:table-cell office:value-type="float" office:value="23218919" table:style-name="ce2">
            <text:p>23218919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文北里</text:p>
          </table:table-cell>
          <table:table-cell office:value-type="string" table:style-name="ce4">
            <text:p>022</text:p>
          </table:table-cell>
          <table:table-cell office:value-type="string" table:style-name="ce6">
            <text:p>潘怡君</text:p>
          </table:table-cell>
          <table:table-cell office:value-type="string" table:style-name="ce6">
            <text:p>臺北市中正區文北里22鄰泰安街2巷2之1號3樓</text:p>
          </table:table-cell>
          <table:table-cell office:value-type="float" office:value="23218919" table:style-name="ce2">
            <text:p>23218919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文北里</text:p>
          </table:table-cell>
          <table:table-cell office:value-type="string" table:style-name="ce4">
            <text:p>023</text:p>
          </table:table-cell>
          <table:table-cell office:value-type="string" table:style-name="ce6">
            <text:p>丁元薇</text:p>
          </table:table-cell>
          <table:table-cell office:value-type="string" table:style-name="ce6">
            <text:p>臺北市中正區文北里23鄰泰安街5號7樓</text:p>
          </table:table-cell>
          <table:table-cell office:value-type="float" office:value="23218919" table:style-name="ce2">
            <text:p>23218919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文北里</text:p>
          </table:table-cell>
          <table:table-cell office:value-type="string" table:style-name="ce4">
            <text:p>024</text:p>
          </table:table-cell>
          <table:table-cell office:value-type="string" table:style-name="ce6">
            <text:p>劉彩芬</text:p>
          </table:table-cell>
          <table:table-cell office:value-type="string" table:style-name="ce6">
            <text:p>臺北市中正區文北里24鄰金山南路1段37號5樓</text:p>
          </table:table-cell>
          <table:table-cell office:value-type="float" office:value="23218919" table:style-name="ce2">
            <text:p>23218919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文北里</text:p>
          </table:table-cell>
          <table:table-cell office:value-type="string" table:style-name="ce4">
            <text:p>025</text:p>
          </table:table-cell>
          <table:table-cell office:value-type="string" table:style-name="ce6">
            <text:p>郭美玲</text:p>
          </table:table-cell>
          <table:table-cell office:value-type="string" table:style-name="ce6">
            <text:p>臺北市中正區文北里25鄰金山南路一段23號6樓</text:p>
          </table:table-cell>
          <table:table-cell office:value-type="float" office:value="23218919" table:style-name="ce2">
            <text:p>23218919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文北里</text:p>
          </table:table-cell>
          <table:table-cell office:value-type="string" table:style-name="ce4">
            <text:p>026</text:p>
          </table:table-cell>
          <table:table-cell office:value-type="string" table:style-name="ce6">
            <text:p>張春霞</text:p>
          </table:table-cell>
          <table:table-cell office:value-type="string" table:style-name="ce6">
            <text:p>臺北市中正區文北里26鄰泰安街2巷9號</text:p>
          </table:table-cell>
          <table:table-cell office:value-type="float" office:value="23218919" table:style-name="ce2">
            <text:p>23218919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文北里</text:p>
          </table:table-cell>
          <table:table-cell office:value-type="string" table:style-name="ce4">
            <text:p>027</text:p>
          </table:table-cell>
          <table:table-cell office:value-type="string" table:style-name="ce6">
            <text:p>林桂吉</text:p>
          </table:table-cell>
          <table:table-cell office:value-type="string" table:style-name="ce6">
            <text:p>臺北市中正區文北里27鄰金山南路1段64號</text:p>
          </table:table-cell>
          <table:table-cell office:value-type="float" office:value="23218919" table:style-name="ce2">
            <text:p>23218919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文祥里</text:p>
          </table:table-cell>
          <table:table-cell office:value-type="string" table:style-name="ce4">
            <text:p>001</text:p>
          </table:table-cell>
          <table:table-cell office:value-type="string" table:style-name="ce6">
            <text:p>邱創基</text:p>
          </table:table-cell>
          <table:table-cell office:value-type="string" table:style-name="ce6">
            <text:p>臺北市中正區文祥里1鄰杭州南路1段131巷4號5樓</text:p>
          </table:table-cell>
          <table:table-cell office:value-type="float" office:value="23944599" table:style-name="ce2">
            <text:p>23944599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文祥里</text:p>
          </table:table-cell>
          <table:table-cell office:value-type="string" table:style-name="ce4">
            <text:p>002</text:p>
          </table:table-cell>
          <table:table-cell office:value-type="string" table:style-name="ce6">
            <text:p>簡曹淑貞</text:p>
          </table:table-cell>
          <table:table-cell office:value-type="string" table:style-name="ce6">
            <text:p>臺北市中正區文祥里2鄰杭州南路1段143巷16號</text:p>
          </table:table-cell>
          <table:table-cell office:value-type="float" office:value="23944599" table:style-name="ce2">
            <text:p>23944599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文祥里</text:p>
          </table:table-cell>
          <table:table-cell office:value-type="string" table:style-name="ce4">
            <text:p>003</text:p>
          </table:table-cell>
          <table:table-cell office:value-type="string" table:style-name="ce6">
            <text:p>陳大同</text:p>
          </table:table-cell>
          <table:table-cell office:value-type="string" table:style-name="ce6">
            <text:p>臺北市中正區文祥里3鄰信義路2段1號7樓之6</text:p>
          </table:table-cell>
          <table:table-cell office:value-type="float" office:value="23944599" table:style-name="ce2">
            <text:p>23944599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文祥里</text:p>
          </table:table-cell>
          <table:table-cell office:value-type="string" table:style-name="ce4">
            <text:p>004</text:p>
          </table:table-cell>
          <table:table-cell office:value-type="string" table:style-name="ce6">
            <text:p>蔡念祖</text:p>
          </table:table-cell>
          <table:table-cell office:value-type="string" table:style-name="ce6">
            <text:p>臺北市中正區文祥里4鄰信義路2段15號8樓之1</text:p>
          </table:table-cell>
          <table:table-cell office:value-type="float" office:value="23944599" table:style-name="ce2">
            <text:p>23944599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文祥里</text:p>
          </table:table-cell>
          <table:table-cell office:value-type="string" table:style-name="ce4">
            <text:p>005</text:p>
          </table:table-cell>
          <table:table-cell office:value-type="string" table:style-name="ce6">
            <text:p>周澤邦</text:p>
          </table:table-cell>
          <table:table-cell office:value-type="string" table:style-name="ce6">
            <text:p>臺北市中正區文祥里5鄰信義路2段23號8樓之3</text:p>
          </table:table-cell>
          <table:table-cell office:value-type="float" office:value="23944599" table:style-name="ce2">
            <text:p>23944599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文祥里</text:p>
          </table:table-cell>
          <table:table-cell office:value-type="string" table:style-name="ce4">
            <text:p>006</text:p>
          </table:table-cell>
          <table:table-cell office:value-type="string" table:style-name="ce6">
            <text:p>鄒碧梨</text:p>
          </table:table-cell>
          <table:table-cell office:value-type="string" table:style-name="ce6">
            <text:p>臺北市中正區文祥里6鄰信義路2段45巷17號2樓</text:p>
          </table:table-cell>
          <table:table-cell office:value-type="float" office:value="23944599" table:style-name="ce2">
            <text:p>23944599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文祥里</text:p>
          </table:table-cell>
          <table:table-cell office:value-type="string" table:style-name="ce4">
            <text:p>007</text:p>
          </table:table-cell>
          <table:table-cell office:value-type="string" table:style-name="ce6">
            <text:p>龎金盛</text:p>
          </table:table-cell>
          <table:table-cell office:value-type="string" table:style-name="ce6">
            <text:p>臺北市中正區文祥里7鄰信義路2段91號11樓</text:p>
          </table:table-cell>
          <table:table-cell office:value-type="float" office:value="23944599" table:style-name="ce2">
            <text:p>23944599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文祥里</text:p>
          </table:table-cell>
          <table:table-cell office:value-type="string" table:style-name="ce4">
            <text:p>008</text:p>
          </table:table-cell>
          <table:table-cell office:value-type="string" table:style-name="ce6">
            <text:p>郭清祥</text:p>
          </table:table-cell>
          <table:table-cell office:value-type="string" table:style-name="ce6">
            <text:p>臺北市中正區文祥里8鄰信義路2段101號4樓之5</text:p>
          </table:table-cell>
          <table:table-cell office:value-type="float" office:value="23944599" table:style-name="ce2">
            <text:p>23944599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文祥里</text:p>
          </table:table-cell>
          <table:table-cell office:value-type="string" table:style-name="ce4">
            <text:p>009</text:p>
          </table:table-cell>
          <table:table-cell office:value-type="string" table:style-name="ce6">
            <text:p>鄭宗民</text:p>
          </table:table-cell>
          <table:table-cell office:value-type="string" table:style-name="ce6">
            <text:p>臺北市中正區文祥里9鄰金山南路1段110巷32號3樓</text:p>
          </table:table-cell>
          <table:table-cell office:value-type="float" office:value="23944599" table:style-name="ce2">
            <text:p>23944599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文祥里</text:p>
          </table:table-cell>
          <table:table-cell office:value-type="string" table:style-name="ce4">
            <text:p>010</text:p>
          </table:table-cell>
          <table:table-cell office:value-type="string" table:style-name="ce6">
            <text:p>賴秋明</text:p>
          </table:table-cell>
          <table:table-cell office:value-type="string" table:style-name="ce6">
            <text:p>臺北市中正區文祥里10鄰杭州南路1段143巷28號2樓</text:p>
          </table:table-cell>
          <table:table-cell office:value-type="float" office:value="23944599" table:style-name="ce2">
            <text:p>23944599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文祥里</text:p>
          </table:table-cell>
          <table:table-cell office:value-type="string" table:style-name="ce4">
            <text:p>011</text:p>
          </table:table-cell>
          <table:table-cell office:value-type="string" table:style-name="ce6">
            <text:p>李振章</text:p>
          </table:table-cell>
          <table:table-cell office:value-type="string" table:style-name="ce6">
            <text:p>臺北市中正區文祥里11鄰金山南路1段104號2樓</text:p>
          </table:table-cell>
          <table:table-cell office:value-type="float" office:value="23944599" table:style-name="ce2">
            <text:p>23944599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文祥里</text:p>
          </table:table-cell>
          <table:table-cell office:value-type="string" table:style-name="ce4">
            <text:p>012</text:p>
          </table:table-cell>
          <table:table-cell office:value-type="string" table:style-name="ce6">
            <text:p>謝慶祥</text:p>
          </table:table-cell>
          <table:table-cell office:value-type="string" table:style-name="ce6">
            <text:p>臺北市中正區文祥里12鄰金山南路1段129巷3號</text:p>
          </table:table-cell>
          <table:table-cell office:value-type="float" office:value="23944599" table:style-name="ce2">
            <text:p>23944599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文祥里</text:p>
          </table:table-cell>
          <table:table-cell office:value-type="string" table:style-name="ce4">
            <text:p>013</text:p>
          </table:table-cell>
          <table:table-cell office:value-type="string" table:style-name="ce6">
            <text:p>梁文治</text:p>
          </table:table-cell>
          <table:table-cell office:value-type="string" table:style-name="ce6">
            <text:p>臺北市中正區文祥里13鄰杭州南路一段143巷23號</text:p>
          </table:table-cell>
          <table:table-cell office:value-type="float" office:value="23944599" table:style-name="ce2">
            <text:p>23944599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文祥里</text:p>
          </table:table-cell>
          <table:table-cell office:value-type="string" table:style-name="ce4">
            <text:p>014</text:p>
          </table:table-cell>
          <table:table-cell office:value-type="string" table:style-name="ce6">
            <text:p>孫嘉穗</text:p>
          </table:table-cell>
          <table:table-cell office:value-type="string" table:style-name="ce6">
            <text:p>臺北市中正區文祥里14鄰杭州南路1段131巷16號4樓</text:p>
          </table:table-cell>
          <table:table-cell office:value-type="float" office:value="23944599" table:style-name="ce2">
            <text:p>23944599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文祥里</text:p>
          </table:table-cell>
          <table:table-cell office:value-type="string" table:style-name="ce4">
            <text:p>015</text:p>
          </table:table-cell>
          <table:table-cell office:value-type="string" table:style-name="ce6">
            <text:p>張汪春丕</text:p>
          </table:table-cell>
          <table:table-cell office:value-type="string" table:style-name="ce6">
            <text:p>臺北市中正區文祥里15鄰杭州南路1段131巷33之1號</text:p>
          </table:table-cell>
          <table:table-cell office:value-type="float" office:value="23944599" table:style-name="ce2">
            <text:p>23944599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文祥里</text:p>
          </table:table-cell>
          <table:table-cell office:value-type="string" table:style-name="ce4">
            <text:p>016</text:p>
          </table:table-cell>
          <table:table-cell office:value-type="string" table:style-name="ce6">
            <text:p>藍瑞彬</text:p>
          </table:table-cell>
          <table:table-cell office:value-type="string" table:style-name="ce6">
            <text:p>臺北市中正區文祥里16鄰金山南路1段93號</text:p>
          </table:table-cell>
          <table:table-cell office:value-type="float" office:value="23944599" table:style-name="ce2">
            <text:p>23944599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文祥里</text:p>
          </table:table-cell>
          <table:table-cell office:value-type="string" table:style-name="ce4">
            <text:p>017</text:p>
          </table:table-cell>
          <table:table-cell office:value-type="string" table:style-name="ce6">
            <text:p>陳等木</text:p>
          </table:table-cell>
          <table:table-cell office:value-type="string" table:style-name="ce6">
            <text:p>臺北市中正區文祥里17鄰仁愛路二段38巷7弄5號</text:p>
          </table:table-cell>
          <table:table-cell office:value-type="float" office:value="23944599" table:style-name="ce2">
            <text:p>23944599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文祥里</text:p>
          </table:table-cell>
          <table:table-cell office:value-type="string" table:style-name="ce4">
            <text:p>018</text:p>
          </table:table-cell>
          <table:table-cell office:value-type="string" table:style-name="ce6">
            <text:p>簡溫德</text:p>
          </table:table-cell>
          <table:table-cell office:value-type="string" table:style-name="ce6">
            <text:p>臺北市中正區文祥里18鄰杭州南路一段111巷26號</text:p>
          </table:table-cell>
          <table:table-cell office:value-type="float" office:value="23944599" table:style-name="ce2">
            <text:p>23944599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文祥里</text:p>
          </table:table-cell>
          <table:table-cell office:value-type="string" table:style-name="ce4">
            <text:p>019</text:p>
          </table:table-cell>
          <table:table-cell office:value-type="string" table:style-name="ce6">
            <text:p>劉異曲</text:p>
          </table:table-cell>
          <table:table-cell office:value-type="string" table:style-name="ce6">
            <text:p>臺北市中正區文祥里19鄰仁愛路2段38巷8號</text:p>
          </table:table-cell>
          <table:table-cell office:value-type="float" office:value="23944599" table:style-name="ce2">
            <text:p>23944599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文祥里</text:p>
          </table:table-cell>
          <table:table-cell office:value-type="string" table:style-name="ce4">
            <text:p>020</text:p>
          </table:table-cell>
          <table:table-cell office:value-type="string" table:style-name="ce6">
            <text:p>陳秀娥</text:p>
          </table:table-cell>
          <table:table-cell office:value-type="string" table:style-name="ce6">
            <text:p>臺北市中正區文祥里20鄰杭州南路1段111巷20號3樓</text:p>
          </table:table-cell>
          <table:table-cell office:value-type="float" office:value="23944599" table:style-name="ce2">
            <text:p>23944599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文祥里</text:p>
          </table:table-cell>
          <table:table-cell office:value-type="string" table:style-name="ce4">
            <text:p>021</text:p>
          </table:table-cell>
          <table:table-cell office:value-type="string" table:style-name="ce6">
            <text:p>陳美雲</text:p>
          </table:table-cell>
          <table:table-cell office:value-type="string" table:style-name="ce6">
            <text:p>臺北市中正區文祥里21鄰杭州南路1段115號4樓之3</text:p>
          </table:table-cell>
          <table:table-cell office:value-type="float" office:value="23944599" table:style-name="ce2">
            <text:p>23944599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文祥里</text:p>
          </table:table-cell>
          <table:table-cell office:value-type="string" table:style-name="ce4">
            <text:p>022</text:p>
          </table:table-cell>
          <table:table-cell office:value-type="string" table:style-name="ce9">
            <text:p>杜國良</text:p>
          </table:table-cell>
          <table:table-cell office:value-type="string" table:style-name="ce6">
            <text:p>臺北市中正區文祥里22鄰杭州南路1段111巷5號</text:p>
          </table:table-cell>
          <table:table-cell office:value-type="float" office:value="23944599" table:style-name="ce2">
            <text:p>23944599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文祥里</text:p>
          </table:table-cell>
          <table:table-cell office:value-type="string" table:style-name="ce4">
            <text:p>023</text:p>
          </table:table-cell>
          <table:table-cell office:value-type="string" table:style-name="ce6">
            <text:p>陳進益</text:p>
          </table:table-cell>
          <table:table-cell office:value-type="string" table:style-name="ce6">
            <text:p>臺北市中正區文祥里23鄰杭州南路1段101巷12號</text:p>
          </table:table-cell>
          <table:table-cell office:value-type="float" office:value="23944599" table:style-name="ce2">
            <text:p>23944599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三愛里</text:p>
          </table:table-cell>
          <table:table-cell office:value-type="string" table:style-name="ce4">
            <text:p>001</text:p>
          </table:table-cell>
          <table:table-cell office:value-type="string" table:style-name="ce6">
            <text:p>江嘉隆</text:p>
          </table:table-cell>
          <table:table-cell office:value-type="string" table:style-name="ce6">
            <text:p>臺北市中正區三愛里1鄰新生南路1段132巷7號</text:p>
          </table:table-cell>
          <table:table-cell office:value-type="float" office:value="23912222" table:style-name="ce2">
            <text:p>23912222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三愛里</text:p>
          </table:table-cell>
          <table:table-cell office:value-type="string" table:style-name="ce4">
            <text:p>002</text:p>
          </table:table-cell>
          <table:table-cell office:value-type="string" table:style-name="ce6">
            <text:p>王麗霞</text:p>
          </table:table-cell>
          <table:table-cell office:value-type="string" table:style-name="ce6">
            <text:p>臺北市中正區三愛里2鄰新生南路1段140巷10弄5號1樓</text:p>
          </table:table-cell>
          <table:table-cell office:value-type="float" office:value="23912222" table:style-name="ce2">
            <text:p>23912222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三愛里</text:p>
          </table:table-cell>
          <table:table-cell office:value-type="string" table:style-name="ce4">
            <text:p>003</text:p>
          </table:table-cell>
          <table:table-cell office:value-type="string" table:style-name="ce6">
            <text:p>邱錦忠</text:p>
          </table:table-cell>
          <table:table-cell office:value-type="string" table:style-name="ce6">
            <text:p>臺北市中正區三愛里3鄰臨沂街57巷50號</text:p>
          </table:table-cell>
          <table:table-cell office:value-type="float" office:value="23912222" table:style-name="ce2">
            <text:p>23912222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三愛里</text:p>
          </table:table-cell>
          <table:table-cell office:value-type="string" table:style-name="ce4">
            <text:p>004</text:p>
          </table:table-cell>
          <table:table-cell office:value-type="string" table:style-name="ce6">
            <text:p>張幸珠</text:p>
          </table:table-cell>
          <table:table-cell office:value-type="string" table:style-name="ce6">
            <text:p>臺北市中正區三愛里4鄰連雲街30號</text:p>
          </table:table-cell>
          <table:table-cell office:value-type="float" office:value="23912222" table:style-name="ce2">
            <text:p>23912222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三愛里</text:p>
          </table:table-cell>
          <table:table-cell office:value-type="string" table:style-name="ce4">
            <text:p>005</text:p>
          </table:table-cell>
          <table:table-cell office:value-type="string" table:style-name="ce6">
            <text:p>許俊宏</text:p>
          </table:table-cell>
          <table:table-cell office:value-type="string" table:style-name="ce6">
            <text:p>臺北市中正區三愛里5鄰連雲街37巷1號</text:p>
          </table:table-cell>
          <table:table-cell office:value-type="float" office:value="23912222" table:style-name="ce2">
            <text:p>23912222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三愛里</text:p>
          </table:table-cell>
          <table:table-cell office:value-type="string" table:style-name="ce4">
            <text:p>006</text:p>
          </table:table-cell>
          <table:table-cell office:value-type="string" table:style-name="ce6">
            <text:p>許家熙</text:p>
          </table:table-cell>
          <table:table-cell office:value-type="string" table:style-name="ce6">
            <text:p>臺北市中正區三愛里6鄰臨沂街59巷31號4樓</text:p>
          </table:table-cell>
          <table:table-cell office:value-type="float" office:value="23912222" table:style-name="ce2">
            <text:p>23912222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三愛里</text:p>
          </table:table-cell>
          <table:table-cell office:value-type="string" table:style-name="ce4">
            <text:p>007</text:p>
          </table:table-cell>
          <table:table-cell office:value-type="string" table:style-name="ce6">
            <text:p>陳美秋</text:p>
          </table:table-cell>
          <table:table-cell office:value-type="string" table:style-name="ce6">
            <text:p>臺北市中正區三愛里7鄰臨沂街57巷31號</text:p>
          </table:table-cell>
          <table:table-cell office:value-type="float" office:value="23912222" table:style-name="ce2">
            <text:p>23912222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三愛里</text:p>
          </table:table-cell>
          <table:table-cell office:value-type="string" table:style-name="ce4">
            <text:p>008</text:p>
          </table:table-cell>
          <table:table-cell office:value-type="string" table:style-name="ce6">
            <text:p>張麗端</text:p>
          </table:table-cell>
          <table:table-cell office:value-type="string" table:style-name="ce6">
            <text:p>臺北市中正區三愛里8鄰臨沂街55之5號</text:p>
          </table:table-cell>
          <table:table-cell office:value-type="float" office:value="23912222" table:style-name="ce2">
            <text:p>23912222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三愛里</text:p>
          </table:table-cell>
          <table:table-cell office:value-type="string" table:style-name="ce4">
            <text:p>009</text:p>
          </table:table-cell>
          <table:table-cell office:value-type="string" table:style-name="ce6">
            <text:p>林徐美秀</text:p>
          </table:table-cell>
          <table:table-cell office:value-type="string" table:style-name="ce6">
            <text:p>臺北市中正區三愛里9鄰臨沂街57巷24號1樓</text:p>
          </table:table-cell>
          <table:table-cell office:value-type="float" office:value="23912222" table:style-name="ce2">
            <text:p>23912222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三愛里</text:p>
          </table:table-cell>
          <table:table-cell office:value-type="string" table:style-name="ce4">
            <text:p>010</text:p>
          </table:table-cell>
          <table:table-cell office:value-type="string" table:style-name="ce6">
            <text:p>鄭鴻鵬</text:p>
          </table:table-cell>
          <table:table-cell office:value-type="string" table:style-name="ce6">
            <text:p>臺北市中正區三愛里10鄰連雲街26巷16號</text:p>
          </table:table-cell>
          <table:table-cell office:value-type="float" office:value="23912222" table:style-name="ce2">
            <text:p>23912222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三愛里</text:p>
          </table:table-cell>
          <table:table-cell office:value-type="string" table:style-name="ce4">
            <text:p>011</text:p>
          </table:table-cell>
          <table:table-cell office:value-type="string" table:style-name="ce6">
            <text:p>買秀月</text:p>
          </table:table-cell>
          <table:table-cell office:value-type="string" table:style-name="ce6">
            <text:p>臺北市中正區三愛里11鄰臨沂街59巷21號</text:p>
          </table:table-cell>
          <table:table-cell office:value-type="float" office:value="23912222" table:style-name="ce2">
            <text:p>23912222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三愛里</text:p>
          </table:table-cell>
          <table:table-cell office:value-type="string" table:style-name="ce4">
            <text:p>012</text:p>
          </table:table-cell>
          <table:table-cell office:value-type="string" table:style-name="ce6">
            <text:p>陳根樹</text:p>
          </table:table-cell>
          <table:table-cell office:value-type="string" table:style-name="ce6">
            <text:p>臺北市中正區三愛里12鄰臨沂街61巷15之1號3樓</text:p>
          </table:table-cell>
          <table:table-cell office:value-type="float" office:value="23912222" table:style-name="ce2">
            <text:p>23912222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三愛里</text:p>
          </table:table-cell>
          <table:table-cell office:value-type="string" table:style-name="ce4">
            <text:p>013</text:p>
          </table:table-cell>
          <table:table-cell office:value-type="string" table:style-name="ce16">
            <text:p>缺</text:p>
          </table:table-cell>
          <table:table-cell table:style-name="ce9"/>
          <table:table-cell office:value-type="string" table:style-name="ce2">
            <text:p><text:s/>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三愛里</text:p>
          </table:table-cell>
          <table:table-cell office:value-type="string" table:style-name="ce4">
            <text:p>014</text:p>
          </table:table-cell>
          <table:table-cell office:value-type="string" table:style-name="ce6">
            <text:p>翁子霖</text:p>
          </table:table-cell>
          <table:table-cell office:value-type="string" table:style-name="ce6">
            <text:p>臺北市中正區三愛里14鄰新生南路1段140巷3號1樓</text:p>
          </table:table-cell>
          <table:table-cell office:value-type="float" office:value="23912222" table:style-name="ce2">
            <text:p>23912222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三愛里</text:p>
          </table:table-cell>
          <table:table-cell office:value-type="string" table:style-name="ce4">
            <text:p>015</text:p>
          </table:table-cell>
          <table:table-cell office:value-type="string" table:style-name="ce6">
            <text:p>陳錦輝</text:p>
          </table:table-cell>
          <table:table-cell office:value-type="string" table:style-name="ce6">
            <text:p>臺北市中正區三愛里15鄰新生南路1段170巷3之1號5樓</text:p>
          </table:table-cell>
          <table:table-cell office:value-type="float" office:value="23912222" table:style-name="ce2">
            <text:p>23912222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三愛里</text:p>
          </table:table-cell>
          <table:table-cell office:value-type="string" table:style-name="ce4">
            <text:p>016</text:p>
          </table:table-cell>
          <table:table-cell office:value-type="string" table:style-name="ce6">
            <text:p>李謀雄</text:p>
          </table:table-cell>
          <table:table-cell office:value-type="string" table:style-name="ce6">
            <text:p>臺北市中正區三愛里16鄰新生南路1段160巷3號4樓</text:p>
          </table:table-cell>
          <table:table-cell office:value-type="float" office:value="23912222" table:style-name="ce2">
            <text:p>23912222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三愛里</text:p>
          </table:table-cell>
          <table:table-cell office:value-type="string" table:style-name="ce4">
            <text:p>017</text:p>
          </table:table-cell>
          <table:table-cell office:value-type="string" table:style-name="ce6">
            <text:p>楊美杏</text:p>
          </table:table-cell>
          <table:table-cell office:value-type="string" table:style-name="ce6">
            <text:p>臺北市中正區三愛里17鄰新生南路1段150巷2號</text:p>
          </table:table-cell>
          <table:table-cell office:value-type="float" office:value="23912222" table:style-name="ce2">
            <text:p>23912222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三愛里</text:p>
          </table:table-cell>
          <table:table-cell office:value-type="string" table:style-name="ce4">
            <text:p>018</text:p>
          </table:table-cell>
          <table:table-cell office:value-type="string" table:style-name="ce6">
            <text:p>江美美</text:p>
          </table:table-cell>
          <table:table-cell office:value-type="string" table:style-name="ce6">
            <text:p>臺北市中正區三愛里18鄰新生南路1段170巷21號2樓</text:p>
          </table:table-cell>
          <table:table-cell office:value-type="float" office:value="23912222" table:style-name="ce2">
            <text:p>23912222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三愛里</text:p>
          </table:table-cell>
          <table:table-cell office:value-type="string" table:style-name="ce4">
            <text:p>019</text:p>
          </table:table-cell>
          <table:table-cell office:value-type="string" table:style-name="ce6">
            <text:p>周宇綱</text:p>
          </table:table-cell>
          <table:table-cell office:value-type="string" table:style-name="ce6">
            <text:p>臺北市中正區三愛里19鄰新生南路1段160巷24之1號</text:p>
          </table:table-cell>
          <table:table-cell office:value-type="float" office:value="23912222" table:style-name="ce2">
            <text:p>23912222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三愛里</text:p>
          </table:table-cell>
          <table:table-cell office:value-type="string" table:style-name="ce4">
            <text:p>020</text:p>
          </table:table-cell>
          <table:table-cell office:value-type="string" table:style-name="ce6">
            <text:p>蔣黃玲玉</text:p>
          </table:table-cell>
          <table:table-cell office:value-type="string" table:style-name="ce6">
            <text:p>臺北市中正區三愛里20鄰連雲街53號4樓</text:p>
          </table:table-cell>
          <table:table-cell office:value-type="float" office:value="23912222" table:style-name="ce2">
            <text:p>23912222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三愛里</text:p>
          </table:table-cell>
          <table:table-cell office:value-type="string" table:style-name="ce4">
            <text:p>021</text:p>
          </table:table-cell>
          <table:table-cell office:value-type="string" table:style-name="ce6">
            <text:p>鄭鳳如</text:p>
          </table:table-cell>
          <table:table-cell office:value-type="string" table:style-name="ce6">
            <text:p>臺北市中正區三愛里21鄰臨沂街63巷21號2樓</text:p>
          </table:table-cell>
          <table:table-cell office:value-type="float" office:value="23912222" table:style-name="ce2">
            <text:p>23912222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三愛里</text:p>
          </table:table-cell>
          <table:table-cell office:value-type="string" table:style-name="ce4">
            <text:p>022</text:p>
          </table:table-cell>
          <table:table-cell office:value-type="string" table:style-name="ce6">
            <text:p>盧泰宏</text:p>
          </table:table-cell>
          <table:table-cell office:value-type="string" table:style-name="ce6">
            <text:p>臺北市中正區三愛里22鄰臨沂街65巷17號4樓</text:p>
          </table:table-cell>
          <table:table-cell office:value-type="float" office:value="23912222" table:style-name="ce2">
            <text:p>23912222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三愛里</text:p>
          </table:table-cell>
          <table:table-cell office:value-type="string" table:style-name="ce4">
            <text:p>023</text:p>
          </table:table-cell>
          <table:table-cell office:value-type="string" table:style-name="ce6">
            <text:p>蔡黃秀雲</text:p>
          </table:table-cell>
          <table:table-cell office:value-type="string" table:style-name="ce6">
            <text:p>臺北市中正區三愛里23鄰信義路2段181巷4號</text:p>
          </table:table-cell>
          <table:table-cell office:value-type="float" office:value="23912222" table:style-name="ce2">
            <text:p>23912222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三愛里</text:p>
          </table:table-cell>
          <table:table-cell office:value-type="string" table:style-name="ce4">
            <text:p>024</text:p>
          </table:table-cell>
          <table:table-cell office:value-type="string" table:style-name="ce6">
            <text:p>葉錦祝</text:p>
          </table:table-cell>
          <table:table-cell office:value-type="string" table:style-name="ce6">
            <text:p>臺北市中正區三愛里24鄰臨沂街75巷6號3樓</text:p>
          </table:table-cell>
          <table:table-cell office:value-type="float" office:value="23912222" table:style-name="ce2">
            <text:p>23912222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三愛里</text:p>
          </table:table-cell>
          <table:table-cell office:value-type="string" table:style-name="ce4">
            <text:p>025</text:p>
          </table:table-cell>
          <table:table-cell office:value-type="string" table:style-name="ce6">
            <text:p>游碧月</text:p>
          </table:table-cell>
          <table:table-cell office:value-type="string" table:style-name="ce6">
            <text:p>臺北市中正區三愛里25鄰臨沂街75巷7號</text:p>
          </table:table-cell>
          <table:table-cell office:value-type="float" office:value="23912222" table:style-name="ce2">
            <text:p>23912222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三愛里</text:p>
          </table:table-cell>
          <table:table-cell office:value-type="string" table:style-name="ce2">
            <text:p>026</text:p>
          </table:table-cell>
          <table:table-cell office:value-type="string" table:style-name="ce6">
            <text:p>陳劉玉珍</text:p>
          </table:table-cell>
          <table:table-cell office:value-type="string" table:style-name="ce6">
            <text:p>臺北市中正區三愛里26鄰臨沂街69之4號</text:p>
          </table:table-cell>
          <table:table-cell office:value-type="float" office:value="23912222" table:style-name="ce2">
            <text:p>23912222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三愛里</text:p>
          </table:table-cell>
          <table:table-cell office:value-type="string" table:style-name="ce2">
            <text:p>027</text:p>
          </table:table-cell>
          <table:table-cell office:value-type="string" table:style-name="ce6">
            <text:p>夏石美蘭</text:p>
          </table:table-cell>
          <table:table-cell office:value-type="string" table:style-name="ce6">
            <text:p>臺北市中正區三愛里27鄰臨沂街69巷9號</text:p>
          </table:table-cell>
          <table:table-cell office:value-type="float" office:value="23912222" table:style-name="ce2">
            <text:p>23912222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三愛里</text:p>
          </table:table-cell>
          <table:table-cell office:value-type="string" table:style-name="ce2">
            <text:p>028</text:p>
          </table:table-cell>
          <table:table-cell office:value-type="string" table:style-name="ce6">
            <text:p>賴金寬</text:p>
          </table:table-cell>
          <table:table-cell office:value-type="string" table:style-name="ce6">
            <text:p>臺北市中正區三愛里28鄰臨沂街65巷2之2號</text:p>
          </table:table-cell>
          <table:table-cell office:value-type="float" office:value="23912222" table:style-name="ce2">
            <text:p>23912222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三愛里</text:p>
          </table:table-cell>
          <table:table-cell office:value-type="string" table:style-name="ce2">
            <text:p>029</text:p>
          </table:table-cell>
          <table:table-cell office:value-type="string" table:style-name="ce6">
            <text:p>洪孟朗</text:p>
          </table:table-cell>
          <table:table-cell office:value-type="string" table:style-name="ce6">
            <text:p>臺北市中正區三愛里29鄰臨沂街71巷19弄8號2樓</text:p>
          </table:table-cell>
          <table:table-cell office:value-type="float" office:value="23912222" table:style-name="ce2">
            <text:p>23912222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三愛里</text:p>
          </table:table-cell>
          <table:table-cell office:value-type="string" table:style-name="ce2">
            <text:p>030</text:p>
          </table:table-cell>
          <table:table-cell office:value-type="string" table:style-name="ce6">
            <text:p>羅吉宗</text:p>
          </table:table-cell>
          <table:table-cell office:value-type="string" table:style-name="ce6">
            <text:p>臺北市中正區三愛里30鄰臨沂街61巷18之2號6樓</text:p>
          </table:table-cell>
          <table:table-cell office:value-type="float" office:value="23912222" table:style-name="ce2">
            <text:p>23912222</text:p>
          </table:table-cell>
          <table:table-cell table:number-columns-repeated="16378"/>
        </table:table-row>
        <table:table-row table:number-rows-repeated="1047989" table:style-name="ro4">
          <table:table-cell table:number-columns-repeated="16384"/>
        </table:table-row>
        <table:named-expressions>
          <table:named-range table:name="Print_Titles" table:cell-range-address="11303鄰長通訊錄.$A$1:11303鄰長通訊錄.$XFD$3" table:base-cell-address="11303鄰長通訊錄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77%" style:table-centering="none" style:print="objects charts drawings"/>
      <style:header-style>
        <style:header-footer-properties fo:min-height="0.236220472440945in" fo:margin-left="0.511811023622047in" fo:margin-right="0.511811023622047in" fo:margin-bottom="0in"/>
      </style:header-style>
      <style:footer-style>
        <style:header-footer-properties fo:min-height="0.236220472440945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8</meta:generator>
    <meta:initial-creator>戴妤</meta:initial-creator>
    <dc:creator>施秀英</dc:creator>
    <meta:creation-date>2021-06-04T02:00:53Z</meta:creation-date>
    <dc:date>2024-04-11T07:36:16Z</dc:date>
    <meta:print-date>2024-02-06T08:05:56Z</meta:print-date>
  </office:meta>
</office:document-meta>
</file>