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="thin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3.678958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鄰長通訊錄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臺北市中正區鄰長通訊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中華民國110年11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屆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里辦公處電話</text:p>
          </table:table-cell>
          <table:table-cell table:number-columns-repeated="16378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吳林秀勤</text:p>
          </table:table-cell>
          <table:table-cell office:value-type="string" table:style-name="ce6">
            <text:p>臺北市中正區水源里1鄰羅斯福路4段52巷16弄2號7樓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周林秀不</text:p>
          </table:table-cell>
          <table:table-cell office:value-type="string" table:style-name="ce6">
            <text:p>臺北市中正區水源里2鄰汀州路3段221號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張陳寶月</text:p>
          </table:table-cell>
          <table:table-cell office:value-type="string" table:style-name="ce6">
            <text:p>臺北市中正區水源里3鄰羅斯福路4段78巷1弄1號3樓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周永珮</text:p>
          </table:table-cell>
          <table:table-cell office:value-type="string" table:style-name="ce6">
            <text:p>臺北市中正區水源里4鄰羅斯福路4段162號10樓之4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林麗真</text:p>
          </table:table-cell>
          <table:table-cell office:value-type="string" table:style-name="ce6">
            <text:p>臺北市中正區水源里5鄰汀州路3段285號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詹智雄</text:p>
          </table:table-cell>
          <table:table-cell office:value-type="string" table:style-name="ce6">
            <text:p>臺北市中正區水源里6鄰汀州路3段230巷25弄2號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蔡美春<text:s/></text:p>
          </table:table-cell>
          <table:table-cell office:value-type="string" table:style-name="ce6">
            <text:p>臺北市中正區水源里7鄰汀州路3段112號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翁文忠</text:p>
          </table:table-cell>
          <table:table-cell office:value-type="string" table:style-name="ce6">
            <text:p>臺北市中正區水源里8鄰汀州路3段160巷8號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林秀理</text:p>
          </table:table-cell>
          <table:table-cell office:value-type="string" table:style-name="ce6">
            <text:p>臺北市中正區水源里9鄰汀州路3段184號5樓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林國進</text:p>
          </table:table-cell>
          <table:table-cell office:value-type="string" table:style-name="ce6">
            <text:p>臺北市中正區水源里10鄰汀州路3段104巷69號</text:p>
          </table:table-cell>
          <table:table-cell office:value-type="float" office:value="23690339" table:style-name="ce2">
            <text:p>2369033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林秀美</text:p>
          </table:table-cell>
          <table:table-cell office:value-type="string" table:style-name="ce6">
            <text:p>臺北市中正區富水里1鄰思源街2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方友源</text:p>
          </table:table-cell>
          <table:table-cell office:value-type="string" table:style-name="ce6">
            <text:p>臺北市中正區富水里2鄰水源路1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張秋萍</text:p>
          </table:table-cell>
          <table:table-cell office:value-type="string" table:style-name="ce6">
            <text:p>臺北市中正區富水里3鄰思源街12之1號4樓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李雪華</text:p>
          </table:table-cell>
          <table:table-cell office:value-type="string" table:style-name="ce6">
            <text:p>臺北市中正區富水里4鄰汀州路三段60巷2弄5號2樓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陳火文</text:p>
          </table:table-cell>
          <table:table-cell office:value-type="string" table:style-name="ce6">
            <text:p>臺北市中正區富水里5鄰水源路3-6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莊立富</text:p>
          </table:table-cell>
          <table:table-cell office:value-type="string" table:style-name="ce6">
            <text:p>臺北市中正區富水里6鄰永春街200巷3弄臨2之2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李敏華</text:p>
          </table:table-cell>
          <table:table-cell office:value-type="string" table:style-name="ce6">
            <text:p>臺北市中正區富水里7鄰永春街228-2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8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09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黃尤玥</text:p>
          </table:table-cell>
          <table:table-cell office:value-type="string" table:style-name="ce6">
            <text:p>臺北市中正區富水里10鄰汀州路3段24巷5弄81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林小鈺</text:p>
          </table:table-cell>
          <table:table-cell office:value-type="string" table:style-name="ce6">
            <text:p>臺北市中正區富水里11鄰汀州路3段24巷5弄18號4樓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富水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林青英</text:p>
          </table:table-cell>
          <table:table-cell office:value-type="string" table:style-name="ce6">
            <text:p>臺北市中正區富水里12鄰永春街163巷28號</text:p>
          </table:table-cell>
          <table:table-cell office:value-type="float" office:value="23656541" table:style-name="ce2">
            <text:p>236565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陳林愛嬌</text:p>
          </table:table-cell>
          <table:table-cell office:value-type="string" table:style-name="ce6">
            <text:p>臺北市中正區文盛里1鄰羅斯福路3段210巷5號2樓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張陳新娣</text:p>
          </table:table-cell>
          <table:table-cell office:value-type="string" table:style-name="ce6">
            <text:p>臺北市中正區文盛里2鄰羅斯福路3段240巷9號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張美麗</text:p>
          </table:table-cell>
          <table:table-cell office:value-type="string" table:style-name="ce6">
            <text:p>臺北市中正區文盛里3鄰汀州路3段77號4樓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林標</text:p>
          </table:table-cell>
          <table:table-cell office:value-type="string" table:style-name="ce6">
            <text:p>臺北市中正區文盛里4鄰羅斯福路3段210巷10弄7號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陳章柳</text:p>
          </table:table-cell>
          <table:table-cell office:value-type="string" table:style-name="ce6">
            <text:p>臺北市中正區文盛里5鄰羅斯福路3段244巷19號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游惠如</text:p>
          </table:table-cell>
          <table:table-cell office:value-type="string" table:style-name="ce6">
            <text:p>臺北市中正區文盛里6鄰汀州路3段127號3樓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谷黃玉春</text:p>
          </table:table-cell>
          <table:table-cell office:value-type="string" table:style-name="ce6">
            <text:p>臺北市中正區文盛里7鄰羅斯福路3段244巷2弄15號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王國濱</text:p>
          </table:table-cell>
          <table:table-cell office:value-type="string" table:style-name="ce6">
            <text:p>臺北市中正區文盛里8鄰汀州路3段133號4樓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江玉楨</text:p>
          </table:table-cell>
          <table:table-cell office:value-type="string" table:style-name="ce6">
            <text:p>臺北市中正區文盛里9鄰羅斯福路3段308號4樓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盛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呂柏亨</text:p>
          </table:table-cell>
          <table:table-cell office:value-type="string" table:style-name="ce6">
            <text:p>臺北市中正區文盛里10鄰汀州路3段165號</text:p>
          </table:table-cell>
          <table:table-cell office:value-type="float" office:value="23677325" table:style-name="ce2">
            <text:p>236773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陳秀珠</text:p>
          </table:table-cell>
          <table:table-cell office:value-type="string" table:style-name="ce6">
            <text:p>臺北市中正區林興里1鄰水源路35巷7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陳洪月娥</text:p>
          </table:table-cell>
          <table:table-cell office:value-type="string" table:style-name="ce6">
            <text:p>臺北市中正區林興里2鄰水源路33巷15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千凌</text:p>
          </table:table-cell>
          <table:table-cell office:value-type="string" table:style-name="ce6">
            <text:p>臺北市中正區林興里3鄰水源路31巷5號5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王范惠妹</text:p>
          </table:table-cell>
          <table:table-cell office:value-type="string" table:style-name="ce6">
            <text:p>臺北市中正區林興里4鄰水源路29巷15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陳李梅鳳</text:p>
          </table:table-cell>
          <table:table-cell office:value-type="string" table:style-name="ce6">
            <text:p>臺北市中正區林興里5鄰水源路25巷2號4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方秀英</text:p>
          </table:table-cell>
          <table:table-cell office:value-type="string" table:style-name="ce6">
            <text:p>臺北市中正區林興里6鄰水源路23之2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殷巧伶</text:p>
          </table:table-cell>
          <table:table-cell office:value-type="string" table:style-name="ce6">
            <text:p>臺北市中正區林興里7鄰水源路19之1號4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蔡鎮守</text:p>
          </table:table-cell>
          <table:table-cell office:value-type="string" table:style-name="ce6">
            <text:p>臺北市中正區林興里8鄰汀州路3段16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吳四海</text:p>
          </table:table-cell>
          <table:table-cell office:value-type="string" table:style-name="ce6">
            <text:p>臺北市中正區林興里9鄰水源路35巷2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0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劉從</text:p>
          </table:table-cell>
          <table:table-cell office:value-type="string" table:style-name="ce6">
            <text:p>臺北市中正區林興里11鄰水源路37-6號6樓之3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源富</text:p>
          </table:table-cell>
          <table:table-cell office:value-type="string" table:style-name="ce6">
            <text:p>臺北市中正區林興里12鄰水源路43-5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鄭木豐</text:p>
          </table:table-cell>
          <table:table-cell office:value-type="string" table:style-name="ce6">
            <text:p>臺北市中正區林興里13鄰水源路49號5樓之2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4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楊照</text:p>
          </table:table-cell>
          <table:table-cell office:value-type="string" table:style-name="ce6">
            <text:p>臺北市中正區林興里15鄰羅斯福路3段128巷29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張振榮</text:p>
          </table:table-cell>
          <table:table-cell office:value-type="string" table:style-name="ce6">
            <text:p>臺北市中正區林興里16鄰汀州路3段15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黃月惠</text:p>
          </table:table-cell>
          <table:table-cell office:value-type="string" table:style-name="ce6">
            <text:p>臺北市中正區林興里17鄰汀州路3段45-2號2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簡龍雄</text:p>
          </table:table-cell>
          <table:table-cell office:value-type="string" table:style-name="ce6">
            <text:p>臺北市中正區林興里18鄰辛亥路1段11號3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李梅鳳</text:p>
          </table:table-cell>
          <table:table-cell office:value-type="string" table:style-name="ce6">
            <text:p>臺北市中正區林興里19鄰羅斯福路3段128巷18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翁張景春</text:p>
          </table:table-cell>
          <table:table-cell office:value-type="string" table:style-name="ce6">
            <text:p>臺北市中正區林興里20鄰羅斯福路3段140巷5號4樓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林興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李施阿甚</text:p>
          </table:table-cell>
          <table:table-cell office:value-type="string" table:style-name="ce6">
            <text:p>臺北市中正區林興里21鄰汀州路3段27巷26號</text:p>
          </table:table-cell>
          <table:table-cell office:value-type="float" office:value="23686919" table:style-name="ce2">
            <text:p>23686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陳苑椒</text:p>
          </table:table-cell>
          <table:table-cell office:value-type="string" table:style-name="ce6">
            <text:p>臺北市中正區河堤里1鄰同安街69巷5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黃金發</text:p>
          </table:table-cell>
          <table:table-cell office:value-type="string" table:style-name="ce6">
            <text:p>臺北市中正區河堤里2鄰金門街12巷13弄3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林永勝</text:p>
          </table:table-cell>
          <table:table-cell office:value-type="string" table:style-name="ce6">
            <text:p>臺北市中正區河堤里3鄰汀州路2段204號5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陳許玉雲</text:p>
          </table:table-cell>
          <table:table-cell office:value-type="string" table:style-name="ce6">
            <text:p>臺北市中正區河堤里4鄰金門街12巷10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林宗文</text:p>
          </table:table-cell>
          <table:table-cell office:value-type="string" table:style-name="ce6">
            <text:p>臺北市中正區河堤里5鄰汀州路2段260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黃毅馨</text:p>
          </table:table-cell>
          <table:table-cell office:value-type="string" table:style-name="ce6">
            <text:p>臺北市中正區河堤里6鄰金門街11巷7弄3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江德威</text:p>
          </table:table-cell>
          <table:table-cell office:value-type="string" table:style-name="ce6">
            <text:p>臺北市中正區河堤里7鄰金門街15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鄭三福</text:p>
          </table:table-cell>
          <table:table-cell office:value-type="string" table:style-name="ce6">
            <text:p>臺北市中正區河堤里8鄰師大路192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周蘇春子</text:p>
          </table:table-cell>
          <table:table-cell office:value-type="string" table:style-name="ce6">
            <text:p>臺北市中正區河堤里9鄰金門街24巷24-5號5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黃淑真</text:p>
          </table:table-cell>
          <table:table-cell office:value-type="string" table:style-name="ce6">
            <text:p>臺北市中正區河堤里10鄰同安街83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顏芬蘭</text:p>
          </table:table-cell>
          <table:table-cell office:value-type="string" table:style-name="ce6">
            <text:p>臺北市中正區河堤里11鄰金門街24巷12號4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葉清枝</text:p>
          </table:table-cell>
          <table:table-cell office:value-type="string" table:style-name="ce6">
            <text:p>臺北市中正區河堤里12鄰金門街34巷8之1號4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吳勤王</text:p>
          </table:table-cell>
          <table:table-cell office:value-type="string" table:style-name="ce6">
            <text:p>臺北市中正區河堤里13鄰金門街19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朱發田</text:p>
          </table:table-cell>
          <table:table-cell office:value-type="string" table:style-name="ce6">
            <text:p>臺北市中正區河堤里14鄰同安街91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李吉</text:p>
          </table:table-cell>
          <table:table-cell office:value-type="string" table:style-name="ce6">
            <text:p>臺北市中正區河堤里15鄰金門街44巷16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李大瑜</text:p>
          </table:table-cell>
          <table:table-cell office:value-type="string" table:style-name="ce6">
            <text:p>臺北市中正區河堤里16鄰師大路210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蔡水花</text:p>
          </table:table-cell>
          <table:table-cell office:value-type="string" table:style-name="ce6">
            <text:p>臺北市中正區河堤里17鄰同安街99號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陳福隆</text:p>
          </table:table-cell>
          <table:table-cell office:value-type="string" table:style-name="ce6">
            <text:p>臺北市中正區河堤里18鄰水源路65號5樓之1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尹伊人</text:p>
          </table:table-cell>
          <table:table-cell office:value-type="string" table:style-name="ce6">
            <text:p>臺北市中正區河堤里19鄰水源路53號2樓</text:p>
          </table:table-cell>
          <table:table-cell office:value-type="float" office:value="23641783" table:style-name="ce2">
            <text:p>23641783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李宗玲</text:p>
          </table:table-cell>
          <table:table-cell office:value-type="string" table:style-name="ce6">
            <text:p>臺北市中正區頂東里1鄰羅斯福路3段100-11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謝英</text:p>
          </table:table-cell>
          <table:table-cell office:value-type="string" table:style-name="ce6">
            <text:p>臺北市中正區頂東里2鄰師大路132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景誠</text:p>
          </table:table-cell>
          <table:table-cell office:value-type="string" table:style-name="ce6">
            <text:p>臺北市中正區頂東里3鄰羅斯福路3段76號10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顏中和</text:p>
          </table:table-cell>
          <table:table-cell office:value-type="string" table:style-name="ce6">
            <text:p>臺北市中正區頂東里4鄰晉江街152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張秀松</text:p>
          </table:table-cell>
          <table:table-cell office:value-type="string" table:style-name="ce6">
            <text:p>臺北市中正區頂東里5鄰晉江街129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王世賢</text:p>
          </table:table-cell>
          <table:table-cell office:value-type="string" table:style-name="ce6">
            <text:p>臺北市中正區頂東里6鄰晉江街105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周淑如</text:p>
          </table:table-cell>
          <table:table-cell office:value-type="string" table:style-name="ce6">
            <text:p>臺北市中正區頂東里7鄰南昌路2段206號6樓之2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張詹玉美</text:p>
          </table:table-cell>
          <table:table-cell office:value-type="string" table:style-name="ce6">
            <text:p>臺北市中正區頂東里8鄰晉江街99-2號4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陳敬敦</text:p>
          </table:table-cell>
          <table:table-cell office:value-type="string" table:style-name="ce6">
            <text:p>臺北市中正區頂東里9鄰南昌路2段192號3樓之1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林克</text:p>
          </table:table-cell>
          <table:table-cell office:value-type="string" table:style-name="ce6">
            <text:p>臺北市中正區頂東里10鄰南昌路2段188號3樓之2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魏慶賢</text:p>
          </table:table-cell>
          <table:table-cell office:value-type="string" table:style-name="ce6">
            <text:p>臺北市中正區頂東里11鄰羅斯福路2段198號3樓之5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王詹碧娥</text:p>
          </table:table-cell>
          <table:table-cell office:value-type="string" table:style-name="ce6">
            <text:p>臺北市中正區頂東里12鄰晉江街47號4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陳秀錦</text:p>
          </table:table-cell>
          <table:table-cell office:value-type="string" table:style-name="ce6">
            <text:p>臺北市中正區頂東里13鄰同安街43巷1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葉進和</text:p>
          </table:table-cell>
          <table:table-cell office:value-type="string" table:style-name="ce6">
            <text:p>臺北市中正區頂東里14鄰汀州路2段197號6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周漢榮</text:p>
          </table:table-cell>
          <table:table-cell office:value-type="string" table:style-name="ce6">
            <text:p>臺北市中正區頂東里15鄰晉江街72巷3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王淑蘭</text:p>
          </table:table-cell>
          <table:table-cell office:value-type="string" table:style-name="ce6">
            <text:p>臺北市中正區頂東里16鄰汀州路2段255巷12弄1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朱楓如</text:p>
          </table:table-cell>
          <table:table-cell office:value-type="string" table:style-name="ce6">
            <text:p>臺北市中正區頂東里17鄰汀州路2段245巷7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劉劍聰</text:p>
          </table:table-cell>
          <table:table-cell office:value-type="string" table:style-name="ce6">
            <text:p>臺北市中正區頂東里18鄰金門街6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鄭碧玉</text:p>
          </table:table-cell>
          <table:table-cell office:value-type="string" table:style-name="ce6">
            <text:p>臺北市中正區頂東里19鄰晉江街106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馮精忠</text:p>
          </table:table-cell>
          <table:table-cell office:value-type="string" table:style-name="ce6">
            <text:p>臺北市中正區頂東里20鄰晉江街112巷2弄3號1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許俊明</text:p>
          </table:table-cell>
          <table:table-cell office:value-type="string" table:style-name="ce6">
            <text:p>臺北市中正區頂東里21鄰羅斯福路3段84巷12弄15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張烈銘</text:p>
          </table:table-cell>
          <table:table-cell office:value-type="string" table:style-name="ce6">
            <text:p>臺北市中正區頂東里22鄰汀州路 2段303號1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許貴蘭</text:p>
          </table:table-cell>
          <table:table-cell office:value-type="string" table:style-name="ce6">
            <text:p>臺北市中正區頂東里23鄰師大路170號2樓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頂東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鄧美容</text:p>
          </table:table-cell>
          <table:table-cell office:value-type="string" table:style-name="ce6">
            <text:p>臺北市中正區頂東里24鄰羅斯福路3段84巷12弄9號</text:p>
          </table:table-cell>
          <table:table-cell office:value-type="float" office:value="23648892" table:style-name="ce2">
            <text:p>2364889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趙本德</text:p>
          </table:table-cell>
          <table:table-cell office:value-type="string" table:style-name="ce6">
            <text:p>臺北市中正區網溪里1鄰同安街58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居敏</text:p>
          </table:table-cell>
          <table:table-cell office:value-type="string" table:style-name="ce6">
            <text:p>臺北市中正區網溪里2鄰廈門街113巷22之2號7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王能章</text:p>
          </table:table-cell>
          <table:table-cell office:value-type="string" table:style-name="ce6">
            <text:p>臺北市中正區網溪里3鄰水源路87號12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卓志平</text:p>
          </table:table-cell>
          <table:table-cell office:value-type="string" table:style-name="ce6">
            <text:p>臺北市中正區網溪里4鄰同安街86巷23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5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王蘇華</text:p>
          </table:table-cell>
          <table:table-cell office:value-type="string" table:style-name="ce6">
            <text:p>臺北市中正區網溪里6鄰牯嶺街146號9樓之3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吳童月見</text:p>
          </table:table-cell>
          <table:table-cell office:value-type="string" table:style-name="ce6">
            <text:p>臺北市中正區網溪里7鄰牯嶺街157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李阿月</text:p>
          </table:table-cell>
          <table:table-cell office:value-type="string" table:style-name="ce6">
            <text:p>臺北市中正區網溪里8鄰同安街72巷2之6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周玟至</text:p>
          </table:table-cell>
          <table:table-cell office:value-type="string" table:style-name="ce6">
            <text:p>臺北市中正區網溪里9鄰廈門街113巷11-2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葉上豪</text:p>
          </table:table-cell>
          <table:table-cell office:value-type="string" table:style-name="ce6">
            <text:p>臺北市中正區網溪里10鄰廈門街123巷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郭清茂</text:p>
          </table:table-cell>
          <table:table-cell office:value-type="string" table:style-name="ce6">
            <text:p>臺北市中正區網溪里11鄰同安街92巷15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徐惠雯</text:p>
          </table:table-cell>
          <table:table-cell office:value-type="string" table:style-name="ce6">
            <text:p>臺北市中正區網溪里12鄰廈門街131巷4之1號3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吳仕明</text:p>
          </table:table-cell>
          <table:table-cell office:value-type="string" table:style-name="ce6">
            <text:p>臺北市中正區網溪里13鄰牯嶺街140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陳建逢</text:p>
          </table:table-cell>
          <table:table-cell office:value-type="string" table:style-name="ce6">
            <text:p>臺北市中正區網溪里14鄰水源路83號4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張保財</text:p>
          </table:table-cell>
          <table:table-cell office:value-type="string" table:style-name="ce6">
            <text:p>臺北市中正區網溪里15鄰廈門街147巷2弄1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陳芷潔</text:p>
          </table:table-cell>
          <table:table-cell office:value-type="string" table:style-name="ce6">
            <text:p>臺北市中正區網溪里16鄰廈門街135巷5號3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胡莊鶴仔</text:p>
          </table:table-cell>
          <table:table-cell office:value-type="string" table:style-name="ce6">
            <text:p>臺北市中正區網溪里17鄰廈門街133之1號3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李金香</text:p>
          </table:table-cell>
          <table:table-cell office:value-type="string" table:style-name="ce6">
            <text:p>臺北市中正區網溪里18鄰廈門街123巷12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陳鄧桂霞</text:p>
          </table:table-cell>
          <table:table-cell office:value-type="string" table:style-name="ce6">
            <text:p>臺北市中正區網溪里19鄰廈門街108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司天德</text:p>
          </table:table-cell>
          <table:table-cell office:value-type="string" table:style-name="ce6">
            <text:p>臺北市中正區網溪里20鄰水源路127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許光武</text:p>
          </table:table-cell>
          <table:table-cell office:value-type="string" table:style-name="ce6">
            <text:p>臺北市中正區網溪里21鄰廈門街99巷2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林振魁</text:p>
          </table:table-cell>
          <table:table-cell office:value-type="string" table:style-name="ce6">
            <text:p>臺北市中正區網溪里22鄰廈門街99巷16之10號2樓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23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李宗霖</text:p>
          </table:table-cell>
          <table:table-cell office:value-type="string" table:style-name="ce6">
            <text:p>臺北市中正區網溪里24鄰廈門街140號</text:p>
          </table:table-cell>
          <table:table-cell office:value-type="float" office:value="33651928" table:style-name="ce2">
            <text:p>336519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劉李俊</text:p>
          </table:table-cell>
          <table:table-cell office:value-type="string" table:style-name="ce6">
            <text:p>臺北市中正區板溪里1鄰牯嶺街95巷2號3樓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陳福春</text:p>
          </table:table-cell>
          <table:table-cell office:value-type="string" table:style-name="ce6">
            <text:p>臺北市中正區板溪里2鄰南昌路2段143號5樓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周順軍</text:p>
          </table:table-cell>
          <table:table-cell office:value-type="string" table:style-name="ce6">
            <text:p>臺北市中正區板溪里3鄰羅斯福路2段140號7樓之3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張秉清</text:p>
          </table:table-cell>
          <table:table-cell office:value-type="string" table:style-name="ce6">
            <text:p>臺北市中正區板溪里4鄰南昌路2段90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黃智信</text:p>
          </table:table-cell>
          <table:table-cell office:value-type="string" table:style-name="ce6">
            <text:p>臺北市中正區板溪里5鄰晉江街9之1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詹福成</text:p>
          </table:table-cell>
          <table:table-cell office:value-type="string" table:style-name="ce6">
            <text:p>臺北市中正區板溪里6鄰汀州路2段133巷4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林燕鈺</text:p>
          </table:table-cell>
          <table:table-cell office:value-type="string" table:style-name="ce6">
            <text:p>臺北市中正區板溪里7鄰晉江街23巷2號5樓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郭素霞</text:p>
          </table:table-cell>
          <table:table-cell office:value-type="string" table:style-name="ce6">
            <text:p>臺北市中正區板溪里8鄰晉江街22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高春長</text:p>
          </table:table-cell>
          <table:table-cell office:value-type="string" table:style-name="ce6">
            <text:p>臺北市中正區板溪里9鄰晉江街18巷24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駱春娟</text:p>
          </table:table-cell>
          <table:table-cell office:value-type="string" table:style-name="ce6">
            <text:p>臺北市中正區板溪里10鄰同安街28巷5之1號4樓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焦旭美</text:p>
          </table:table-cell>
          <table:table-cell office:value-type="string" table:style-name="ce6">
            <text:p>臺北市中正區板溪里11鄰汀州路2段 179號3樓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朱乾</text:p>
          </table:table-cell>
          <table:table-cell office:value-type="string" table:style-name="ce6">
            <text:p>臺北市中正區板溪里12鄰晉江街4巷7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黃憲堂</text:p>
          </table:table-cell>
          <table:table-cell office:value-type="string" table:style-name="ce6">
            <text:p>臺北市中正區板溪里13鄰牯嶺街95巷27號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板溪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黃世寶</text:p>
          </table:table-cell>
          <table:table-cell office:value-type="string" table:style-name="ce6">
            <text:p>臺北市中正區板溪里14鄰和平西路1段56號5樓</text:p>
          </table:table-cell>
          <table:table-cell office:value-type="float" office:value="23676960" table:style-name="ce2">
            <text:p>2367696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陳秋雄</text:p>
          </table:table-cell>
          <table:table-cell office:value-type="string" table:style-name="ce6">
            <text:p>臺北市中正區螢圃里1鄰和平西路1段80號8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哈思敏</text:p>
          </table:table-cell>
          <table:table-cell office:value-type="string" table:style-name="ce6">
            <text:p>臺北市中正區螢圃里2鄰汀州路2段113之1號4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黃永田</text:p>
          </table:table-cell>
          <table:table-cell office:value-type="string" table:style-name="ce6">
            <text:p>臺北市中正區螢圃里3鄰廈門街25巷15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黃清美</text:p>
          </table:table-cell>
          <table:table-cell office:value-type="string" table:style-name="ce6">
            <text:p>臺北市中正區螢圃里4鄰廈門街25巷4弄2號6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林學勇</text:p>
          </table:table-cell>
          <table:table-cell office:value-type="string" table:style-name="ce6">
            <text:p>臺北市中正區螢圃里5鄰廈門街27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林周鶴珠</text:p>
          </table:table-cell>
          <table:table-cell office:value-type="string" table:style-name="ce6">
            <text:p>臺北市中正區螢圃里6鄰廈門街71巷1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徐双鳯</text:p>
          </table:table-cell>
          <table:table-cell office:value-type="string" table:style-name="ce6">
            <text:p>臺北市中正區螢圃里7鄰汀州路2段38號4樓之3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陳李貴</text:p>
          </table:table-cell>
          <table:table-cell office:value-type="string" table:style-name="ce6">
            <text:p>臺北市中正區螢圃里8鄰廈門街79之1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陳君任</text:p>
          </table:table-cell>
          <table:table-cell office:value-type="string" table:style-name="ce6">
            <text:p>臺北市中正區螢圃里9鄰牯嶺街104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李秀琴</text:p>
          </table:table-cell>
          <table:table-cell office:value-type="string" table:style-name="ce6">
            <text:p>臺北市中正區螢圃里10鄰汀州路2段126號2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林涵溱</text:p>
          </table:table-cell>
          <table:table-cell office:value-type="string" table:style-name="ce6">
            <text:p>臺北市中正區螢圃里11鄰廈門街81巷5號1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麗真</text:p>
          </table:table-cell>
          <table:table-cell office:value-type="string" table:style-name="ce6">
            <text:p>臺北市中正區螢圃里12鄰廈門街81巷65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李碧容</text:p>
          </table:table-cell>
          <table:table-cell office:value-type="string" table:style-name="ce6">
            <text:p>臺北市中正區螢圃里13鄰廈門街81巷14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林詩蓉</text:p>
          </table:table-cell>
          <table:table-cell office:value-type="string" table:style-name="ce6">
            <text:p>臺北市中正區螢圃里14鄰廈門街81巷16之5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林玉女</text:p>
          </table:table-cell>
          <table:table-cell office:value-type="string" table:style-name="ce6">
            <text:p>臺北市中正區螢圃里15鄰廈門街81巷40之1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林東裕</text:p>
          </table:table-cell>
          <table:table-cell office:value-type="string" table:style-name="ce6">
            <text:p>臺北市中正區螢圃里16鄰廈門街99巷11號4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賴品</text:p>
          </table:table-cell>
          <table:table-cell office:value-type="string" table:style-name="ce6">
            <text:p>臺北市中正區螢圃里17鄰廈門街99巷31之1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巫莊美惠</text:p>
          </table:table-cell>
          <table:table-cell office:value-type="string" table:style-name="ce6">
            <text:p>臺北市中正區螢圃里18鄰廈門街99巷35之8號4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林洪家安</text:p>
          </table:table-cell>
          <table:table-cell office:value-type="string" table:style-name="ce6">
            <text:p>臺北市中正區螢圃里19鄰廈門街82巷2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詹德吉</text:p>
          </table:table-cell>
          <table:table-cell office:value-type="string" table:style-name="ce6">
            <text:p>臺北市中正區螢圃里20鄰汀州路2段26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1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林錦標</text:p>
          </table:table-cell>
          <table:table-cell office:value-type="string" table:style-name="ce6">
            <text:p>臺北市中正區螢圃里22鄰廈門街26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葉玉英</text:p>
          </table:table-cell>
          <table:table-cell office:value-type="string" table:style-name="ce6">
            <text:p>臺北市中正區螢圃里23鄰廈門街34巷19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梁恒仁</text:p>
          </table:table-cell>
          <table:table-cell office:value-type="string" table:style-name="ce6">
            <text:p>臺北市中正區螢圃里24鄰廈門街24巷3弄8之2號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5</text:p>
          </table:table-cell>
          <table:table-cell office:value-type="string" table:style-name="ce6">
            <text:p>李福來</text:p>
          </table:table-cell>
          <table:table-cell office:value-type="string" table:style-name="ce6">
            <text:p>臺北市中正區螢圃里25鄰和平西路1段138號7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圃里</text:p>
          </table:table-cell>
          <table:table-cell office:value-type="string" table:style-name="ce5">
            <text:p>026</text:p>
          </table:table-cell>
          <table:table-cell office:value-type="string" table:style-name="ce6">
            <text:p>許志源</text:p>
          </table:table-cell>
          <table:table-cell office:value-type="string" table:style-name="ce6">
            <text:p>臺北市中正區螢圃里26鄰重慶南路3段65巷4弄3號3樓</text:p>
          </table:table-cell>
          <table:table-cell office:value-type="float" office:value="23657968" table:style-name="ce2">
            <text:p>2365796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張秀霞</text:p>
          </table:table-cell>
          <table:table-cell office:value-type="string" table:style-name="ce6">
            <text:p>臺北市中正區螢雪里1鄰重慶南路3段146巷1號4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陳文雄</text:p>
          </table:table-cell>
          <table:table-cell office:value-type="string" table:style-name="ce6">
            <text:p>臺北市中正區螢雪里2鄰詔安街26巷3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程貴蘭</text:p>
          </table:table-cell>
          <table:table-cell office:value-type="string" table:style-name="ce6">
            <text:p>臺北市中正區螢雪里3鄰重慶南路3段132巷6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張心玉</text:p>
          </table:table-cell>
          <table:table-cell office:value-type="string" table:style-name="ce6">
            <text:p>臺北市中正區螢雪里4鄰泉州街135之1號3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鄭秀義</text:p>
          </table:table-cell>
          <table:table-cell office:value-type="string" table:style-name="ce6">
            <text:p>臺北市中正區螢雪里5鄰水源路153號5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鄭錦城</text:p>
          </table:table-cell>
          <table:table-cell office:value-type="string" table:style-name="ce6">
            <text:p>臺北市中正區螢雪里6鄰詔安街38巷2弄12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黃淑珍</text:p>
          </table:table-cell>
          <table:table-cell office:value-type="string" table:style-name="ce6">
            <text:p>臺北市中正區螢雪里7鄰詔安街26巷8號4F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張鴻喜</text:p>
          </table:table-cell>
          <table:table-cell office:value-type="string" table:style-name="ce6">
            <text:p>臺北市中正區螢雪里8鄰詔安街26巷10弄5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陳惠玲</text:p>
          </table:table-cell>
          <table:table-cell office:value-type="string" table:style-name="ce6">
            <text:p>臺北市中正區螢雪里9鄰汀洲路2段6巷11號3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魏賜宮</text:p>
          </table:table-cell>
          <table:table-cell office:value-type="string" table:style-name="ce6">
            <text:p>臺北市中正區螢雪里10鄰詔安街44之1號2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沈祿浪</text:p>
          </table:table-cell>
          <table:table-cell office:value-type="string" table:style-name="ce6">
            <text:p>臺北市中正區螢雪里11鄰泉州街131之4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林麗卿</text:p>
          </table:table-cell>
          <table:table-cell office:value-type="string" table:style-name="ce6">
            <text:p>臺北市中正區螢雪里12鄰詔安街50巷1弄7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陳美玲</text:p>
          </table:table-cell>
          <table:table-cell office:value-type="string" table:style-name="ce6">
            <text:p>臺北市中正區螢雪里13鄰和平西路1段150號8樓之2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李春美</text:p>
          </table:table-cell>
          <table:table-cell office:value-type="string" table:style-name="ce6">
            <text:p>臺北市中正區螢雪里14鄰福州街55號5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張梅琴</text:p>
          </table:table-cell>
          <table:table-cell office:value-type="string" table:style-name="ce6">
            <text:p>臺北市中正區螢雪里15鄰汀州路2段11號7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陳清和</text:p>
          </table:table-cell>
          <table:table-cell office:value-type="string" table:style-name="ce6">
            <text:p>臺北市中正區螢雪里16鄰福州街56號6樓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張文慶</text:p>
          </table:table-cell>
          <table:table-cell office:value-type="string" table:style-name="ce6">
            <text:p>臺北市中正區螢雪里17鄰重慶南路3段82巷10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螢雪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藍劉寶綢</text:p>
          </table:table-cell>
          <table:table-cell office:value-type="string" table:style-name="ce6">
            <text:p>臺北市中正區螢雪里18鄰重慶南路3段88號</text:p>
          </table:table-cell>
          <table:table-cell office:value-type="float" office:value="23052201" table:style-name="ce2">
            <text:p>2305220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林士琦</text:p>
          </table:table-cell>
          <table:table-cell office:value-type="string" table:style-name="ce6">
            <text:p>臺北市中正區永功里1鄰中華路2段467巷10弄14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張實政</text:p>
          </table:table-cell>
          <table:table-cell office:value-type="string" table:style-name="ce6">
            <text:p>臺北市中正區永功里2鄰中華路2段467巷12弄13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秀英</text:p>
          </table:table-cell>
          <table:table-cell office:value-type="string" table:style-name="ce6">
            <text:p>臺北市中正區永功里3鄰泉州街34巷3-8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藍元欽</text:p>
          </table:table-cell>
          <table:table-cell office:value-type="string" table:style-name="ce6">
            <text:p>臺北市中正區永功里4鄰詔安街92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陳金進</text:p>
          </table:table-cell>
          <table:table-cell office:value-type="string" table:style-name="ce6">
            <text:p>臺北市中正區永功里5鄰詔安街57巷11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楊俊龍</text:p>
          </table:table-cell>
          <table:table-cell office:value-type="string" table:style-name="ce6">
            <text:p>臺北市中正區永功里6鄰詔安街108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丁慶怡</text:p>
          </table:table-cell>
          <table:table-cell office:value-type="string" table:style-name="ce6">
            <text:p>臺北市中正區永功里7鄰汀州路一段350之6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陳福斌</text:p>
          </table:table-cell>
          <table:table-cell office:value-type="string" table:style-name="ce6">
            <text:p>臺北市中正區永功里8鄰中華路2段467巷80弄2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王文清</text:p>
          </table:table-cell>
          <table:table-cell office:value-type="string" table:style-name="ce6">
            <text:p>臺北市中正區永功里9鄰汀州路1段312巷13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廖恒毅</text:p>
          </table:table-cell>
          <table:table-cell office:value-type="string" table:style-name="ce6">
            <text:p>臺北市中正區永功里10鄰汀州路1段314號2樓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林宏智</text:p>
          </table:table-cell>
          <table:table-cell office:value-type="string" table:style-name="ce6">
            <text:p>臺北市中正區永功里11鄰汀州路1段283號7樓之2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尤慧雯</text:p>
          </table:table-cell>
          <table:table-cell office:value-type="string" table:style-name="ce6">
            <text:p>臺北市中正區永功里12鄰泉州街14-2號2樓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鄭富錦</text:p>
          </table:table-cell>
          <table:table-cell office:value-type="string" table:style-name="ce6">
            <text:p>臺北市中正區永功里10鄰汀州路1段318號1樓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林燕山</text:p>
          </table:table-cell>
          <table:table-cell office:value-type="string" table:style-name="ce6">
            <text:p>臺北市中正區永功里14鄰泉州街20巷21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潘陳金錢</text:p>
          </table:table-cell>
          <table:table-cell office:value-type="string" table:style-name="ce6">
            <text:p>臺北市中正區永功里15鄰三元街212巷9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羅愛玲</text:p>
          </table:table-cell>
          <table:table-cell office:value-type="string" table:style-name="ce6">
            <text:p>臺北市中正區永功里16鄰三元街230巷12號4樓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高劉月雲</text:p>
          </table:table-cell>
          <table:table-cell office:value-type="string" table:style-name="ce6">
            <text:p>臺北市中正區永功里17鄰汀州路1段376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陳永華</text:p>
          </table:table-cell>
          <table:table-cell office:value-type="string" table:style-name="ce6">
            <text:p>臺北市中正區永功里18鄰三元街225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巫賜文</text:p>
          </table:table-cell>
          <table:table-cell office:value-type="string" table:style-name="ce6">
            <text:p>臺北市中正區永功里19鄰和平西路2段18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李彩茶</text:p>
          </table:table-cell>
          <table:table-cell office:value-type="string" table:style-name="ce6">
            <text:p>臺北市中正區永功里20鄰和平西路2段32巷2弄8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張學智</text:p>
          </table:table-cell>
          <table:table-cell office:value-type="string" table:style-name="ce6">
            <text:p>臺北市中正區永功里21鄰和平西路2段60巷40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李新一</text:p>
          </table:table-cell>
          <table:table-cell office:value-type="string" table:style-name="ce6">
            <text:p>臺北市中正區永功里22鄰和平西路2段36巷10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李梅女</text:p>
          </table:table-cell>
          <table:table-cell office:value-type="string" table:style-name="ce6">
            <text:p>臺北市中正區永功里23鄰寧波西街250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梁志雄</text:p>
          </table:table-cell>
          <table:table-cell office:value-type="string" table:style-name="ce6">
            <text:p>臺北市中正區永功里24鄰和平西路2段52巷6號</text:p>
          </table:table-cell>
          <table:table-cell office:value-type="float" office:value="23379808" table:style-name="ce2">
            <text:p>233798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1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黃金山</text:p>
          </table:table-cell>
          <table:table-cell office:value-type="string" table:style-name="ce6">
            <text:p>臺北市中正區永昌里2鄰汀州路1段204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哲龍</text:p>
          </table:table-cell>
          <table:table-cell office:value-type="string" table:style-name="ce6">
            <text:p>臺北市中正區永昌里3鄰汀州路1段218巷6號3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徐宥蕙</text:p>
          </table:table-cell>
          <table:table-cell office:value-type="string" table:style-name="ce6">
            <text:p>臺北市中正區永昌里4鄰汀州路1段244號5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莊雅淇</text:p>
          </table:table-cell>
          <table:table-cell office:value-type="string" table:style-name="ce6">
            <text:p>臺北市中正區永昌里5鄰汀州路一段252巷8號4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吳淑惠</text:p>
          </table:table-cell>
          <table:table-cell office:value-type="string" table:style-name="ce6">
            <text:p>臺北市中正區永昌里6鄰寧波西街181巷10號4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江建一</text:p>
          </table:table-cell>
          <table:table-cell office:value-type="string" table:style-name="ce6">
            <text:p>臺北市中正區永昌里7鄰詔安街180巷16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高賴玉霞</text:p>
          </table:table-cell>
          <table:table-cell office:value-type="string" table:style-name="ce6">
            <text:p>臺北市中正區永昌里8鄰中華路2段441巷2弄2之5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09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邱美雲</text:p>
          </table:table-cell>
          <table:table-cell office:value-type="string" table:style-name="ce6">
            <text:p>臺北市中正區永昌里10鄰中華路2段459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王少宏</text:p>
          </table:table-cell>
          <table:table-cell office:value-type="string" table:style-name="ce6">
            <text:p>臺北市中正區永昌里11鄰詔安街218-8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鍾招龍</text:p>
          </table:table-cell>
          <table:table-cell office:value-type="string" table:style-name="ce6">
            <text:p>臺北市中正區永昌里12鄰中華路二段431號6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舒巧玲</text:p>
          </table:table-cell>
          <table:table-cell office:value-type="string" table:style-name="ce6">
            <text:p>臺北市中正區永昌里13鄰中華路2段409巷1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許玉雲</text:p>
          </table:table-cell>
          <table:table-cell office:value-type="string" table:style-name="ce6">
            <text:p>臺北市中正區永昌里14鄰中華路2段409巷25號4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麥林順嬌</text:p>
          </table:table-cell>
          <table:table-cell office:value-type="string" table:style-name="ce6">
            <text:p>臺北市中正區永昌里15鄰中華路2段381巷15弄10號5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宋清松</text:p>
          </table:table-cell>
          <table:table-cell office:value-type="string" table:style-name="ce6">
            <text:p>臺北市中正區永昌里16鄰詔安街258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賴秀雀</text:p>
          </table:table-cell>
          <table:table-cell office:value-type="string" table:style-name="ce6">
            <text:p>臺北市中正區永昌里17鄰詔安街272巷11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王玥玲</text:p>
          </table:table-cell>
          <table:table-cell office:value-type="string" table:style-name="ce6">
            <text:p>臺北市中正區永昌里18鄰詔安街284號5樓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洪建堂</text:p>
          </table:table-cell>
          <table:table-cell office:value-type="string" table:style-name="ce6">
            <text:p>臺北市中正區永昌里19鄰南海路130巷1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余彩源</text:p>
          </table:table-cell>
          <table:table-cell office:value-type="string" table:style-name="ce6">
            <text:p>臺北市中正區永昌里20鄰中華路2段367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王健吉</text:p>
          </table:table-cell>
          <table:table-cell office:value-type="string" table:style-name="ce6">
            <text:p>臺北市中正區永昌里21鄰中華路2段399號</text:p>
          </table:table-cell>
          <table:table-cell office:value-type="float" office:value="23073916" table:style-name="ce2">
            <text:p>2307391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何麗華</text:p>
          </table:table-cell>
          <table:table-cell office:value-type="string" table:style-name="ce6">
            <text:p>臺北市中正區龍興里1鄰寧波西街123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吳林美玉</text:p>
          </table:table-cell>
          <table:table-cell office:value-type="string" table:style-name="ce6">
            <text:p>臺北市中正區龍興里2鄰和平西路2段70巷1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謝清旺</text:p>
          </table:table-cell>
          <table:table-cell office:value-type="string" table:style-name="ce6">
            <text:p>臺北市中正區龍興里3鄰和平西路2段70巷8弄4之2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陳張夏月</text:p>
          </table:table-cell>
          <table:table-cell office:value-type="string" table:style-name="ce6">
            <text:p>臺北市中正區龍興里4鄰和平西路2段70巷4之2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陳美蓉</text:p>
          </table:table-cell>
          <table:table-cell office:value-type="string" table:style-name="ce6">
            <text:p>臺北市中正區龍興里5鄰和平西路2段74號4樓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鍾玉蘭</text:p>
          </table:table-cell>
          <table:table-cell office:value-type="string" table:style-name="ce6">
            <text:p>臺北市中正區龍興里6鄰和平西路2段98巷5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林石居</text:p>
          </table:table-cell>
          <table:table-cell office:value-type="string" table:style-name="ce6">
            <text:p>臺北市中正區龍興里7鄰三元街168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王阿敏</text:p>
          </table:table-cell>
          <table:table-cell office:value-type="string" table:style-name="ce6">
            <text:p>臺北市中正區龍興里8鄰汀州路1段149巷9弄10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黃雪真</text:p>
          </table:table-cell>
          <table:table-cell office:value-type="string" table:style-name="ce6">
            <text:p>臺北市中正區龍興里9鄰汀州路1段131巷8弄5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周鎮忠</text:p>
          </table:table-cell>
          <table:table-cell office:value-type="string" table:style-name="ce6">
            <text:p>臺北市中正區龍興里10鄰汀州路1段121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范姜春枝</text:p>
          </table:table-cell>
          <table:table-cell office:value-type="string" table:style-name="ce6">
            <text:p>臺北市中正區龍興里11鄰南海路77號4樓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賴寶雲</text:p>
          </table:table-cell>
          <table:table-cell office:value-type="string" table:style-name="ce6">
            <text:p>臺北市中正區龍興里12鄰和平西路2段70巷26號3樓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蘇新蔭</text:p>
          </table:table-cell>
          <table:table-cell office:value-type="string" table:style-name="ce6">
            <text:p>臺北市中正區龍興里13鄰和平西路2段70巷8弄19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林金城</text:p>
          </table:table-cell>
          <table:table-cell office:value-type="string" table:style-name="ce6">
            <text:p>臺北市中正區龍興里14鄰三元街77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邱金福</text:p>
          </table:table-cell>
          <table:table-cell office:value-type="string" table:style-name="ce6">
            <text:p>臺北市中正區龍興里15鄰寧波西街163號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許美智</text:p>
          </table:table-cell>
          <table:table-cell office:value-type="string" table:style-name="ce6">
            <text:p>臺北市中正區龍興里16鄰和平西路2段98巷2弄9號3樓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林文玲</text:p>
          </table:table-cell>
          <table:table-cell office:value-type="string" table:style-name="ce6">
            <text:p>臺北市中正區龍興里17鄰汀州路1段55號2樓</text:p>
          </table:table-cell>
          <table:table-cell office:value-type="float" office:value="23326610" table:style-name="ce2">
            <text:p>2332661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李逢春</text:p>
          </table:table-cell>
          <table:table-cell office:value-type="string" table:style-name="ce6">
            <text:p>臺北市中正區忠勤里1鄰中華路2段301巷5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俞肇忠</text:p>
          </table:table-cell>
          <table:table-cell office:value-type="string" table:style-name="ce6">
            <text:p>臺北市中正區忠勤里2鄰西藏路77號3F-1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華虎</text:p>
          </table:table-cell>
          <table:table-cell office:value-type="string" table:style-name="ce6">
            <text:p>臺北市中正區忠勤里3鄰西藏路77號6F-8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呂阿好</text:p>
          </table:table-cell>
          <table:table-cell office:value-type="string" table:style-name="ce6">
            <text:p>臺北市中正區忠勤里4鄰中華路2段301巷14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徐芳蘭</text:p>
          </table:table-cell>
          <table:table-cell office:value-type="string" table:style-name="ce6">
            <text:p>臺北市中正區忠勤里5鄰中華路二段305巷7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金睿祥</text:p>
          </table:table-cell>
          <table:table-cell office:value-type="string" table:style-name="ce6">
            <text:p>臺北市中正區忠勤里6鄰中華路2段307巷1號3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蕭晉星</text:p>
          </table:table-cell>
          <table:table-cell office:value-type="string" table:style-name="ce6">
            <text:p>臺北市中正區忠勤里7鄰中華路二段307巷18號2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陳美淳</text:p>
          </table:table-cell>
          <table:table-cell office:value-type="string" table:style-name="ce6">
            <text:p>臺北市中正區忠勤里8鄰中華路二段311巷1號4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林佳樺</text:p>
          </table:table-cell>
          <table:table-cell office:value-type="string" table:style-name="ce6">
            <text:p>臺北市中正區忠勤里9鄰中華路2段311巷4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吳素幸</text:p>
          </table:table-cell>
          <table:table-cell office:value-type="string" table:style-name="ce6">
            <text:p>臺北市中正區忠勤里10鄰中華路2段315巷17號5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魏建忠</text:p>
          </table:table-cell>
          <table:table-cell office:value-type="string" table:style-name="ce6">
            <text:p>臺北市中正區忠勤里11鄰中華路二段307巷44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黃麗燕</text:p>
          </table:table-cell>
          <table:table-cell office:value-type="string" table:style-name="ce6">
            <text:p>臺北市中正區忠勤里12鄰中華路二段307巷34號3F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林劉瓊姿</text:p>
          </table:table-cell>
          <table:table-cell office:value-type="string" table:style-name="ce6">
            <text:p>臺北市中正區忠勤里13鄰中華路311巷41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羅張娘妹</text:p>
          </table:table-cell>
          <table:table-cell office:value-type="string" table:style-name="ce6">
            <text:p>臺北市中正區忠勤里14鄰中華路二段311巷33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莊清賀</text:p>
          </table:table-cell>
          <table:table-cell office:value-type="string" table:style-name="ce6">
            <text:p>臺北市中正區忠勤里15鄰中華路二段311巷48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李美珠</text:p>
          </table:table-cell>
          <table:table-cell office:value-type="string" table:style-name="ce6">
            <text:p>臺北市中正區忠勤里16鄰中華路二段313巷25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李美輝</text:p>
          </table:table-cell>
          <table:table-cell office:value-type="string" table:style-name="ce6">
            <text:p>臺北市中正區忠勤里17鄰中華路二段315巷51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翁聖昌</text:p>
          </table:table-cell>
          <table:table-cell office:value-type="string" table:style-name="ce6">
            <text:p>臺北市中正區忠勤里18鄰中華路2段313巷32號5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潘梅香</text:p>
          </table:table-cell>
          <table:table-cell office:value-type="string" table:style-name="ce6">
            <text:p>臺北市中正區忠勤里19鄰惠安街5號6樓之3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鍾湟貴</text:p>
          </table:table-cell>
          <table:table-cell office:value-type="string" table:style-name="ce6">
            <text:p>臺北市中正區忠勤里20鄰南海路101-3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陳玉花</text:p>
          </table:table-cell>
          <table:table-cell office:value-type="string" table:style-name="ce6">
            <text:p>臺北市中正區忠勤里21鄰南海路107號3樓之4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薛梅英</text:p>
          </table:table-cell>
          <table:table-cell office:value-type="string" table:style-name="ce6">
            <text:p>臺北市中正區忠勤里22鄰中華路2段339號7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王錦雀</text:p>
          </table:table-cell>
          <table:table-cell office:value-type="string" table:style-name="ce6">
            <text:p>臺北市中正區忠勤里23鄰中華路二段319號7F-2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謝美玉</text:p>
          </table:table-cell>
          <table:table-cell office:value-type="string" table:style-name="ce6">
            <text:p>臺北市中正區忠勤里24鄰中華路二段315巷4弄1號4F-3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5</text:p>
          </table:table-cell>
          <table:table-cell office:value-type="string" table:style-name="ce6">
            <text:p>吳秋珍</text:p>
          </table:table-cell>
          <table:table-cell office:value-type="string" table:style-name="ce6">
            <text:p>臺北市中正區忠勤里25鄰中華路2段315巷4弄3號6樓之7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6</text:p>
          </table:table-cell>
          <table:table-cell office:value-type="string" table:style-name="ce6">
            <text:p>彭紹智</text:p>
          </table:table-cell>
          <table:table-cell office:value-type="string" table:style-name="ce6">
            <text:p>臺北市中正區忠勤里26鄰南海路93巷18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7</text:p>
          </table:table-cell>
          <table:table-cell office:value-type="string" table:style-name="ce6">
            <text:p>龍桂英</text:p>
          </table:table-cell>
          <table:table-cell office:value-type="string" table:style-name="ce6">
            <text:p>臺北市中正區忠勤里27鄰汀州路1段140巷10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8</text:p>
          </table:table-cell>
          <table:table-cell office:value-type="string" table:style-name="ce6">
            <text:p>謝宜靜</text:p>
          </table:table-cell>
          <table:table-cell office:value-type="string" table:style-name="ce6">
            <text:p>臺北市中正區忠勤里28鄰汀州路1段116號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29</text:p>
          </table:table-cell>
          <table:table-cell office:value-type="string" table:style-name="ce6">
            <text:p>吳信誠</text:p>
          </table:table-cell>
          <table:table-cell office:value-type="string" table:style-name="ce6">
            <text:p>臺北市中正區忠勤里29鄰惠安街17號5樓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30</text:p>
          </table:table-cell>
          <table:table-cell office:value-type="string" table:style-name="ce6">
            <text:p>吳有望</text:p>
          </table:table-cell>
          <table:table-cell office:value-type="string" table:style-name="ce6">
            <text:p>臺北市中正區忠勤里30鄰汀州路一段92巷33號2F-1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31</text:p>
          </table:table-cell>
          <table:table-cell office:value-type="string" table:style-name="ce6">
            <text:p>徐瑞鍬</text:p>
          </table:table-cell>
          <table:table-cell office:value-type="string" table:style-name="ce6">
            <text:p>臺北市中正區忠勤里31鄰汀州路一段92巷10號4F</text:p>
          </table:table-cell>
          <table:table-cell office:value-type="float" office:value="23056741" table:style-name="ce2">
            <text:p>2305674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周萬生</text:p>
          </table:table-cell>
          <table:table-cell office:value-type="string" table:style-name="ce6">
            <text:p>臺北市中正區廈安里1鄰和平西路2段142號3樓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彭建璧</text:p>
          </table:table-cell>
          <table:table-cell office:value-type="string" table:style-name="ce6">
            <text:p>臺北市中正區廈安里2鄰中華路2段109巷5-2號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美幼</text:p>
          </table:table-cell>
          <table:table-cell office:value-type="string" table:style-name="ce6">
            <text:p>臺北市中正區廈安里3鄰和平西路2段134巷2號12樓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洪崇禮</text:p>
          </table:table-cell>
          <table:table-cell office:value-type="string" table:style-name="ce6">
            <text:p>臺北市中正區廈安里4鄰大埔街21巷20號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蔡陳呈月</text:p>
          </table:table-cell>
          <table:table-cell office:value-type="string" table:style-name="ce6">
            <text:p>臺北市中正區廈安里5鄰中華路2段143號3樓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鄭水妹</text:p>
          </table:table-cell>
          <table:table-cell office:value-type="string" table:style-name="ce6">
            <text:p>臺北市中正區廈安里6鄰莒光路28號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洪閃</text:p>
          </table:table-cell>
          <table:table-cell office:value-type="string" table:style-name="ce6">
            <text:p>臺北市中正區廈安里7鄰和平西路2段104巷2之53號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何稻</text:p>
          </table:table-cell>
          <table:table-cell office:value-type="string" table:style-name="ce6">
            <text:p>臺北市中正區廈安里8鄰西藏路18號5樓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柯峯一</text:p>
          </table:table-cell>
          <table:table-cell office:value-type="string" table:style-name="ce6">
            <text:p>臺北市中正區廈安里9鄰莒光路75號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陳枝花</text:p>
          </table:table-cell>
          <table:table-cell office:value-type="string" table:style-name="ce6">
            <text:p>臺北市中正區廈安里10鄰中華路2段175巷22號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張鴻隆</text:p>
          </table:table-cell>
          <table:table-cell office:value-type="string" table:style-name="ce6">
            <text:p>臺北市中正區廈安里11鄰中華路2段157號5樓</text:p>
          </table:table-cell>
          <table:table-cell office:value-type="float" office:value="23069521" table:style-name="ce2">
            <text:p>23069521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1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周宥辰</text:p>
          </table:table-cell>
          <table:table-cell office:value-type="string" table:style-name="ce6">
            <text:p>臺北市中正區愛國里2鄰中華路2段75巷3號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周室均</text:p>
          </table:table-cell>
          <table:table-cell office:value-type="string" table:style-name="ce6">
            <text:p>臺北市中正區愛國里3鄰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高翠梅</text:p>
          </table:table-cell>
          <table:table-cell office:value-type="string" table:style-name="ce6">
            <text:p>臺北市中正區愛國里4鄰延平南路270號2樓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5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向華淦</text:p>
          </table:table-cell>
          <table:table-cell office:value-type="string" table:style-name="ce6">
            <text:p>臺北市中正區愛國里6鄰中華路2段75巷17號5樓之2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7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許瓊珊</text:p>
          </table:table-cell>
          <table:table-cell office:value-type="string" table:style-name="ce6">
            <text:p>臺北市中正區愛國里8鄰中華路2段81巷61號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馬姚永芬</text:p>
          </table:table-cell>
          <table:table-cell office:value-type="string" table:style-name="ce6">
            <text:p>臺北市中正區愛國里9鄰延平南路258巷4號4樓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陳在清</text:p>
          </table:table-cell>
          <table:table-cell office:value-type="string" table:style-name="ce6">
            <text:p>臺北市中正區愛國里10鄰延平南路248巷2號2樓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張銀</text:p>
          </table:table-cell>
          <table:table-cell office:value-type="string" table:style-name="ce6">
            <text:p>臺北市中正區愛國里11鄰延平南路236號7樓之2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永旺</text:p>
          </table:table-cell>
          <table:table-cell office:value-type="string" table:style-name="ce6">
            <text:p>臺北市中正區愛國里12鄰延平南路230巷8號2樓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鄭思惠</text:p>
          </table:table-cell>
          <table:table-cell office:value-type="string" table:style-name="ce6">
            <text:p>臺北市中正區愛國里13鄰中華路2段75巷1弄39號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4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呂晴美</text:p>
          </table:table-cell>
          <table:table-cell office:value-type="string" table:style-name="ce6">
            <text:p>臺北市中正區愛國里15鄰延平南路212號2樓之4</text:p>
          </table:table-cell>
          <table:table-cell office:value-type="float" office:value="23881662" table:style-name="ce2">
            <text:p>2388166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林梅萍</text:p>
          </table:table-cell>
          <table:table-cell office:value-type="string" table:style-name="ce6">
            <text:p>臺北市中正區南門里1鄰中華路2段75巷40號3樓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蔡月桂</text:p>
          </table:table-cell>
          <table:table-cell office:value-type="string" table:style-name="ce6">
            <text:p>臺北市中正區南門里2鄰延平南路225號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周蘭新</text:p>
          </table:table-cell>
          <table:table-cell office:value-type="string" table:style-name="ce6">
            <text:p>臺北市中正區南門里3鄰廣州街8巷23號4樓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鄭盛全</text:p>
          </table:table-cell>
          <table:table-cell office:value-type="string" table:style-name="ce6">
            <text:p>臺北市中正區南門里4鄰博愛路224巷2弄10號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林寶桂</text:p>
          </table:table-cell>
          <table:table-cell office:value-type="string" table:style-name="ce6">
            <text:p>臺北市中正區南門里5鄰博愛路222號9樓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許金壽</text:p>
          </table:table-cell>
          <table:table-cell office:value-type="string" table:style-name="ce6">
            <text:p>臺北市中正區南門里6鄰博愛路216之1號5樓之1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呂黃碧娥</text:p>
          </table:table-cell>
          <table:table-cell office:value-type="string" table:style-name="ce6">
            <text:p>臺北市中正區南門里7鄰延平南路179巷1弄6號5樓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江桂玉</text:p>
          </table:table-cell>
          <table:table-cell office:value-type="string" table:style-name="ce6">
            <text:p>臺北市中正區南門里8鄰延平南路179巷3號2樓之2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黃雪梅</text:p>
          </table:table-cell>
          <table:table-cell office:value-type="string" table:style-name="ce6">
            <text:p>臺北市中正區南門里9鄰博愛路230巷11-3號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0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林錦秀</text:p>
          </table:table-cell>
          <table:table-cell office:value-type="string" table:style-name="ce6">
            <text:p>臺北市中正區南門里11鄰延平南路157巷1號7樓之2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通保</text:p>
          </table:table-cell>
          <table:table-cell office:value-type="string" table:style-name="ce6">
            <text:p>臺北市中正區南門里12鄰延平南路195巷2號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陳彰仁</text:p>
          </table:table-cell>
          <table:table-cell office:value-type="string" table:style-name="ce6">
            <text:p>臺北市中正區南門里13鄰延平南路163巷2號7樓之1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莊良苑</text:p>
          </table:table-cell>
          <table:table-cell office:value-type="string" table:style-name="ce6">
            <text:p>臺北市中正區南門里14鄰廣州街1之3號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王參華</text:p>
          </table:table-cell>
          <table:table-cell office:value-type="string" table:style-name="ce6">
            <text:p>臺北市中正區南門里15鄰博愛路191巷2號4樓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簡伉雪</text:p>
          </table:table-cell>
          <table:table-cell office:value-type="string" table:style-name="ce6">
            <text:p>臺北市中正區南門里16鄰博愛路197號2樓</text:p>
          </table:table-cell>
          <table:table-cell office:value-type="float" office:value="23818302" table:style-name="ce2">
            <text:p>2381830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張愛琳</text:p>
          </table:table-cell>
          <table:table-cell office:value-type="string" table:style-name="ce6">
            <text:p>臺北市中正區龍光里1鄰泉州街2之101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2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周劉錦玉</text:p>
          </table:table-cell>
          <table:table-cell office:value-type="string" table:style-name="ce6">
            <text:p>臺北市中正區龍光里3鄰和平西路2段49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周麗雲</text:p>
          </table:table-cell>
          <table:table-cell office:value-type="string" table:style-name="ce6">
            <text:p>臺北市中正區龍光里4鄰寧波西街114-1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房林阿玉</text:p>
          </table:table-cell>
          <table:table-cell office:value-type="string" table:style-name="ce6">
            <text:p>臺北市中正區龍光里5鄰泉州街6巷3弄5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黃旭輝</text:p>
          </table:table-cell>
          <table:table-cell office:value-type="string" table:style-name="ce6">
            <text:p>臺北市中正區龍光里6鄰重慶南路二段86巷15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葉日松</text:p>
          </table:table-cell>
          <table:table-cell office:value-type="string" table:style-name="ce6">
            <text:p>臺北市中正區龍光里7鄰和平西路2段7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吳佩芝</text:p>
          </table:table-cell>
          <table:table-cell office:value-type="string" table:style-name="ce6">
            <text:p>臺北市中正區龍光里8鄰重慶南路三段54巷23弄4號4F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吳佩芸</text:p>
          </table:table-cell>
          <table:table-cell office:value-type="string" table:style-name="ce6">
            <text:p>臺北市中正區龍光里9鄰和平西路1段155號4樓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吳金英</text:p>
          </table:table-cell>
          <table:table-cell office:value-type="string" table:style-name="ce6">
            <text:p>臺北市中正區龍光里10鄰重慶南路3段54巷16弄5號3樓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鄭進興</text:p>
          </table:table-cell>
          <table:table-cell office:value-type="string" table:style-name="ce6">
            <text:p>臺北市中正區龍光里11鄰重慶南路3段26巷15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臺北市中正區龍光里12鄰泉州街43號5樓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劉必勝</text:p>
          </table:table-cell>
          <table:table-cell office:value-type="string" table:style-name="ce6">
            <text:p>臺北市中正區龍光里13鄰寧波西街104號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劉翰儒</text:p>
          </table:table-cell>
          <table:table-cell office:value-type="string" table:style-name="ce6">
            <text:p>臺北市中正區龍光里14鄰重慶南路2段88號4樓</text:p>
          </table:table-cell>
          <table:table-cell office:value-type="float" office:value="23033498" table:style-name="ce2">
            <text:p>2303349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周旺承</text:p>
          </table:table-cell>
          <table:table-cell office:value-type="string" table:style-name="ce6">
            <text:p>臺北市中正區南福里1鄰羅斯福路2段70號7樓之1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柯銓銘</text:p>
          </table:table-cell>
          <table:table-cell office:value-type="string" table:style-name="ce6">
            <text:p>臺北市中正區南福里2鄰羅斯福路2段30巷17之1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周子堯</text:p>
          </table:table-cell>
          <table:table-cell office:value-type="string" table:style-name="ce6">
            <text:p>臺北市中正區南福里3鄰羅斯福路2段18號6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莊淑娥</text:p>
          </table:table-cell>
          <table:table-cell office:value-type="string" table:style-name="ce6">
            <text:p>臺北市中正區南福里4鄰羅斯福路2段8巷2弄2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周玉琴</text:p>
          </table:table-cell>
          <table:table-cell office:value-type="string" table:style-name="ce6">
            <text:p>臺北市中正區南福里5鄰羅斯福路2段8巷14弄1號2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廖年飛</text:p>
          </table:table-cell>
          <table:table-cell office:value-type="string" table:style-name="ce6">
            <text:p>臺北市中正區南福里6鄰南昌路二段71巷10弄6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黃世耀</text:p>
          </table:table-cell>
          <table:table-cell office:value-type="string" table:style-name="ce6">
            <text:p>臺北市中正區南福里7鄰南昌路二段67號4F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汪玉美</text:p>
          </table:table-cell>
          <table:table-cell office:value-type="string" table:style-name="ce6">
            <text:p>臺北市中正區南福里8鄰南昌路2段31號8樓之2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張麗卿</text:p>
          </table:table-cell>
          <table:table-cell office:value-type="string" table:style-name="ce6">
            <text:p>臺北市中正區南福里9鄰南昌路2段42巷24號2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林海水</text:p>
          </table:table-cell>
          <table:table-cell office:value-type="string" table:style-name="ce6">
            <text:p>臺北市中正區南福里10鄰牯嶺街89巷8號1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白恒嘉</text:p>
          </table:table-cell>
          <table:table-cell office:value-type="string" table:style-name="ce6">
            <text:p>臺北市中正區南福里11鄰南昌路2段4巷12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李方照英</text:p>
          </table:table-cell>
          <table:table-cell office:value-type="string" table:style-name="ce6">
            <text:p>臺北市中正區南福里12鄰牯嶺街87之3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張聰擇</text:p>
          </table:table-cell>
          <table:table-cell office:value-type="string" table:style-name="ce6">
            <text:p>臺北市中正區南福里13鄰南昌路1段141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劉翠花</text:p>
          </table:table-cell>
          <table:table-cell office:value-type="string" table:style-name="ce6">
            <text:p>臺北市中正區南福里14鄰牯嶺街72號地下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郭秋枔</text:p>
          </table:table-cell>
          <table:table-cell office:value-type="string" table:style-name="ce6">
            <text:p>臺北市中正區南福里15鄰重慶南路3段27巷10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史素惠</text:p>
          </table:table-cell>
          <table:table-cell office:value-type="string" table:style-name="ce6">
            <text:p>臺北市中正區南福里16鄰牯嶺街44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曾進隆</text:p>
          </table:table-cell>
          <table:table-cell office:value-type="string" table:style-name="ce6">
            <text:p>臺北市中正區南福里17鄰牯嶺街40之2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張德治</text:p>
          </table:table-cell>
          <table:table-cell office:value-type="string" table:style-name="ce6">
            <text:p>臺北市中正區南福里18鄰牯嶺街36號3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吳鳳珠</text:p>
          </table:table-cell>
          <table:table-cell office:value-type="string" table:style-name="ce6">
            <text:p>臺北市中正區南福里19鄰南昌路1段108巷2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王魏秀蘭</text:p>
          </table:table-cell>
          <table:table-cell office:value-type="string" table:style-name="ce6">
            <text:p>臺北市中正區南福里20鄰南昌路1段126巷12號2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賴永福</text:p>
          </table:table-cell>
          <table:table-cell office:value-type="string" table:style-name="ce6">
            <text:p>臺北市中正區南福里21鄰南昌路1段126巷2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邱惠文</text:p>
          </table:table-cell>
          <table:table-cell office:value-type="string" table:style-name="ce6">
            <text:p>臺北市中正區南福里22鄰南昌路1段93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邱益昌</text:p>
          </table:table-cell>
          <table:table-cell office:value-type="string" table:style-name="ce6">
            <text:p>臺北市中正區南福里23鄰羅斯福路1段58巷20號2樓之3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林水李</text:p>
          </table:table-cell>
          <table:table-cell office:value-type="string" table:style-name="ce6">
            <text:p>臺北市中正區南福里24鄰寧波西街4之1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5</text:p>
          </table:table-cell>
          <table:table-cell office:value-type="string" table:style-name="ce6">
            <text:p>葉日彰</text:p>
          </table:table-cell>
          <table:table-cell office:value-type="string" table:style-name="ce6">
            <text:p>臺北市中正區南福里25鄰羅斯福路1段58巷16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6</text:p>
          </table:table-cell>
          <table:table-cell office:value-type="string" table:style-name="ce6">
            <text:p>周志全</text:p>
          </table:table-cell>
          <table:table-cell office:value-type="string" table:style-name="ce6">
            <text:p>臺北市中正區南福里26鄰羅斯福路1段58巷17弄5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7</text:p>
          </table:table-cell>
          <table:table-cell office:value-type="string" table:style-name="ce6">
            <text:p>廖聿修</text:p>
          </table:table-cell>
          <table:table-cell office:value-type="string" table:style-name="ce6">
            <text:p>臺北市中正區南福里27鄰羅斯福路1段72巷3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8</text:p>
          </table:table-cell>
          <table:table-cell office:value-type="string" table:style-name="ce6">
            <text:p>林瑞盛</text:p>
          </table:table-cell>
          <table:table-cell office:value-type="string" table:style-name="ce6">
            <text:p>臺北市中正區南福里28鄰羅斯福路1段58巷17弄23號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29</text:p>
          </table:table-cell>
          <table:table-cell office:value-type="string" table:style-name="ce6">
            <text:p>吳明勳</text:p>
          </table:table-cell>
          <table:table-cell office:value-type="string" table:style-name="ce6">
            <text:p>臺北市中正區南福里29鄰南昌路1 段115號5樓</text:p>
          </table:table-cell>
          <table:table-cell office:value-type="float" office:value="23928982" table:style-name="ce2">
            <text:p>2392898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傅福來</text:p>
          </table:table-cell>
          <table:table-cell office:value-type="string" table:style-name="ce6">
            <text:p>臺北市中正區龍福里1鄰寧波西街3號2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王中生</text:p>
          </table:table-cell>
          <table:table-cell office:value-type="string" table:style-name="ce6">
            <text:p>臺北市中正區龍福里2鄰寧波西街33號3樓之5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林景堂</text:p>
          </table:table-cell>
          <table:table-cell office:value-type="string" table:style-name="ce6">
            <text:p>臺北市中正區龍福里3鄰南昌路1段59巷18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呂學益</text:p>
          </table:table-cell>
          <table:table-cell office:value-type="string" table:style-name="ce6">
            <text:p>臺北市中正區龍福里4鄰南海路2巷4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謝王足</text:p>
          </table:table-cell>
          <table:table-cell office:value-type="string" table:style-name="ce6">
            <text:p>臺北市中正區龍福里5鄰南海路2巷18弄3號2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邱美雪</text:p>
          </table:table-cell>
          <table:table-cell office:value-type="string" table:style-name="ce6">
            <text:p>臺北市中正區龍福里6鄰南昌路1段41號4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江妙丹</text:p>
          </table:table-cell>
          <table:table-cell office:value-type="string" table:style-name="ce6">
            <text:p>臺北市中正區龍福里7鄰南昌路1段31巷10號1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李麗美</text:p>
          </table:table-cell>
          <table:table-cell office:value-type="string" table:style-name="ce6">
            <text:p>臺北市中正區龍福里8鄰南昌路1段7之1號12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陳芳全</text:p>
          </table:table-cell>
          <table:table-cell office:value-type="string" table:style-name="ce6">
            <text:p>臺北市中正區龍福里9鄰南海路15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李承運</text:p>
          </table:table-cell>
          <table:table-cell office:value-type="string" table:style-name="ce6">
            <text:p>臺北市中正區龍福里10鄰重慶南路2段25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楊佳臻</text:p>
          </table:table-cell>
          <table:table-cell office:value-type="string" table:style-name="ce6">
            <text:p>臺北市中正區龍福里11鄰牯嶺街9巷7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王金鳳</text:p>
          </table:table-cell>
          <table:table-cell office:value-type="string" table:style-name="ce6">
            <text:p>臺北市中正區龍福里12鄰南海路38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江語瑩</text:p>
          </table:table-cell>
          <table:table-cell office:value-type="string" table:style-name="ce6">
            <text:p>臺北市中正區龍福里13鄰南昌路1段38號3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藍柢深</text:p>
          </table:table-cell>
          <table:table-cell office:value-type="string" table:style-name="ce6">
            <text:p>臺北市中正區龍福里14鄰南昌路1段54巷7弄5號6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詹祿卿</text:p>
          </table:table-cell>
          <table:table-cell office:value-type="string" table:style-name="ce6">
            <text:p>臺北市中正區龍福里15鄰南昌路1段54巷4弄12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李旻玲</text:p>
          </table:table-cell>
          <table:table-cell office:value-type="string" table:style-name="ce6">
            <text:p>臺北市中正區龍福里16鄰寧波西街83-2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李明秋</text:p>
          </table:table-cell>
          <table:table-cell office:value-type="string" table:style-name="ce6">
            <text:p>臺北市中正區龍福里17鄰南昌路1段74巷10號4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張盈榛</text:p>
          </table:table-cell>
          <table:table-cell office:value-type="string" table:style-name="ce6">
            <text:p>臺北市中正區龍福里18鄰南昌路1段80號10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吳慶倞</text:p>
          </table:table-cell>
          <table:table-cell office:value-type="string" table:style-name="ce6">
            <text:p>臺北市中正區龍福里19鄰牯嶺街28-1號5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謝錫源</text:p>
          </table:table-cell>
          <table:table-cell office:value-type="string" table:style-name="ce6">
            <text:p>臺北市中正區龍福里20鄰牯嶺街12巷15號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簡文玲</text:p>
          </table:table-cell>
          <table:table-cell office:value-type="string" table:style-name="ce6">
            <text:p>臺北市中正區龍福里21鄰重慶南路2段59之1號6樓</text:p>
          </table:table-cell>
          <table:table-cell office:value-type="float" office:value="23912025" table:style-name="ce2">
            <text:p>23912025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劉琪遂</text:p>
          </table:table-cell>
          <table:table-cell office:value-type="string" table:style-name="ce6">
            <text:p>臺北市中正區新營里1鄰林森南路142號4樓之1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梁淑娟</text:p>
          </table:table-cell>
          <table:table-cell office:value-type="string" table:style-name="ce6">
            <text:p>臺北市中正區新營里2鄰林森南路120號5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羅安勝</text:p>
          </table:table-cell>
          <table:table-cell office:value-type="string" table:style-name="ce6">
            <text:p>臺北市中正區新營里3鄰羅斯福路1段9巷2弄12號3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4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5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江白𤆬治</text:p>
          </table:table-cell>
          <table:table-cell office:value-type="string" table:style-name="ce6">
            <text:p>臺北市中正區新營里6鄰寧波東街9巷12號3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吳宜真</text:p>
          </table:table-cell>
          <table:table-cell office:value-type="string" table:style-name="ce6">
            <text:p>臺北市中正區新營里7鄰寧波東街11號2樓之6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謝山彬</text:p>
          </table:table-cell>
          <table:table-cell office:value-type="string" table:style-name="ce6">
            <text:p>臺北市中正區新營里8鄰愛國東路74巷18-2號2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吳葉愛子</text:p>
          </table:table-cell>
          <table:table-cell office:value-type="string" table:style-name="ce6">
            <text:p>臺北市中正區新營里9鄰寧波東街9巷15號6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林玲玫</text:p>
          </table:table-cell>
          <table:table-cell office:value-type="string" table:style-name="ce6">
            <text:p>臺北市中正區新營里10鄰羅斯福路1段61號6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邱寶珠</text:p>
          </table:table-cell>
          <table:table-cell office:value-type="string" table:style-name="ce6">
            <text:p>臺北市中正區新營里11鄰羅斯福路1段83巷9號5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蕭李多喜</text:p>
          </table:table-cell>
          <table:table-cell office:value-type="string" table:style-name="ce6">
            <text:p>臺北市中正區新營里12鄰金華街30巷16號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賴淑容</text:p>
          </table:table-cell>
          <table:table-cell office:value-type="string" table:style-name="ce6">
            <text:p>臺北市中正區新營里13鄰羅斯福路1段101號15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陳瑞欽</text:p>
          </table:table-cell>
          <table:table-cell office:value-type="string" table:style-name="ce6">
            <text:p>臺北市中正區新營里14鄰羅斯福路一段133號11樓之1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黃英齡</text:p>
          </table:table-cell>
          <table:table-cell office:value-type="string" table:style-name="ce6">
            <text:p>臺北市中正區新營里15鄰羅斯福路2段3號12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洪金菊</text:p>
          </table:table-cell>
          <table:table-cell office:value-type="string" table:style-name="ce6">
            <text:p>臺北市中正區新營里16鄰杭州南路2段92之5號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李安成</text:p>
          </table:table-cell>
          <table:table-cell office:value-type="string" table:style-name="ce6">
            <text:p>臺北市中正區新營里17鄰羅斯福路1段119巷9之1號2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徐正任</text:p>
          </table:table-cell>
          <table:table-cell office:value-type="string" table:style-name="ce6">
            <text:p>臺北市中正區新營里18鄰金華街32巷2弄3號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蔡施碧蓮</text:p>
          </table:table-cell>
          <table:table-cell office:value-type="string" table:style-name="ce6">
            <text:p>臺北市中正區新營里19鄰金華街30之5號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李義明</text:p>
          </table:table-cell>
          <table:table-cell office:value-type="string" table:style-name="ce6">
            <text:p>臺北市中正區新營里20鄰杭州南路2段72號3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郭耀梃</text:p>
          </table:table-cell>
          <table:table-cell office:value-type="string" table:style-name="ce6">
            <text:p>臺北市中正區新營里21鄰金華街28號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林富雄</text:p>
          </table:table-cell>
          <table:table-cell office:value-type="string" table:style-name="ce6">
            <text:p>臺北市中正區新營里22鄰愛國東路114號6樓之3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鄢武誠</text:p>
          </table:table-cell>
          <table:table-cell office:value-type="string" table:style-name="ce6">
            <text:p>臺北市中正區新營里23鄰愛國東路116巷13號12樓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邵德瑞</text:p>
          </table:table-cell>
          <table:table-cell office:value-type="string" table:style-name="ce6">
            <text:p>臺北市中正區新營里24鄰愛國東路116巷23弄1號9樓之1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5</text:p>
          </table:table-cell>
          <table:table-cell office:value-type="string" table:style-name="ce6">
            <text:p>陳生發</text:p>
          </table:table-cell>
          <table:table-cell office:value-type="string" table:style-name="ce6">
            <text:p>臺北市中正區新營里25鄰金華街47號9樓之1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6</text:p>
          </table:table-cell>
          <table:table-cell office:value-type="string" table:style-name="ce6">
            <text:p>楊麗燕</text:p>
          </table:table-cell>
          <table:table-cell office:value-type="string" table:style-name="ce6">
            <text:p>臺北市中正區新營里26鄰新營里26鄰寧波東街12號9樓之1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27</text:p>
          </table:table-cell>
          <table:table-cell office:value-type="string" table:style-name="ce6">
            <text:p>林瑞鴻</text:p>
          </table:table-cell>
          <table:table-cell office:value-type="string" table:style-name="ce6">
            <text:p>臺北市中正區新營里27鄰寧波東街24巷10號8樓之1</text:p>
          </table:table-cell>
          <table:table-cell office:value-type="float" office:value="23214028" table:style-name="ce2">
            <text:p>232140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賴新化</text:p>
          </table:table-cell>
          <table:table-cell office:value-type="string" table:style-name="ce6">
            <text:p>臺北市中正區建國里1鄰衡陽路62號</text:p>
          </table:table-cell>
          <table:table-cell office:value-type="float" office:value="23141308" table:style-name="ce2">
            <text:p>231413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劉明朝</text:p>
          </table:table-cell>
          <table:table-cell office:value-type="string" table:style-name="ce6">
            <text:p>臺北市中正區建國里2鄰中華路1段77號12樓</text:p>
          </table:table-cell>
          <table:table-cell office:value-type="float" office:value="23141308" table:style-name="ce2">
            <text:p>231413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豔秋</text:p>
          </table:table-cell>
          <table:table-cell office:value-type="string" table:style-name="ce6">
            <text:p>臺北市中正區建國里3鄰延平南路166號</text:p>
          </table:table-cell>
          <table:table-cell office:value-type="float" office:value="23141308" table:style-name="ce2">
            <text:p>231413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劉婉容</text:p>
          </table:table-cell>
          <table:table-cell office:value-type="string" table:style-name="ce6">
            <text:p>臺北市中正區建國里4鄰重慶南路1段140號</text:p>
          </table:table-cell>
          <table:table-cell office:value-type="float" office:value="23141308" table:style-name="ce2">
            <text:p>231413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宋鎮邦</text:p>
          </table:table-cell>
          <table:table-cell office:value-type="string" table:style-name="ce6">
            <text:p>臺北市中正區建國里5鄰衡陽路82號</text:p>
          </table:table-cell>
          <table:table-cell office:value-type="float" office:value="23141308" table:style-name="ce2">
            <text:p>231413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詹建城</text:p>
          </table:table-cell>
          <table:table-cell office:value-type="string" table:style-name="ce6">
            <text:p>臺北市中正區建國里6鄰桃源街14號</text:p>
          </table:table-cell>
          <table:table-cell office:value-type="float" office:value="23141308" table:style-name="ce2">
            <text:p>2314130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彭月美</text:p>
          </table:table-cell>
          <table:table-cell office:value-type="string" table:style-name="ce6">
            <text:p>臺北市中正區光復里1鄰忠孝西路1段122號10樓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王劉雪娥</text:p>
          </table:table-cell>
          <table:table-cell office:value-type="string" table:style-name="ce6">
            <text:p>臺北市中正區光復里2鄰博愛路24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林秀娟</text:p>
          </table:table-cell>
          <table:table-cell office:value-type="string" table:style-name="ce6">
            <text:p>臺北市中正區光復里3鄰漢口街1段63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周萬德</text:p>
          </table:table-cell>
          <table:table-cell office:value-type="string" table:style-name="ce6">
            <text:p>臺北市中正區光復里4鄰重慶南路1段46巷13號2樓之3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林國賓</text:p>
          </table:table-cell>
          <table:table-cell office:value-type="string" table:style-name="ce6">
            <text:p>臺北市中正區光復里漢口街一段80巷6弄1號4樓之2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邱登壽</text:p>
          </table:table-cell>
          <table:table-cell office:value-type="string" table:style-name="ce6">
            <text:p>臺北市中正區光復里6鄰武昌街1段16巷18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7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潘斌陞</text:p>
          </table:table-cell>
          <table:table-cell office:value-type="string" table:style-name="ce6">
            <text:p>臺北市中正區光復里8鄰沅陵街24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吳秀琴</text:p>
          </table:table-cell>
          <table:table-cell office:value-type="string" table:style-name="ce6">
            <text:p>臺北市中正區光復里9鄰博愛路114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梁麗鶯</text:p>
          </table:table-cell>
          <table:table-cell office:value-type="string" table:style-name="ce6">
            <text:p>臺北市中正區光復里10鄰延平南路61號3樓之3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李玟君</text:p>
          </table:table-cell>
          <table:table-cell office:value-type="string" table:style-name="ce6">
            <text:p>臺北市中正區光復里11鄰延平南路70號7樓之2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張書維</text:p>
          </table:table-cell>
          <table:table-cell office:value-type="string" table:style-name="ce6">
            <text:p>臺北市中正區光復里12鄰延平南路48號3樓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徐文智</text:p>
          </table:table-cell>
          <table:table-cell office:value-type="string" table:style-name="ce6">
            <text:p>臺北市中正區光復里13鄰延平南路39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周秀蜜</text:p>
          </table:table-cell>
          <table:table-cell office:value-type="string" table:style-name="ce6">
            <text:p>臺北市中正區光復里14鄰開封街1段99號</text:p>
          </table:table-cell>
          <table:table-cell office:value-type="float" office:value="23613966" table:style-name="ce2">
            <text:p>2361396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1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劉解喜久</text:p>
          </table:table-cell>
          <table:table-cell office:value-type="string" table:style-name="ce6">
            <text:p>臺北市中正區黎明里2鄰中山北路1段8巷12弄3號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鄭珍玉</text:p>
          </table:table-cell>
          <table:table-cell office:value-type="string" table:style-name="ce6">
            <text:p>臺北市中正區黎明里3鄰忠孝西路1段37號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王光正</text:p>
          </table:table-cell>
          <table:table-cell office:value-type="string" table:style-name="ce6">
            <text:p>臺北市中正區黎明里4鄰青島西路11號7樓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李三木</text:p>
          </table:table-cell>
          <table:table-cell office:value-type="string" table:style-name="ce6">
            <text:p>臺北市中正區黎明里5鄰開封街1段7號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王勝義</text:p>
          </table:table-cell>
          <table:table-cell office:value-type="string" table:style-name="ce6">
            <text:p>臺北市中正區黎明里6鄰漢口街1段33號6樓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顧葉彩霞</text:p>
          </table:table-cell>
          <table:table-cell office:value-type="string" table:style-name="ce6">
            <text:p>臺北市中正區黎明里7鄰漢口街1段30巷14弄6號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林有明</text:p>
          </table:table-cell>
          <table:table-cell office:value-type="string" table:style-name="ce6">
            <text:p>臺北市中正區黎明里8鄰懷寧街74號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徐進發</text:p>
          </table:table-cell>
          <table:table-cell office:value-type="string" table:style-name="ce6">
            <text:p>臺北市中正區黎明里9鄰懷寧街96號2樓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劉文振</text:p>
          </table:table-cell>
          <table:table-cell office:value-type="string" table:style-name="ce6">
            <text:p>臺北市中正區黎明里10鄰開封街1段2號10樓之3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蘇清宏</text:p>
          </table:table-cell>
          <table:table-cell office:value-type="string" table:style-name="ce6">
            <text:p>臺北市中正區黎明里11鄰許昌街40號6樓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鍾豐凉</text:p>
          </table:table-cell>
          <table:table-cell office:value-type="string" table:style-name="ce6">
            <text:p>臺北市中正區黎明里12鄰信陽街3號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陳啟信</text:p>
          </table:table-cell>
          <table:table-cell office:value-type="string" table:style-name="ce6">
            <text:p>臺北市中正區黎明里13鄰公園路32號6樓</text:p>
          </table:table-cell>
          <table:table-cell office:value-type="float" office:value="23820387" table:style-name="ce2">
            <text:p>23820387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吳麗月</text:p>
          </table:table-cell>
          <table:table-cell office:value-type="string" table:style-name="ce6">
            <text:p>臺北市中正區梅花里1鄰新生南路1段16號7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唐澎堯</text:p>
          </table:table-cell>
          <table:table-cell office:value-type="string" table:style-name="ce6">
            <text:p>臺北市中正區梅花里2鄰天津街11巷2弄2號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洪武興</text:p>
          </table:table-cell>
          <table:table-cell office:value-type="string" table:style-name="ce6">
            <text:p>臺北市中正區梅花里3鄰北平東路9號6樓之3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羅許明珠</text:p>
          </table:table-cell>
          <table:table-cell office:value-type="string" table:style-name="ce6">
            <text:p>臺北市中正區梅花里4鄰北平東路20號6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葉岡漳</text:p>
          </table:table-cell>
          <table:table-cell office:value-type="string" table:style-name="ce6">
            <text:p>臺北市中正區梅花里5鄰林森北路9巷11號2樓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陸月英</text:p>
          </table:table-cell>
          <table:table-cell office:value-type="string" table:style-name="ce6">
            <text:p>臺北市中正區梅花里6鄰紹興北街8號8樓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王秋雲</text:p>
          </table:table-cell>
          <table:table-cell office:value-type="string" table:style-name="ce6">
            <text:p>臺北市中正區梅花里7鄰林森北路5巷6號6樓之2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徐祝廷</text:p>
          </table:table-cell>
          <table:table-cell office:value-type="string" table:style-name="ce6">
            <text:p>臺北市中正區梅花里8鄰忠孝東路1段83號22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張世蘭</text:p>
          </table:table-cell>
          <table:table-cell office:value-type="string" table:style-name="ce6">
            <text:p>臺北市中正區梅花里9鄰紹興北街31巷15弄4號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林明秋</text:p>
          </table:table-cell>
          <table:table-cell office:value-type="string" table:style-name="ce6">
            <text:p>臺北市中正區梅花里10鄰紹興北街35號7樓之6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洪麗艷</text:p>
          </table:table-cell>
          <table:table-cell office:value-type="string" table:style-name="ce6">
            <text:p>臺北市中正區梅花里11鄰杭州北路22號4樓之2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周慎揚</text:p>
          </table:table-cell>
          <table:table-cell office:value-type="string" table:style-name="ce6">
            <text:p>臺北市中正區梅花里12鄰忠孝東路2段39巷2弄17號2樓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莊素芬</text:p>
          </table:table-cell>
          <table:table-cell office:value-type="string" table:style-name="ce6">
            <text:p>臺北市中正區梅花里13鄰新生南路1段6號12樓之1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蘇德陽</text:p>
          </table:table-cell>
          <table:table-cell office:value-type="string" table:style-name="ce6">
            <text:p>臺北市中正區梅花里14鄰八德路1段43巷16號4樓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曾明仁</text:p>
          </table:table-cell>
          <table:table-cell office:value-type="string" table:style-name="ce6">
            <text:p>臺北市中正區梅花里15鄰八德路1段82巷9弄28號</text:p>
          </table:table-cell>
          <table:table-cell office:value-type="float" office:value="23933800" table:style-name="ce2">
            <text:p>23933800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施文雄</text:p>
          </table:table-cell>
          <table:table-cell office:value-type="string" table:style-name="ce6">
            <text:p>臺北市中正區幸福里1鄰林森南路4-1號3樓之1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黃政吉</text:p>
          </table:table-cell>
          <table:table-cell office:value-type="string" table:style-name="ce6">
            <text:p>臺北市中正區幸福里2鄰青島東路4-13號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3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李敏強</text:p>
          </table:table-cell>
          <table:table-cell office:value-type="string" table:style-name="ce6">
            <text:p>臺北市中正區幸福里4鄰忠孝東路1段76號6樓之1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薄正任</text:p>
          </table:table-cell>
          <table:table-cell office:value-type="string" table:style-name="ce6">
            <text:p>臺北市中正區幸福里5鄰青島東路21號2樓之2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施興國</text:p>
          </table:table-cell>
          <table:table-cell office:value-type="string" table:style-name="ce6">
            <text:p>臺北市中正區幸福里6鄰青島東路25號4樓之1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高瑞穗</text:p>
          </table:table-cell>
          <table:table-cell office:value-type="string" table:style-name="ce6">
            <text:p>臺北市中正區幸福里7鄰杭州南路一段6巷26之10號二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黃純祺</text:p>
          </table:table-cell>
          <table:table-cell office:value-type="string" table:style-name="ce6">
            <text:p>臺北市中正區幸福里8鄰紹興南街5之4號2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王小榮</text:p>
          </table:table-cell>
          <table:table-cell office:value-type="string" table:style-name="ce6">
            <text:p>臺北市中正區幸福里9鄰濟南路二段3號2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鄭人瑋</text:p>
          </table:table-cell>
          <table:table-cell office:value-type="string" table:style-name="ce6">
            <text:p>臺北市中正區幸福里10鄰齊東街70巷2號3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陳春賢</text:p>
          </table:table-cell>
          <table:table-cell office:value-type="string" table:style-name="ce6">
            <text:p>臺北市中正區幸福里11鄰杭州南路1段23號4樓之7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高謝登美</text:p>
          </table:table-cell>
          <table:table-cell office:value-type="string" table:style-name="ce6">
            <text:p>臺北市中正區幸福里12鄰杭州南路一段5號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陳盟結</text:p>
          </table:table-cell>
          <table:table-cell office:value-type="string" table:style-name="ce6">
            <text:p>臺北市中正區幸福里13鄰杭州南路一段11巷13號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黃聰武</text:p>
          </table:table-cell>
          <table:table-cell office:value-type="string" table:style-name="ce6">
            <text:p>臺北市中正區幸福里14鄰忠孝東路2段64巷18號4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陳河川</text:p>
          </table:table-cell>
          <table:table-cell office:value-type="string" table:style-name="ce6">
            <text:p>臺北市中正區幸福里15鄰齊東街36號5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謝沛璇</text:p>
          </table:table-cell>
          <table:table-cell office:value-type="string" table:style-name="ce6">
            <text:p>臺北市中正區幸福里16鄰忠孝東路二段64巷2號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陳邱麗華</text:p>
          </table:table-cell>
          <table:table-cell office:value-type="string" table:style-name="ce6">
            <text:p>臺北市中正區幸福里17鄰齊東街82巷21號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蔡素幸</text:p>
          </table:table-cell>
          <table:table-cell office:value-type="string" table:style-name="ce6">
            <text:p>臺北市中正區幸福里18鄰金山南路一段30巷2號3樓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林丕齡</text:p>
          </table:table-cell>
          <table:table-cell office:value-type="string" table:style-name="ce6">
            <text:p>臺北市中正區幸福里19鄰濟南路二段31之4號</text:p>
          </table:table-cell>
          <table:table-cell office:value-type="float" office:value="23411328" table:style-name="ce2">
            <text:p>2341132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隋順天</text:p>
          </table:table-cell>
          <table:table-cell office:value-type="string" table:style-name="ce6">
            <text:p>臺北市中正區幸市里1鄰臨沂街6巷1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余淑禎</text:p>
          </table:table-cell>
          <table:table-cell office:value-type="string" table:style-name="ce6">
            <text:p>臺北市中正區幸市里2鄰臨沂街13巷14號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邱健一</text:p>
          </table:table-cell>
          <table:table-cell office:value-type="string" table:style-name="ce6">
            <text:p>臺北市中正區幸市里3鄰臨沂街19巷23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林悅翎</text:p>
          </table:table-cell>
          <table:table-cell office:value-type="string" table:style-name="ce6">
            <text:p>臺北市中正區幸市里4鄰臨沂街27巷9號3樓之2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陳培萱</text:p>
          </table:table-cell>
          <table:table-cell office:value-type="string" table:style-name="ce6">
            <text:p>臺北市中正區幸市里5鄰忠孝東路2段136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黃宏明</text:p>
          </table:table-cell>
          <table:table-cell office:value-type="string" table:style-name="ce6">
            <text:p>臺北市中正區幸市里6鄰臨沂街27巷6之10號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賀永德</text:p>
          </table:table-cell>
          <table:table-cell office:value-type="string" table:style-name="ce6">
            <text:p>臺北市中正區幸市里7鄰新生南路一段60巷12號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謝中杉</text:p>
          </table:table-cell>
          <table:table-cell office:value-type="string" table:style-name="ce6">
            <text:p>臺北市中正區幸市里8鄰臨沂街33巷3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李麗雪</text:p>
          </table:table-cell>
          <table:table-cell office:value-type="string" table:style-name="ce6">
            <text:p>臺北市中正區幸市里9鄰濟南路2段48巷7之1號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0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吳家善</text:p>
          </table:table-cell>
          <table:table-cell office:value-type="string" table:style-name="ce6">
            <text:p>臺北市中正區幸市里11鄰仁愛路2段65巷1弄16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余世光</text:p>
          </table:table-cell>
          <table:table-cell office:value-type="string" table:style-name="ce6">
            <text:p>臺北市中正區幸市里12鄰仁愛路2段91巷12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林元坤</text:p>
          </table:table-cell>
          <table:table-cell office:value-type="string" table:style-name="ce6">
            <text:p>臺北市中正區幸市里13鄰濟南路二段62巷8-2號1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鍾美穗</text:p>
          </table:table-cell>
          <table:table-cell office:value-type="string" table:style-name="ce6">
            <text:p>臺北市中正區幸市里14鄰新生南路1段120巷6-1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吳德暉</text:p>
          </table:table-cell>
          <table:table-cell office:value-type="string" table:style-name="ce6">
            <text:p>臺北市中正區幸市里15鄰新生南路1段108號2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林錦文</text:p>
          </table:table-cell>
          <table:table-cell office:value-type="string" table:style-name="ce6">
            <text:p>臺北市中正區幸市里16鄰臨沂街45巷2號3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陳德槮</text:p>
          </table:table-cell>
          <table:table-cell office:value-type="string" table:style-name="ce6">
            <text:p>臺北市中正區幸市里17鄰仁愛路2段65巷9號4樓</text:p>
          </table:table-cell>
          <table:table-cell office:value-type="float" office:value="23515824" table:style-name="ce2">
            <text:p>23515824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劉志高</text:p>
          </table:table-cell>
          <table:table-cell office:value-type="string" table:style-name="ce6">
            <text:p>臺北市中正區東門里1鄰杭州南路1段14巷2弄7號12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莫琪中</text:p>
          </table:table-cell>
          <table:table-cell office:value-type="string" table:style-name="ce6">
            <text:p>臺北市中正區東門里2鄰杭州南路1段14巷1號6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陳寶銀</text:p>
          </table:table-cell>
          <table:table-cell office:value-type="string" table:style-name="ce6">
            <text:p>臺北市中正區東門里3鄰林森南路49號3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唐保國</text:p>
          </table:table-cell>
          <table:table-cell office:value-type="string" table:style-name="ce6">
            <text:p>臺北市中正區東門里4鄰仁愛路1段23巷12號6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鄭錦雀</text:p>
          </table:table-cell>
          <table:table-cell office:value-type="string" table:style-name="ce6">
            <text:p>臺北市中正區東門里5鄰林森南路61巷11號2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余望榮</text:p>
          </table:table-cell>
          <table:table-cell office:value-type="string" table:style-name="ce6">
            <text:p>臺北市中正區東門里6鄰杭州南路一段14-6號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陳敏雄</text:p>
          </table:table-cell>
          <table:table-cell office:value-type="string" table:style-name="ce6">
            <text:p>臺北市中正區東門里7鄰紹興南街15之2號4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吳福慶</text:p>
          </table:table-cell>
          <table:table-cell office:value-type="string" table:style-name="ce6">
            <text:p>臺北市中正區東門里8鄰紹興南街18之1號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許桂通</text:p>
          </table:table-cell>
          <table:table-cell office:value-type="string" table:style-name="ce6">
            <text:p>臺北市中正區東門里9鄰仁愛路1段39號2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張士儀</text:p>
          </table:table-cell>
          <table:table-cell office:value-type="string" table:style-name="ce6">
            <text:p>臺北市中正區東門里10鄰林森南路93號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戴銀杏</text:p>
          </table:table-cell>
          <table:table-cell office:value-type="string" table:style-name="ce6">
            <text:p>臺北市中正區東門里11鄰仁愛路1段18巷5號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林聰琦</text:p>
          </table:table-cell>
          <table:table-cell office:value-type="string" table:style-name="ce6">
            <text:p>臺北市中正區東門里12鄰林森南路99巷2弄14號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陳永清</text:p>
          </table:table-cell>
          <table:table-cell office:value-type="string" table:style-name="ce6">
            <text:p>臺北市中正區東門里13鄰仁愛路1段38之1號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4</text:p>
          </table:table-cell>
          <table:table-cell office:value-type="string" table:style-name="ce8">
            <text:p>出缺</text:p>
          </table:table-cell>
          <table:table-cell table:style-name="ce6"/>
          <table:table-cell table:style-name="ce2"/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洪淑芬</text:p>
          </table:table-cell>
          <table:table-cell office:value-type="string" table:style-name="ce6">
            <text:p>臺北市中正區東門里15鄰信義路1段9之2號11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鄒忠志</text:p>
          </table:table-cell>
          <table:table-cell office:value-type="string" table:style-name="ce6">
            <text:p>臺北市中正區東門里16鄰林森南路101號7樓</text:p>
          </table:table-cell>
          <table:table-cell office:value-type="float" office:value="23518246" table:style-name="ce2">
            <text:p>23518246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吳素月</text:p>
          </table:table-cell>
          <table:table-cell office:value-type="string" table:style-name="ce6">
            <text:p>臺北市中正區文北里1鄰仁愛路2段20巷2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羅阿菊</text:p>
          </table:table-cell>
          <table:table-cell office:value-type="string" table:style-name="ce6">
            <text:p>臺北市中正區文北里2鄰仁愛路二段24巷6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顏愛媛</text:p>
          </table:table-cell>
          <table:table-cell office:value-type="string" table:style-name="ce6">
            <text:p>臺北市中正區文北里3鄰仁愛路二段42巷2-1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臺北市中正區文北里4鄰金山南路1段67巷10號6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黃玉燕</text:p>
          </table:table-cell>
          <table:table-cell office:value-type="string" table:style-name="ce6">
            <text:p>臺北市中正區文北里5鄰金山南路一段69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陳琦茹</text:p>
          </table:table-cell>
          <table:table-cell office:value-type="string" table:style-name="ce6">
            <text:p>臺北市中正區文北里6鄰杭州南路1段91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何寶珠</text:p>
          </table:table-cell>
          <table:table-cell office:value-type="string" table:style-name="ce6">
            <text:p>臺北市中正區文北里7鄰杭州南路1段77巷5弄1-1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林寶秀</text:p>
          </table:table-cell>
          <table:table-cell office:value-type="string" table:style-name="ce6">
            <text:p>臺北市中正區文北里8鄰仁愛路2段15巷7之1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王徽</text:p>
          </table:table-cell>
          <table:table-cell office:value-type="string" table:style-name="ce6">
            <text:p>臺北市中正區文北里9鄰杭州南路1段77巷8之2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陳徐秀美</text:p>
          </table:table-cell>
          <table:table-cell office:value-type="string" table:style-name="ce6">
            <text:p>臺北市中正區文北里10鄰杭州南路一段77巷35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李陳素璋</text:p>
          </table:table-cell>
          <table:table-cell office:value-type="string" table:style-name="ce6">
            <text:p>臺北市中正區文北里11鄰杭州南路1段71巷20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李翠蓮</text:p>
          </table:table-cell>
          <table:table-cell office:value-type="string" table:style-name="ce6">
            <text:p>臺北市中正區文北里12鄰杭州南一段71巷24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卓碧岑</text:p>
          </table:table-cell>
          <table:table-cell office:value-type="string" table:style-name="ce6">
            <text:p>臺北市中正區文北里13鄰金山南路一段53巷6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陳榮</text:p>
          </table:table-cell>
          <table:table-cell office:value-type="string" table:style-name="ce6">
            <text:p>臺北市中正區文北里14鄰杭州南路一段71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張秀滿</text:p>
          </table:table-cell>
          <table:table-cell office:value-type="string" table:style-name="ce6">
            <text:p>臺北市中正區文北里15鄰杭州南路1段71巷15之1號4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陳秀香</text:p>
          </table:table-cell>
          <table:table-cell office:value-type="string" table:style-name="ce6">
            <text:p>臺北市中正區文北里16鄰杭州南路1段71巷27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姜如珍</text:p>
          </table:table-cell>
          <table:table-cell office:value-type="string" table:style-name="ce6">
            <text:p>臺北市中正區文北里17鄰杭州南路一段59之1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高吉松</text:p>
          </table:table-cell>
          <table:table-cell office:value-type="string" table:style-name="ce6">
            <text:p>臺北市中正區文北里18鄰臨沂街24巷5之1號4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黃瓊華</text:p>
          </table:table-cell>
          <table:table-cell office:value-type="string" table:style-name="ce6">
            <text:p>臺北市中正區文北里19鄰濟南路2段8巷4號2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張黃美蕋</text:p>
          </table:table-cell>
          <table:table-cell office:value-type="string" table:style-name="ce6">
            <text:p>臺北市中正區文北里20鄰銅山街3巷1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劉鑾英</text:p>
          </table:table-cell>
          <table:table-cell office:value-type="string" table:style-name="ce6">
            <text:p>臺北市中正區文北里21鄰泰安街6巷2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潘怡君</text:p>
          </table:table-cell>
          <table:table-cell office:value-type="string" table:style-name="ce6">
            <text:p>臺北市中正區文北里22鄰泰安街2巷2之1號3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丁元薇</text:p>
          </table:table-cell>
          <table:table-cell office:value-type="string" table:style-name="ce6">
            <text:p>臺北市中正區文北里23鄰泰安街5號7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劉彩芬</text:p>
          </table:table-cell>
          <table:table-cell office:value-type="string" table:style-name="ce6">
            <text:p>臺北市中正區文北里24鄰金山南路1段37號5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5</text:p>
          </table:table-cell>
          <table:table-cell office:value-type="string" table:style-name="ce6">
            <text:p>盧品帆</text:p>
          </table:table-cell>
          <table:table-cell office:value-type="string" table:style-name="ce6">
            <text:p>臺北市中正區文北里25鄰臨沂街24巷6號4樓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6</text:p>
          </table:table-cell>
          <table:table-cell office:value-type="string" table:style-name="ce6">
            <text:p>張春霞</text:p>
          </table:table-cell>
          <table:table-cell office:value-type="string" table:style-name="ce6">
            <text:p>臺北市中正區文北里26鄰泰安街2巷9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7</text:p>
          </table:table-cell>
          <table:table-cell office:value-type="string" table:style-name="ce6">
            <text:p>林桂吉</text:p>
          </table:table-cell>
          <table:table-cell office:value-type="string" table:style-name="ce6">
            <text:p>臺北市中正區文北里27鄰金山南路1段64號</text:p>
          </table:table-cell>
          <table:table-cell office:value-type="float" office:value="23218919" table:style-name="ce2">
            <text:p>2321891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呂曾蘭英</text:p>
          </table:table-cell>
          <table:table-cell office:value-type="string" table:style-name="ce6">
            <text:p>臺北市中正區文祥里1鄰信義路二段17巷12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簡曹淑貞</text:p>
          </table:table-cell>
          <table:table-cell office:value-type="string" table:style-name="ce6">
            <text:p>臺北市中正區文祥里2鄰杭州南路1段143巷16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林為棟</text:p>
          </table:table-cell>
          <table:table-cell office:value-type="string" table:style-name="ce6">
            <text:p>臺北市中正區文祥里3鄰信義路2段1號14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蔡念祖</text:p>
          </table:table-cell>
          <table:table-cell office:value-type="string" table:style-name="ce6">
            <text:p>臺北市中正區文祥里4鄰信義路2段15號8樓之1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余明杰</text:p>
          </table:table-cell>
          <table:table-cell office:value-type="string" table:style-name="ce6">
            <text:p>臺北市中正區文祥里5鄰信義路2段33號6樓之4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鄒碧梨</text:p>
          </table:table-cell>
          <table:table-cell office:value-type="string" table:style-name="ce6">
            <text:p>臺北市中正區文祥里6鄰信義路2段45巷17號2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龎金盛</text:p>
          </table:table-cell>
          <table:table-cell office:value-type="string" table:style-name="ce6">
            <text:p>臺北市中正區文祥里7鄰信義路2段91號11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郭清祥</text:p>
          </table:table-cell>
          <table:table-cell office:value-type="string" table:style-name="ce6">
            <text:p>臺北市中正區文祥里8鄰信義路2段101號4樓之5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林淑鈴</text:p>
          </table:table-cell>
          <table:table-cell office:value-type="string" table:style-name="ce6">
            <text:p>臺北市中正區文祥里9鄰金山南路1段110巷26號4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賴秋明</text:p>
          </table:table-cell>
          <table:table-cell office:value-type="string" table:style-name="ce6">
            <text:p>臺北市中正區文祥里10鄰杭州南路1段143巷28號2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李振章</text:p>
          </table:table-cell>
          <table:table-cell office:value-type="string" table:style-name="ce6">
            <text:p>臺北市中正區文祥里11鄰金山南路1段104號2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謝慶祥</text:p>
          </table:table-cell>
          <table:table-cell office:value-type="string" table:style-name="ce6">
            <text:p>臺北市中正區文祥里12鄰金山南路1段129巷3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梁文治</text:p>
          </table:table-cell>
          <table:table-cell office:value-type="string" table:style-name="ce6">
            <text:p>臺北市中正區文祥里13鄰杭州南路一段143巷23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孫嘉穗</text:p>
          </table:table-cell>
          <table:table-cell office:value-type="string" table:style-name="ce6">
            <text:p>臺北市中正區文祥里14鄰杭州南路1段131巷16號4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張汪春丕</text:p>
          </table:table-cell>
          <table:table-cell office:value-type="string" table:style-name="ce6">
            <text:p>臺北市中正區文祥里15鄰杭州南路1段131巷33之1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藍瑞彬</text:p>
          </table:table-cell>
          <table:table-cell office:value-type="string" table:style-name="ce6">
            <text:p>臺北市中正區文祥里16鄰金山南路1段93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陳等木</text:p>
          </table:table-cell>
          <table:table-cell office:value-type="string" table:style-name="ce6">
            <text:p>臺北市中正區文祥里17鄰仁愛路二段38巷7弄5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簡秋金</text:p>
          </table:table-cell>
          <table:table-cell office:value-type="string" table:style-name="ce6">
            <text:p>臺北市中正區文祥里18鄰杭州南路一段111巷28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劉異曲</text:p>
          </table:table-cell>
          <table:table-cell office:value-type="string" table:style-name="ce6">
            <text:p>臺北市中正區文祥里19鄰仁愛路2段38巷8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陳秀娥</text:p>
          </table:table-cell>
          <table:table-cell office:value-type="string" table:style-name="ce6">
            <text:p>臺北市中正區文祥里20鄰杭州南路1段111巷20號3樓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陳美雲</text:p>
          </table:table-cell>
          <table:table-cell office:value-type="string" table:style-name="ce6">
            <text:p>臺北市中正區文祥里21鄰杭州南路1段115號4樓之3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黃萬福</text:p>
          </table:table-cell>
          <table:table-cell office:value-type="string" table:style-name="ce6">
            <text:p>臺北市中正區文祥里22鄰杭州南路一段109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陳進益</text:p>
          </table:table-cell>
          <table:table-cell office:value-type="string" table:style-name="ce6">
            <text:p>臺北市中正區文祥里23鄰杭州南路1段101巷12號</text:p>
          </table:table-cell>
          <table:table-cell office:value-type="float" office:value="23944599" table:style-name="ce2">
            <text:p>23944599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1</text:p>
          </table:table-cell>
          <table:table-cell office:value-type="string" table:style-name="ce6">
            <text:p>江嘉隆</text:p>
          </table:table-cell>
          <table:table-cell office:value-type="string" table:style-name="ce6">
            <text:p>臺北市中正區三愛里1鄰新生南路1段132巷7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2</text:p>
          </table:table-cell>
          <table:table-cell office:value-type="string" table:style-name="ce6">
            <text:p>王麗霞</text:p>
          </table:table-cell>
          <table:table-cell office:value-type="string" table:style-name="ce6">
            <text:p>臺北市中正區三愛里2鄰新生南路1段140巷10弄5號1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3</text:p>
          </table:table-cell>
          <table:table-cell office:value-type="string" table:style-name="ce6">
            <text:p>邱錦忠</text:p>
          </table:table-cell>
          <table:table-cell office:value-type="string" table:style-name="ce6">
            <text:p>臺北市中正區三愛里3鄰臨沂街57巷50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4</text:p>
          </table:table-cell>
          <table:table-cell office:value-type="string" table:style-name="ce6">
            <text:p>張幸珠</text:p>
          </table:table-cell>
          <table:table-cell office:value-type="string" table:style-name="ce6">
            <text:p>臺北市中正區三愛里4鄰連雲街30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5</text:p>
          </table:table-cell>
          <table:table-cell office:value-type="string" table:style-name="ce6">
            <text:p>許俊宏</text:p>
          </table:table-cell>
          <table:table-cell office:value-type="string" table:style-name="ce6">
            <text:p>臺北市中正區三愛里5鄰連雲街37巷1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6</text:p>
          </table:table-cell>
          <table:table-cell office:value-type="string" table:style-name="ce6">
            <text:p>許家熙</text:p>
          </table:table-cell>
          <table:table-cell office:value-type="string" table:style-name="ce6">
            <text:p>臺北市中正區三愛里6鄰臨沂街59巷31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7</text:p>
          </table:table-cell>
          <table:table-cell office:value-type="string" table:style-name="ce6">
            <text:p>陳美秋</text:p>
          </table:table-cell>
          <table:table-cell office:value-type="string" table:style-name="ce6">
            <text:p>臺北市中正區三愛里7鄰臨沂街57巷31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8</text:p>
          </table:table-cell>
          <table:table-cell office:value-type="string" table:style-name="ce6">
            <text:p>張麗端</text:p>
          </table:table-cell>
          <table:table-cell office:value-type="string" table:style-name="ce6">
            <text:p>臺北市中正區三愛里8鄰臨沂街55之5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09</text:p>
          </table:table-cell>
          <table:table-cell office:value-type="string" table:style-name="ce6">
            <text:p>林徐美秀</text:p>
          </table:table-cell>
          <table:table-cell office:value-type="string" table:style-name="ce6">
            <text:p>臺北市中正區三愛里9鄰臨沂街57巷24號3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0</text:p>
          </table:table-cell>
          <table:table-cell office:value-type="string" table:style-name="ce6">
            <text:p>鄭鴻鵬</text:p>
          </table:table-cell>
          <table:table-cell office:value-type="string" table:style-name="ce6">
            <text:p>臺北市中正區三愛里10鄰連雲街26巷16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1</text:p>
          </table:table-cell>
          <table:table-cell office:value-type="string" table:style-name="ce6">
            <text:p>買秀月</text:p>
          </table:table-cell>
          <table:table-cell office:value-type="string" table:style-name="ce6">
            <text:p>臺北市中正區三愛里11鄰臨沂街59巷21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2</text:p>
          </table:table-cell>
          <table:table-cell office:value-type="string" table:style-name="ce6">
            <text:p>陳根樹</text:p>
          </table:table-cell>
          <table:table-cell office:value-type="string" table:style-name="ce6">
            <text:p>臺北市中正區三愛里12鄰臨沂街61巷15之1號3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3</text:p>
          </table:table-cell>
          <table:table-cell office:value-type="string" table:style-name="ce6">
            <text:p>郭劉秀花</text:p>
          </table:table-cell>
          <table:table-cell office:value-type="string" table:style-name="ce6">
            <text:p>臺北市中正區三愛里13鄰新生南路1段132巷6弄4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4</text:p>
          </table:table-cell>
          <table:table-cell office:value-type="string" table:style-name="ce6">
            <text:p>翁子霖</text:p>
          </table:table-cell>
          <table:table-cell office:value-type="string" table:style-name="ce6">
            <text:p>臺北市中正區三愛里14鄰新生南路1段140巷3號1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5</text:p>
          </table:table-cell>
          <table:table-cell office:value-type="string" table:style-name="ce6">
            <text:p>陳錦輝</text:p>
          </table:table-cell>
          <table:table-cell office:value-type="string" table:style-name="ce6">
            <text:p>臺北市中正區三愛里15鄰新生南路1段170巷3之1號5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6</text:p>
          </table:table-cell>
          <table:table-cell office:value-type="string" table:style-name="ce6">
            <text:p>李謀雄</text:p>
          </table:table-cell>
          <table:table-cell office:value-type="string" table:style-name="ce6">
            <text:p>臺北市中正區三愛里16鄰新生南路1段160巷3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7</text:p>
          </table:table-cell>
          <table:table-cell office:value-type="string" table:style-name="ce6">
            <text:p>楊美杏</text:p>
          </table:table-cell>
          <table:table-cell office:value-type="string" table:style-name="ce6">
            <text:p>臺北市中正區三愛里17鄰新生南路1段150巷2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8</text:p>
          </table:table-cell>
          <table:table-cell office:value-type="string" table:style-name="ce6">
            <text:p>江美美</text:p>
          </table:table-cell>
          <table:table-cell office:value-type="string" table:style-name="ce6">
            <text:p>臺北市中正區三愛里18鄰新生南路1段170巷21號2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19</text:p>
          </table:table-cell>
          <table:table-cell office:value-type="string" table:style-name="ce6">
            <text:p>周宇綱</text:p>
          </table:table-cell>
          <table:table-cell office:value-type="string" table:style-name="ce6">
            <text:p>臺北市中正區三愛里19鄰新生南路1段160巷24之1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0</text:p>
          </table:table-cell>
          <table:table-cell office:value-type="string" table:style-name="ce6">
            <text:p>蔣黃玲玉</text:p>
          </table:table-cell>
          <table:table-cell office:value-type="string" table:style-name="ce6">
            <text:p>臺北市中正區三愛里20鄰連雲街53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</text:p>
          </table:table-cell>
          <table:table-cell office:value-type="string" table:style-name="ce6">
            <text:p>鄭鳳如</text:p>
          </table:table-cell>
          <table:table-cell office:value-type="string" table:style-name="ce6">
            <text:p>臺北市中正區三愛里21鄰臨沂街63巷21號2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2</text:p>
          </table:table-cell>
          <table:table-cell office:value-type="string" table:style-name="ce6">
            <text:p>盧泰宏</text:p>
          </table:table-cell>
          <table:table-cell office:value-type="string" table:style-name="ce6">
            <text:p>臺北市中正區三愛里22鄰臨沂街65巷17號4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3</text:p>
          </table:table-cell>
          <table:table-cell office:value-type="string" table:style-name="ce6">
            <text:p>蔡黃秀雲</text:p>
          </table:table-cell>
          <table:table-cell office:value-type="string" table:style-name="ce6">
            <text:p>臺北市中正區三愛里23鄰信義路2段181巷4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4</text:p>
          </table:table-cell>
          <table:table-cell office:value-type="string" table:style-name="ce6">
            <text:p>葉錦祝</text:p>
          </table:table-cell>
          <table:table-cell office:value-type="string" table:style-name="ce6">
            <text:p>臺北市中正區三愛里24鄰臨沂街75巷6號3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5</text:p>
          </table:table-cell>
          <table:table-cell office:value-type="string" table:style-name="ce6">
            <text:p>游碧月</text:p>
          </table:table-cell>
          <table:table-cell office:value-type="string" table:style-name="ce6">
            <text:p>臺北市中正區三愛里25鄰臨沂街75巷7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6</text:p>
          </table:table-cell>
          <table:table-cell office:value-type="string" table:style-name="ce9">
            <text:p>陳劉玉珍</text:p>
          </table:table-cell>
          <table:table-cell office:value-type="string" table:style-name="ce9">
            <text:p>臺北市中正區三愛里26鄰臨沂街69之4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7</text:p>
          </table:table-cell>
          <table:table-cell office:value-type="string" table:style-name="ce9">
            <text:p>夏石美蘭</text:p>
          </table:table-cell>
          <table:table-cell office:value-type="string" table:style-name="ce9">
            <text:p>臺北市中正區三愛里27鄰臨沂街69巷9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8</text:p>
          </table:table-cell>
          <table:table-cell office:value-type="string" table:style-name="ce9">
            <text:p>賴金寬</text:p>
          </table:table-cell>
          <table:table-cell office:value-type="string" table:style-name="ce9">
            <text:p>臺北市中正區三愛里28鄰臨沂街65巷2之2號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9</text:p>
          </table:table-cell>
          <table:table-cell office:value-type="string" table:style-name="ce9">
            <text:p>洪孟朗</text:p>
          </table:table-cell>
          <table:table-cell office:value-type="string" table:style-name="ce9">
            <text:p>臺北市中正區三愛里29鄰臨沂街71巷19弄8號2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30</text:p>
          </table:table-cell>
          <table:table-cell office:value-type="string" table:style-name="ce9">
            <text:p>羅吉宗</text:p>
          </table:table-cell>
          <table:table-cell office:value-type="string" table:style-name="ce9">
            <text:p>臺北市中正區三愛里30鄰臨沂街61巷18之2號6樓</text:p>
          </table:table-cell>
          <table:table-cell office:value-type="float" office:value="23912222" table:style-name="ce2">
            <text:p>23912222</text:p>
          </table:table-cell>
          <table:table-cell table:number-columns-repeated="16378" table:style-name="ce7"/>
        </table:table-row>
        <table:table-row table:number-rows-repeated="1047989" table:style-name="ro4">
          <table:table-cell table:number-columns-repeated="16384"/>
        </table:table-row>
        <table:named-expressions>
          <table:named-range table:name="Print_Area" table:cell-range-address="鄰長通訊錄.$A$1:鄰長通訊錄.$F$587" table:base-cell-address="鄰長通訊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戴妤</meta:initial-creator>
    <dc:creator>戴妤</dc:creator>
    <meta:creation-date>2021-06-04T02:00:53Z</meta:creation-date>
    <dc:date>2021-10-22T00:29:30Z</dc:date>
    <meta:print-date>2021-06-04T02:12:56Z</meta:print-date>
  </office:meta>
</office:document-meta>
</file>