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3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4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5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6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7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8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9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10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11" style:parent-style-name="內文" style:list-style-name="LFO1" style:family="paragraph">
      <style:paragraph-properties fo:margin-bottom="0.0833in" fo:line-height="150%" fo:margin-left="0.3347in" fo:text-indent="-0.3347in">
        <style:tab-stops>
          <style:tab-stop style:type="left" style:position="-0.0013in"/>
        </style:tab-stops>
      </style:paragraph-properties>
    </style:style>
    <style:style style:name="P12" style:parent-style-name="內文" style:family="paragraph">
      <style:paragraph-properties fo:margin-bottom="0.0833in" fo:line-height="150%"/>
    </style:style>
    <style:style style:name="P13" style:parent-style-name="內文" style:family="paragraph">
      <style:paragraph-properties fo:margin-bottom="0.0833in" fo:line-height="150%"/>
    </style:style>
    <style:style style:name="P14" style:parent-style-name="內文" style:family="paragraph">
      <style:paragraph-properties fo:margin-bottom="0.0833in" fo:line-height="150%"/>
    </style:style>
  </office:automatic-styles>
  <office:body>
    <office:text text:use-soft-page-breaks="true">
      <text:p text:style-name="P1">臺北市中正區民活動中心租借滿意度調查</text:p>
      <text:p text:style-name="內文"/>
      <text:p text:style-name="內文"/>
      <text:list text:style-name="LFO1" text:continue-numbering="true">
        <text:list-item>
          <text:p text:style-name="P2">請問您是租借＿＿＿＿＿區民活動中心</text:p>
        </text:list-item>
        <text:list-item>
          <text:p text:style-name="P3">請問您租借活動中心主要是辦理何種活動<text:s/>1.<text:s/>□<text:s/>舞蹈表演類<text:s text:c="2"/>2.<text:s/>□<text:s/>運動類<text:s text:c="2"/>3.<text:s/>□<text:s/>藝文活動<text:s text:c="2"/>4.<text:s/>□<text:s/>演講及座談<text:s text:c="2"/>5.<text:s/>□<text:s/>一般集會<text:s text:c="2"/>6.<text:s/>□<text:s/>喜慶喪葬活動<text:s text:c="2"/>7.<text:s/>□<text:s/>其他＿＿＿＿＿＿＿＿＿＿＿</text:p>
        </text:list-item>
        <text:list-item>
          <text:p text:style-name="P4">請問您使用的區民活動中心之相關設施是否符合您的需求1.<text:s/>□<text:s/>非常符合<text:s text:c="2"/>2.<text:s/>□<text:s/>符合<text:s text:c="2"/>3.<text:s/>□<text:s/>尚可接受<text:s text:c="2"/>4.<text:s/>□<text:s/>不符合<text:s text:c="2"/>5.<text:s/>□<text:s/>非常不符合</text:p>
        </text:list-item>
        <text:list-item>
          <text:p text:style-name="P5">請問您使用的區民活動中心之環境清潔是否滿意<text:s text:c="2"/>1.<text:s/>□<text:s/>非常滿意<text:s text:c="2"/>2.<text:s/>□<text:s/>滿意<text:s text:c="2"/>3.<text:s/>□<text:s/>尚可接受<text:s text:c="2"/>4.<text:s/>□<text:s/>不滿意<text:s text:c="2"/>5.<text:s/>□<text:s/>非常不滿意</text:p>
        </text:list-item>
        <text:list-item>
          <text:p text:style-name="P6">請問您對區民活動中心的租借流程是否滿意<text:s text:c="3"/>1.<text:s/>□<text:s/>非常滿意<text:s text:c="2"/>2.<text:s/>□<text:s/>滿意<text:s text:c="2"/>3.<text:s/>□<text:s/>尚可接受<text:s text:c="2"/>4.<text:s/>□<text:s/>不滿意<text:s text:c="2"/>5.<text:s/>□<text:s/>非常不滿意</text:p>
        </text:list-item>
        <text:list-item>
          <text:p text:style-name="P7">請問您對本區區民活動中心的租借收費標準是否滿意<text:s text:c="2"/>1.<text:s/>□<text:s/>非常滿意<text:s text:c="2"/>2.<text:s/>□<text:s/>滿意<text:s text:c="2"/>3.<text:s/>□<text:s/>尚可接受<text:s text:c="2"/>4.<text:s/>□<text:s/>不滿意<text:s text:c="2"/>5.<text:s/>□<text:s/>非常不滿意</text:p>
        </text:list-item>
        <text:list-item>
          <text:p text:style-name="P8">請問您對本區租借區民活動中心的承辦人之服務態度是否滿意1.<text:s/>□<text:s/>非常滿意<text:s text:c="2"/>2.<text:s/>□<text:s/>滿意<text:s text:c="2"/>3.<text:s/>□<text:s/>尚可接受<text:s text:c="2"/>4.<text:s/>□<text:s/>不滿意<text:s text:c="2"/>5.<text:s/>□<text:s/>非常不滿意</text:p>
        </text:list-item>
        <text:list-item>
          <text:p text:style-name="P9">請問您本區區民活動中心的整體管理是否滿意1.<text:s/>□<text:s/>非常滿意<text:s text:c="2"/>2.<text:s/>□<text:s/>滿意<text:s text:c="2"/>3.<text:s/>□<text:s/>尚可接受<text:s text:c="2"/>4.<text:s/>□<text:s/>不滿意<text:s text:c="2"/>5.<text:s/>□<text:s/>非常不滿意</text:p>
        </text:list-item>
        <text:list-item>
          <text:p text:style-name="P10">請問您在使用本區區民活動中心後，是否再願意繼續承租<text:s text:c="2"/>1.<text:s/>□<text:s/>非常願意<text:s text:c="2"/>2.<text:s/>□<text:s/>願意<text:s text:c="2"/>3.<text:s/>□<text:s/>不願意<text:s text:c="2"/>4.<text:s/>□<text:s/>非常不願意<text:s text:c="2"/>5.<text:s/>□<text:s/>看本身情況後再說<text:s text:c="2"/>＿＿＿＿＿＿＿＿＿＿</text:p>
        </text:list-item>
        <text:list-item>
          <text:p text:style-name="P11">請問您在使用本區區民活動中心後，是否願意介紹其他親友承租本區區民活動中心的其他時段<text:s text:c="2"/>1.<text:s/>□<text:s/>非常願意<text:s text:c="2"/>2.<text:s/>□<text:s/>願意<text:s text:c="2"/>3.<text:s/>□<text:s/>無意見<text:s text:c="2"/>4.<text:s/>□<text:s/>不願意<text:s text:c="2"/>5.<text:s/>□<text:s/>非常不願意</text:p>
        </text:list-item>
      </text:list>
      <text:p text:style-name="P12">十一、請問您是否還有其他意見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＿</text:p>
      <text:p text:style-name="P13"/>
      <text:p text:style-name="P14">填寫日期：＿＿＿＿＿＿＿＿＿＿＿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民活動中心租借滿意度調查</dc:title>
    <dc:description/>
    <dc:subject>臺北市中山區民活動中心租借滿意度調查</dc:subject>
    <meta:keyword>臺北市中山區民活動中心租借滿意度調查</meta:keyword>
    <meta:initial-creator>伍效參</meta:initial-creator>
    <dc:creator>鄧秀珠</dc:creator>
    <meta:creation-date>2015-12-22T09:40:00Z</meta:creation-date>
    <dc:date>2015-12-22T09:40:00Z</dc:date>
    <meta:print-date>2005-12-08T11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2" meta:character-count="955" meta:row-count="6" meta:non-whitespace-character-count="814"/>
  </office:meta>
</office:document-meta>
</file>