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切結書</text:p>
      <text:p text:style-name="P2"/>
      <text:p text:style-name="P3">本人(社團)_________於自_____年___月___日至_____年___月___日止____時至</text:p>
      <text:p text:style-name="P4">____時租借______區民活動中心，保證不使用冷氣，嗣後如經巡察人員發現使用冷氣，本人願意補繳相關費用。</text:p>
      <text:p text:style-name="P5"/>
      <text:p text:style-name="P6">此致</text:p>
      <text:p text:style-name="P7">臺北市中正區公所</text:p>
      <text:p text:style-name="P8"/>
      <text:p text:style-name="P9"/>
      <text:p text:style-name="P10">切結人:<text:s/></text:p>
      <text:p text:style-name="P11">地址:</text:p>
      <text:p text:style-name="P12">連絡電話:<text:s/></text:p>
      <text:p text:style-name="P13"/>
      <text:p text:style-name="P14"/>
      <text:p text:style-name="P15"><text:span text:style-name="T16">中華民國</text:span><text:span text:style-name="T17"><text:s text:c="3"/></text:span><text:span text:style-name="T18">年</text:span><text:span text:style-name="T19"><text:s text:c="3"/>月 <text:s text:c="2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侑君</meta:initial-creator>
    <dc:creator>葉馨憶</dc:creator>
    <meta:creation-date>2019-04-15T03:34:00Z</meta:creation-date>
    <dc:date>2019-04-15T03:34:00Z</dc:date>
    <meta:print-date>2019-03-15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