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4444in">
        <style:tab-stops>
          <style:tab-stop style:type="left" style:position="3.4118in"/>
          <style:tab-stop style:type="left" style:position="5.1625in"/>
        </style:tab-stops>
      </style:paragraph-properties>
      <style:text-properties style:font-name="標楷體" style:font-name-asian="標楷體" fo:font-size="36pt" style:font-size-asian="36pt"/>
    </style:style>
    <style:style style:name="P2" style:parent-style-name="本文" style:family="paragraph">
      <style:paragraph-properties fo:text-align="justify" fo:margin-top="0.1444in" fo:line-height="0.3611in" fo:margin-right="0.1194in">
        <style:tab-stops>
          <style:tab-stop style:type="left" style:position="1.793in"/>
          <style:tab-stop style:type="left" style:position="6.222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0.002in"/>
    </style:style>
    <style:style style:name="T10" style:parent-style-name="預設段落字型" style:family="text">
      <style:text-properties style:font-name="標楷體" style:font-name-asian="標楷體" fo:letter-spacing="0.002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-0.0201in"/>
    </style:style>
    <style:style style:name="T12" style:parent-style-name="預設段落字型" style:family="text">
      <style:text-properties style:font-name="標楷體" style:font-name-asian="標楷體" fo:letter-spacing="-0.0201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-0.0201in"/>
    </style:style>
    <style:style style:name="T15" style:parent-style-name="預設段落字型" style:family="text">
      <style:text-properties style:font-name="標楷體" style:font-name-asian="標楷體" fo:letter-spacing="-0.0222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201in"/>
    </style:style>
    <style:style style:name="T18" style:parent-style-name="預設段落字型" style:family="text">
      <style:text-properties style:font-name="標楷體" style:font-name-asian="標楷體" fo:letter-spacing="-0.0222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0.0027in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138in"/>
    </style:style>
    <style:style style:name="T25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0.0215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0.0319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-0.0138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118in"/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HTML預設格式" style:list-style-name="LFO1" style:family="paragraph">
      <style:paragraph-properties fo:text-align="justify" fo:line-height="0.3611in" fo:margin-left="0.6104in" fo:text-indent="-0.5118in" fo:background-color="#FFFFFF">
        <style:tab-stops>
          <style:tab-stop style:type="left" style:position="0.0256in"/>
          <style:tab-stop style:type="left" style:position="0.6618in"/>
          <style:tab-stop style:type="left" style:position="1.2979in"/>
          <style:tab-stop style:type="left" style:position="1.934in"/>
          <style:tab-stop style:type="left" style:position="2.5701in"/>
          <style:tab-stop style:type="left" style:position="3.2062in"/>
          <style:tab-stop style:type="left" style:position="3.8423in"/>
          <style:tab-stop style:type="left" style:position="4.4784in"/>
          <style:tab-stop style:type="left" style:position="5.1145in"/>
          <style:tab-stop style:type="left" style:position="5.7506in"/>
          <style:tab-stop style:type="left" style:position="6.3868in"/>
          <style:tab-stop style:type="left" style:position="7.0229in"/>
          <style:tab-stop style:type="left" style:position="7.659in"/>
          <style:tab-stop style:type="left" style:position="8.2951in"/>
          <style:tab-stop style:type="left" style:position="8.9312in"/>
          <style:tab-stop style:type="left" style:position="9.5673in"/>
        </style:tab-stops>
      </style:paragraph-properties>
      <style:text-properties style:font-name="標楷體" style:font-name-asian="標楷體" style:font-name-complex="Noto Sans CJK JP Regular" fo:font-size="16pt" style:font-size-asian="16pt" style:font-size-complex="16pt" fo:language="zh" fo:country="TW" style:language-complex="zh" style:country-complex="TW"/>
    </style:style>
    <style:style style:name="P48" style:parent-style-name="HTML預設格式" style:list-style-name="LFO1" style:family="paragraph">
      <style:paragraph-properties fo:text-align="justify" fo:line-height="0.3611in" fo:margin-left="0.6104in" fo:text-indent="-0.5118in" fo:background-color="#FFFFFF">
        <style:tab-stops>
          <style:tab-stop style:type="left" style:position="0.0256in"/>
          <style:tab-stop style:type="left" style:position="0.4937in"/>
          <style:tab-stop style:type="left" style:position="1.2979in"/>
          <style:tab-stop style:type="left" style:position="1.934in"/>
          <style:tab-stop style:type="left" style:position="2.5701in"/>
          <style:tab-stop style:type="left" style:position="3.2062in"/>
          <style:tab-stop style:type="left" style:position="3.8423in"/>
          <style:tab-stop style:type="left" style:position="4.4784in"/>
          <style:tab-stop style:type="left" style:position="5.1145in"/>
          <style:tab-stop style:type="left" style:position="5.7506in"/>
          <style:tab-stop style:type="left" style:position="6.3868in"/>
          <style:tab-stop style:type="left" style:position="7.0229in"/>
          <style:tab-stop style:type="left" style:position="7.659in"/>
          <style:tab-stop style:type="left" style:position="8.2951in"/>
          <style:tab-stop style:type="left" style:position="8.9312in"/>
          <style:tab-stop style:type="left" style:position="9.5673in"/>
        </style:tab-stops>
      </style:paragraph-properties>
      <style:text-properties style:font-name="標楷體" style:font-name-asian="標楷體" style:font-name-complex="Noto Sans CJK JP Regular" fo:font-size="16pt" style:font-size-asian="16pt" style:font-size-complex="16pt" fo:language="zh" fo:country="TW" style:language-complex="zh" style:country-complex="TW"/>
    </style:style>
    <style:style style:name="P49" style:parent-style-name="HTML預設格式" style:list-style-name="LFO1" style:family="paragraph">
      <style:paragraph-properties fo:text-align="justify" fo:line-height="0.3611in" fo:margin-left="0.6104in" fo:text-indent="-0.5118in" fo:background-color="#FFFFFF">
        <style:tab-stops>
          <style:tab-stop style:type="left" style:position="0.0256in"/>
          <style:tab-stop style:type="left" style:position="1.2979in"/>
          <style:tab-stop style:type="left" style:position="1.934in"/>
          <style:tab-stop style:type="left" style:position="2.5701in"/>
          <style:tab-stop style:type="left" style:position="3.2062in"/>
          <style:tab-stop style:type="left" style:position="3.8423in"/>
          <style:tab-stop style:type="left" style:position="4.4784in"/>
          <style:tab-stop style:type="left" style:position="5.1145in"/>
          <style:tab-stop style:type="left" style:position="5.7506in"/>
          <style:tab-stop style:type="left" style:position="6.3868in"/>
          <style:tab-stop style:type="left" style:position="7.0229in"/>
          <style:tab-stop style:type="left" style:position="7.659in"/>
          <style:tab-stop style:type="left" style:position="8.2951in"/>
          <style:tab-stop style:type="left" style:position="8.9312in"/>
          <style:tab-stop style:type="left" style:position="9.5673in"/>
        </style:tab-stops>
      </style:paragraph-properties>
      <style:text-properties style:font-name="標楷體" style:font-name-asian="標楷體" style:font-name-complex="Noto Sans CJK JP Regular" fo:font-size="16pt" style:font-size-asian="16pt" style:font-size-complex="16pt" fo:language="zh" fo:country="TW" style:language-complex="zh" style:country-complex="TW"/>
    </style:style>
    <style:style style:name="P50" style:parent-style-name="HTML預設格式" style:list-style-name="LFO1" style:family="paragraph">
      <style:paragraph-properties fo:text-align="justify" fo:line-height="0.3611in" fo:margin-left="0.6104in" fo:text-indent="-0.5118in" fo:background-color="#FFFFFF">
        <style:tab-stops>
          <style:tab-stop style:type="left" style:position="0.0256in"/>
          <style:tab-stop style:type="left" style:position="1.2979in"/>
          <style:tab-stop style:type="left" style:position="1.934in"/>
          <style:tab-stop style:type="left" style:position="2.5701in"/>
          <style:tab-stop style:type="left" style:position="3.2062in"/>
          <style:tab-stop style:type="left" style:position="3.8423in"/>
          <style:tab-stop style:type="left" style:position="4.4784in"/>
          <style:tab-stop style:type="left" style:position="5.1145in"/>
          <style:tab-stop style:type="left" style:position="5.7506in"/>
          <style:tab-stop style:type="left" style:position="6.3868in"/>
          <style:tab-stop style:type="left" style:position="7.0229in"/>
          <style:tab-stop style:type="left" style:position="7.659in"/>
          <style:tab-stop style:type="left" style:position="8.2951in"/>
          <style:tab-stop style:type="left" style:position="8.9312in"/>
          <style:tab-stop style:type="left" style:position="9.5673in"/>
        </style:tab-stops>
      </style:paragraph-properties>
      <style:text-properties style:font-name="標楷體" style:font-name-asian="標楷體" style:font-name-complex="Noto Sans CJK JP Regular" fo:font-size="16pt" style:font-size-asian="16pt" style:font-size-complex="16pt" fo:language="zh" fo:country="TW" style:language-complex="zh" style:country-complex="TW"/>
    </style:style>
    <style:style style:name="P51" style:parent-style-name="本文" style:family="paragraph">
      <style:paragraph-properties fo:text-align="justify" fo:line-height="0.3611in" fo:margin-right="0.1215in"/>
      <style:text-properties style:font-name="標楷體" style:font-name-asian="標楷體"/>
    </style:style>
    <style:style style:name="P52" style:parent-style-name="本文" style:family="paragraph">
      <style:paragraph-properties fo:text-align="justify" fo:line-height="0.3611in" fo:margin-right="0.121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54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55" style:parent-style-name="內文" style:family="paragraph">
      <style:paragraph-properties fo:text-align="justify" fo:line-height="0.3611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paragraph-properties fo:text-align="justify" fo:line-height="0.3611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本文" style:family="paragraph">
      <style:paragraph-properties fo:text-align="justify" fo:margin-top="0in" fo:line-height="0.3611in" fo:margin-left="0in">
        <style:tab-stops/>
      </style:paragraph-properties>
      <style:text-properties style:font-name="標楷體" style:font-name-asian="標楷體"/>
    </style:style>
    <style:style style:name="P62" style:parent-style-name="本文" style:family="paragraph">
      <style:paragraph-properties fo:text-align="justify" fo:margin-top="0in" fo:line-height="0.3611in" fo:margin-left="0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fo:text-align="justify" fo:margin-top="0in" fo:line-height="0.3611in" fo:margin-left="0in">
        <style:tab-stops/>
      </style:paragraph-properties>
      <style:text-properties style:font-name="標楷體" style:font-name-asian="標楷體"/>
    </style:style>
    <style:style style:name="P64" style:parent-style-name="本文" style:family="paragraph">
      <style:paragraph-properties fo:text-align="justify" fo:margin-top="0.009in" fo:line-height="0.3611in" fo:margin-left="0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611in" fo:margin-right="0.0402in">
        <style:tab-stops>
          <style:tab-stop style:type="left" style:position="2.0833in"/>
          <style:tab-stop style:type="left" style:position="3.0555in"/>
          <style:tab-stop style:type="left" style:position="4.028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<text:s text:c="2"/>結 <text:s/>書</text:p>
      <text:p text:style-name="P2"><text:span text:style-name="T3"><text:tab/></text:span><text:span text:style-name="T4">(</text:span><text:span text:style-name="T5">本人</text:span><text:span text:style-name="T6">/公司/團體</text:span><text:span text:style-name="T7">名稱)</text:span><text:span text:style-name="T8">所舉辦</text:span><text:span text:style-name="T9">之</text:span><text:span text:style-name="T10"><text:tab/></text:span><text:span text:style-name="T11">(活動名稱)</text:span><text:span text:style-name="T12">，</text:span><text:span text:style-name="T13">純屬公益性</text:span><text:span text:style-name="T14">質</text:span><text:span text:style-name="T15">，</text:span><text:span text:style-name="T16">絕無任何營利行</text:span><text:span text:style-name="T17">為</text:span><text:span text:style-name="T18">，</text:span><text:span text:style-name="T19">今向貴所承</text:span><text:span text:style-name="T20">租</text:span><text:span text:style-name="T21"><text:s text:c="15"/></text:span><text:span text:style-name="T22">區民</text:span><text:span text:style-name="T23">活動中</text:span><text:span text:style-name="T24">心</text:span><text:span text:style-name="T25"><text:s text:c="4"/></text:span><text:span text:style-name="T26">年</text:span><text:span text:style-name="T27"><text:s text:c="3"/></text:span><text:span text:style-name="T28"><text:s/></text:span><text:span text:style-name="T29">月</text:span><text:span text:style-name="T30"><text:s text:c="3"/></text:span><text:span text:style-name="T31"><text:s/></text:span><text:span text:style-name="T32">日至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，</text:span><text:span text:style-name="T39">時間</text:span><text:span text:style-name="T40"><text:s text:c="4"/></text:span><text:span text:style-name="T41">點至</text:span><text:span text:style-name="T42"><text:s text:c="2"/></text:span><text:span text:style-name="T43"><text:s text:c="2"/></text:span><text:span text:style-name="T44">點</text:span><text:span text:style-name="T45">，</text:span><text:span text:style-name="T46">並願遵守以下規定：</text:span></text:p>
      <text:list text:style-name="LFO1" text:continue-numbering="true">
        <text:list-item>
          <text:p text:style-name="P47">如於活動中心內舉辦具營利性質之活動，已核准者即予廢止許可使用，必要時通知有關機關依法處理，其所繳費用不予退還。</text:p>
        </text:list-item>
        <text:list-item>
          <text:p text:style-name="P48">活動中心之使用若因公務機關緊急或臨時之需，需借用該場地時，本社團將配合先行停課讓與使用。</text:p>
        </text:list-item>
        <text:list-item>
          <text:p text:style-name="P49">遵守本區區民活動中心使用須知、區民活動中心櫥櫃及空間使用規定，若有違法擾民情事，願遵照貴所裁處，無異議。</text:p>
        </text:list-item>
        <text:list-item>
          <text:p text:style-name="P50">維持活動中心整潔，並於活動結束後，將垃圾攜離，不占用及放置個人物品。</text:p>
        </text:list-item>
      </text:list>
      <text:p text:style-name="P51">□本活動<text:s/><text:s text:c="4"/>月不使用冷氣，如違規使用，同意補繳相關費用。</text:p>
      <text:p text:style-name="P52"/>
      <text:p text:style-name="P53">立切結書人：</text:p>
      <text:p text:style-name="P54">身分證字號/統一編號：</text:p>
      <text:p text:style-name="P55"><text:span text:style-name="T56">地</text:span><text:span text:style-name="T57"><text:s text:c="11"/></text:span><text:span text:style-name="T58">址：</text:span></text:p>
      <text:p text:style-name="P59"><text:span text:style-name="T60">電　　　話：</text:span></text:p>
      <text:p text:style-name="P61"/>
      <text:p text:style-name="P62">此致</text:p>
      <text:p text:style-name="P63"><text:s text:c="4"/>臺北市中正區公所</text:p>
      <text:p text:style-name="P64"/>
      <text:p text:style-name="P65"><text:span text:style-name="T66">中華民國</text:span><text:span text:style-name="T67"><text:tab/>年</text:span><text:span text:style-name="T68"><text:tab/>月</text:span><text:span text:style-name="T69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Regular" style:font-name-asian="Noto Sans CJK JP Regular" style:font-name-complex="Noto Sans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0777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language="en" fo:country="US" style:language-complex="ar" style:country-complex="SA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 fo:font-weight="normal" style:font-weight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1-04-28T02:39:00Z</meta:creation-date>
    <dc:date>2021-04-28T02:39:00Z</dc:date>
    <meta:template xlink:href="Normal" xlink:type="simple"/>
    <meta:editing-cycles>1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