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綜藝體W9" svg:font-family="華康新綜藝體W9, 'Arial Unicode MS'" style:font-family-generic="decorative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2.164cm"/>
    </style:style>
    <style:style style:name="表格1.F" style:family="table-column">
      <style:table-column-properties style:column-width="3.888cm"/>
    </style:style>
    <style:style style:name="表格1.G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6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letter-kerning="true"/>
    </style:style>
    <style:style style:name="P7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華康新綜藝體W9" fo:font-size="22pt" style:font-name-asian="華康新綜藝體W9" style:font-size-asian="22pt" style:font-name-complex="新細明體1" style:font-size-complex="22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letter-kerning="true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letter-kerning="true"/>
    </style:style>
    <style:style style:name="P19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 style:snap-to-layout-grid="false"/>
      <style:text-properties fo:color="#000000" style:letter-kerning="tru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letter-kerning="true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line-height="0.529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color="#000000" style:letter-kerning="true"/>
    </style:style>
    <style:style style:name="T8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中正區幸福里</text:span><text:span text:style-name="T2"> </text:span><text:span text:style-name="T1">108年度「里鄰建設服務經費」辦理成果季報表</text:span></text:p>
      <text:p text:style-name="P1">（第<text:span text:style-name="T5">　2　</text:span>季）<text:span text:style-name="T3"> <text:s text:c="10"/></text:span>填表日期：<text:span text:style-name="T5">108</text:span>年<text:span text:style-name="T5">7</text:span>月<text:span text:style-name="T5">1</text:span>日　　　填表人：里長<text:span text:style-name="T3"> <text:s/></text:span><text:span text:style-name="T6"><text:s/></text:span><text:span text:style-name="T5">蘇宏仁</text:span><text:span text:style-name="T6"> <text:s text:c="13"/></text:span></text:p>
      <text:p text:style-name="P15">　　　　　　　　　　　　　　　　　　　　　　　　　　　<text:span text:style-name="T3"> <text:s text:c="8"/></text:span>里幹事<text:span text:style-name="T6"> <text:s text:c="2"/></text:span><text:span text:style-name="T5">汪俐</text:span><text:span text:style-name="T6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P2"/>
            <text:p text:style-name="P2"/>
            <text:p text:style-name="P2"/>
          </table:table-cell>
          <table:table-cell table:style-name="表格1.A2" office:value-type="string">
            <text:p text:style-name="P17">無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2"/>
            <text:p text:style-name="P2"/>
            <text:p text:style-name="P2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1"/>
          </table:table-cell>
          <table:table-cell table:style-name="表格1.G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3"/>
          </table:table-cell>
          <table:table-cell table:style-name="表格1.G1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綜藝體W9" svg:font-family="華康新綜藝體W9, 'Arial Unicode MS'" style:font-family-generic="decorative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7-03T09:31:00</meta:creation-date>
    <dc:creator>汪俐</dc:creator>
    <dc:date>2019-07-03T09:33:00</dc:date>
    <meta:print-date>2016-04-13T09:59:00</meta:print-date>
    <meta:editing-cycles>3</meta:editing-cycles>
    <meta:editing-duration>PT2M</meta:editing-duration>
    <meta:document-statistic meta:table-count="1" meta:image-count="0" meta:object-count="0" meta:page-count="1" meta:paragraph-count="14" meta:word-count="147" meta:character-count="234" meta:non-whitespace-character-count="153"/>
    <meta:generator>LibreOffice/5.2.3.3$Windows_x86 LibreOffice_project/d54a8868f08a7b39642414cf2c8ef2f228f780cf</meta:generator>
  </office:meta>
</office:document-meta>
</file>