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新綜藝體W9" svg:font-family="華康新綜藝體W9, 'Arial Unicode MS'" style:font-family-generic="decorative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21cm" fo:margin-left="-0.067cm" table:align="left" style:writing-mode="lr-tb"/>
    </style:style>
    <style:style style:name="表格1.A" style:family="table-column">
      <style:table-column-properties style:column-width="0.933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4.1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Times New Roman" style:font-size-asian="10pt" style:font-name-complex="標楷體" style:font-size-complex="10pt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Times New Roman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true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fo:color="#000000" style:letter-kerning="true"/>
    </style:style>
    <style:style style:name="P9" style:family="paragraph" style:parent-style-name="Standard">
      <style:paragraph-properties fo:text-align="justify" style:justify-single-word="false" fo:orphans="2" fo:widows="2"/>
      <style:text-properties fo:color="#000000" style:letter-kerning="true"/>
    </style:style>
    <style:style style:name="P10" style:family="paragraph" style:parent-style-name="Standard">
      <style:paragraph-properties fo:orphans="2" fo:widows="2" style:snap-to-layout-grid="false"/>
      <style:text-properties fo:color="#000000" fo:font-size="10pt" style:letter-kerning="true" style:font-name-asian="Times New Roman" style:font-size-asian="10pt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="華康新綜藝體W9" fo:font-size="22pt" style:font-name-asian="華康新綜藝體W9" style:font-size-asian="22pt" style:font-name-complex="新細明體" style:font-size-complex="22pt"/>
    </style:style>
    <style:style style:name="P20" style:family="paragraph" style:parent-style-name="Standard">
      <style:paragraph-properties fo:margin-left="0cm" fo:margin-right="0cm" fo:text-indent="0.423cm" style:auto-text-indent="false"/>
    </style:style>
    <style:style style:name="P21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2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26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637cm" fo:line-height="0.529cm" fo:text-indent="0cm" style:auto-text-indent="false"/>
      <style:text-properties style:font-name="標楷體" style:letter-kerning="true" style:font-name-asian="標楷體" style:font-name-complex="標楷體"/>
    </style:style>
    <style:style style:name="P28" style:family="paragraph" style:parent-style-name="Standard">
      <style:paragraph-properties fo:margin-left="0cm" fo:margin-right="-1.637cm" fo:line-height="0.529cm" fo:text-indent="0cm" style:auto-text-indent="false"/>
      <style:text-properties style:font-name="標楷體" style:letter-kerning="true" style:font-name-asian="標楷體" style:font-name-complex="標楷體"/>
    </style:style>
    <style:style style:name="P29" style:family="paragraph" style:parent-style-name="Standard">
      <style:paragraph-properties fo:margin-left="0cm" fo:margin-right="-1.637cm" fo:line-height="0.529cm" fo:text-indent="0cm" style:auto-text-indent="false"/>
    </style:style>
    <style:style style:name="P30" style:family="paragraph" style:parent-style-name="Standard">
      <style:paragraph-properties fo:margin-left="0cm" fo:margin-right="-1.637cm" fo:line-height="0.529cm" fo:text-indent="0.423cm" style:auto-text-indent="false"/>
      <style:text-properties style:font-name="標楷體" style:letter-kerning="true" style:font-name-asian="標楷體" style:font-name-complex="標楷體"/>
    </style:style>
    <style:style style:name="P31" style:family="paragraph" style:parent-style-name="Standard">
      <style:paragraph-properties fo:margin-left="0cm" fo:margin-right="-1.639cm" fo:line-height="0.529cm" fo:text-indent="0cm" style:auto-text-indent="false"/>
      <style:text-properties style:font-name="標楷體" style:letter-kerning="true" style:font-name-asian="標楷體" style:font-name-complex="標楷體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34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style:letter-kerning="true"/>
    </style:style>
    <style:style style:name="T2" style:family="text">
      <style:text-properties style:letter-kerning="true" style:font-size-complex="10pt"/>
    </style:style>
    <style:style style:name="T3" style:family="text">
      <style:text-properties style:font-name="微軟正黑體" fo:font-size="14pt" style:letter-kerning="true" style:font-name-asian="微軟正黑體" style:font-size-asian="14pt" style:font-name-complex="細明體" style:font-size-complex="14pt"/>
    </style:style>
    <style:style style:name="T4" style:family="text">
      <style:text-properties style:font-name="微軟正黑體" fo:font-size="14pt" style:letter-kerning="true" style:font-name-asian="微軟正黑體" style:font-size-asian="14pt" style:font-name-complex="細明體" style:font-size-complex="14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fo:color="#000000"/>
    </style:style>
    <style:style style:name="T14" style:family="text">
      <style:text-properties fo:color="#000000" style:font-name="新細明體" style:letter-kerning="true" style:font-name-complex="新細明體"/>
    </style:style>
    <style:style style:name="T15" style:family="text">
      <style:text-properties fo:color="#000000" style:font-name="新細明體" style:letter-kerning="true" style:font-name-complex="新細明體"/>
    </style:style>
    <style:style style:name="T16" style:family="text">
      <style:text-properties fo:color="#000000" style:letter-kerning="true"/>
    </style:style>
    <style:style style:name="T17" style:family="text">
      <style:text-properties fo:color="#000000" style:letter-kerning="true"/>
    </style:style>
    <style:style style:name="T18" style:family="text">
      <style:text-properties fo:color="#ff0000" style:font-name="新細明體" fo:font-size="8pt" style:letter-kerning="true" style:font-size-asian="8pt" style:font-name-complex="新細明體" style:font-size-complex="8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letter-kerning="true" style:font-name-asian="標楷體" style:font-name-complex="標楷體"/>
    </style:style>
    <style:style style:name="T22" style:family="text">
      <style:text-properties style:font-name="標楷體" style:letter-kerning="true" style:font-name-asian="標楷體" style:font-name-complex="標楷體"/>
    </style:style>
    <style:style style:name="T23" style:family="text">
      <style:text-properties style:font-size-complex="10pt"/>
    </style:style>
    <style:style style:name="T24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-0.63cm" svg:y="-0.953cm" svg:width="2.217cm" svg:height="0.953cm" draw:z-index="0"><draw:text-box><text:p text:style-name="Standard">附件六</text:p></draw:text-box></draw:frame><text:span text:style-name="T3">臺北市中正區幸福里</text:span><text:span text:style-name="T3">108</text:span><text:span text:style-name="T3">年度上半年「里鄰建設服務經費」辦理成果報表</text:span></text:p>
      <text:p text:style-name="P20">填表日期<text:span text:style-name="T7"> </text:span>：<text:span text:style-name="T11"> </text:span><text:span text:style-name="T9">108 </text:span>年<text:span text:style-name="T11"> </text:span><text:span text:style-name="T9">7 </text:span>月<text:span text:style-name="T11"> </text:span><text:span text:style-name="T9">1 <text:s/></text:span>日<text:span text:style-name="T7"> <text:s text:c="24"/></text:span>填表人：里長<text:span text:style-name="T7"> <text:s/></text:span><text:span text:style-name="T11"><text:s/></text:span><text:span text:style-name="T9">蘇宏仁</text:span><text:span text:style-name="T11"> <text:s text:c="5"/></text:span></text:p>
      <text:p text:style-name="P21">　　　　　　　　　　　　　　　　　　　　　　　　　　　<text:span text:style-name="T7"> <text:s text:c="4"/></text:span>里幹事<text:span text:style-name="T11"> <text:s text:c="2"/></text:span><text:span text:style-name="T9">汪俐</text:span><text:span text:style-name="T11">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2">案件來源</text:p>
          </table:table-cell>
          <table:table-cell table:style-name="表格1.B1" office:value-type="string">
            <text:p text:style-name="P2">辦理項目及內容</text:p>
          </table:table-cell>
          <table:table-cell table:style-name="表格1.B1" office:value-type="string">
            <text:p text:style-name="P2">使用金額</text:p>
          </table:table-cell>
          <table:table-cell table:style-name="表格1.B1" office:value-type="string">
            <text:p text:style-name="P1"><text:span text:style-name="T14">完成日期<text:line-break/></text:span><text:span text:style-name="T18">(發票日期)</text:span></text:p>
          </table:table-cell>
          <table:table-cell table:style-name="表格1.B1" office:value-type="string">
            <text:p text:style-name="P2">效益說明</text:p>
          </table:table-cell>
          <table:table-cell table:style-name="表格1.G1" office:value-type="string">
            <text:p text:style-name="P12"><text:span text:style-name="T14">備註<text:line-break/></text:span><text:span text:style-name="T18">(請填廠商名稱、統編、電話、地址；活動則填里辦公處聯絡資訊)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12"><text:span text:style-name="T16">　</text:span><text:span text:style-name="T16">8</text:span></text:p>
          </table:table-cell>
          <table:table-cell table:style-name="表格1.A1" table:number-rows-spanned="2" office:value-type="string">
            <text:p text:style-name="P22"><text:span text:style-name="T19">依據108年</text:span></text:p>
            <text:p text:style-name="P24">度幸福里第</text:p>
            <text:p text:style-name="P24">1次里鄰工</text:p>
            <text:p text:style-name="P24">作會報討論事</text:p>
            <text:p text:style-name="P22"><text:span text:style-name="T19">事項決議通</text:span></text:p>
            <text:p text:style-name="P24">過</text:p>
          </table:table-cell>
          <table:table-cell table:style-name="表格1.A1" table:number-rows-spanned="2" office:value-type="string">
            <text:p text:style-name="P22"><text:span text:style-name="T16">　</text:span><text:span text:style-name="T21">Brother HL-31</text:span></text:p>
            <text:p text:style-name="P25">70CDW/MFC-9330C</text:p>
            <text:p text:style-name="P25">DW黑色碳粉匣3</text:p>
            <text:p text:style-name="P25">支、藍色1支、</text:p>
            <text:p text:style-name="P26">紅色1支、黃色1</text:p>
            <text:p text:style-name="P26">支</text:p>
          </table:table-cell>
          <table:table-cell table:style-name="表格1.A1" table:number-rows-spanned="2" office:value-type="string">
            <text:p text:style-name="P29"><text:span text:style-name="T16">　</text:span><text:span text:style-name="T21">經常門</text:span></text:p>
            <text:p text:style-name="P12"><text:span text:style-name="T21"><text:s/>5</text:span><text:span text:style-name="T21">,</text:span><text:span text:style-name="T21">400</text:span><text:span text:style-name="T21">元</text:span></text:p>
          </table:table-cell>
          <table:table-cell table:style-name="表格1.A1" table:number-rows-spanned="2" office:value-type="string">
            <text:p text:style-name="P12"><text:span text:style-name="T16">　</text:span><text:span text:style-name="T16">108.02.11</text:span></text:p>
          </table:table-cell>
          <table:table-cell table:style-name="表格1.A1" table:number-rows-spanned="2" office:value-type="string">
            <text:p text:style-name="P25">增進文書處理</text:p>
            <text:p text:style-name="P25">品質，加強為</text:p>
            <text:p text:style-name="P25">民服務能力</text:p>
          </table:table-cell>
          <table:table-cell table:style-name="表格1.G2" table:number-rows-spanned="2" office:value-type="string">
            <text:p text:style-name="P14">立和資訊有限公司，統編54340239，地址：松江路26巷12號，電話：2523-0037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2"><text:span text:style-name="T16">　</text:span><text:span text:style-name="T16">8</text:span></text:p>
          </table:table-cell>
          <table:table-cell table:style-name="表格1.A1" table:number-rows-spanned="2" office:value-type="string">
            <text:p text:style-name="P22"><text:span text:style-name="T19">依據108年</text:span></text:p>
            <text:p text:style-name="P24">度幸福里第</text:p>
            <text:p text:style-name="P24">1次里鄰工</text:p>
            <text:p text:style-name="P24">作會報討論事</text:p>
            <text:p text:style-name="P22"><text:span text:style-name="T19">事項決議通</text:span></text:p>
            <text:p text:style-name="P24">過</text:p>
          </table:table-cell>
          <table:table-cell table:style-name="表格1.A2" table:number-rows-spanned="2" office:value-type="string">
            <text:p text:style-name="P22"><text:span text:style-name="T21">108年度網際</text:span><text:span text:style-name="T21">網路</text:span></text:p>
            <text:p text:style-name="P22"><text:span text:style-name="T21">費</text:span><text:span text:style-name="T21">用</text:span></text:p>
          </table:table-cell>
          <table:table-cell table:style-name="表格1.A2" table:number-rows-spanned="2" office:value-type="string">
            <text:p text:style-name="P30">經常門</text:p>
            <text:p text:style-name="P12"><text:span text:style-name="T21"><text:s/></text:span><text:span text:style-name="T21">7,000元</text:span></text:p>
          </table:table-cell>
          <table:table-cell table:style-name="表格1.A2" table:number-rows-spanned="2" office:value-type="string">
            <text:p text:style-name="P12"><text:span text:style-name="T16">　</text:span><text:span text:style-name="T16">108.03.11</text:span></text:p>
          </table:table-cell>
          <table:table-cell table:style-name="表格1.A1" table:number-rows-spanned="2" office:value-type="string">
            <text:p text:style-name="P25">增進文書處理</text:p>
            <text:p text:style-name="P25">品質，加強為</text:p>
            <text:p text:style-name="P13">民服務能力</text:p>
          </table:table-cell>
          <table:table-cell table:style-name="表格1.G2" table:number-rows-spanned="2" office:value-type="string">
            <text:p text:style-name="P17">超宇網際網路國際股份有限公司，統編：27770641，地址：長沙街2段149巷2樓，電話：2375-6356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2"><text:span text:style-name="T16">　</text:span><text:span text:style-name="T16">8</text:span></text:p>
          </table:table-cell>
          <table:table-cell table:style-name="表格1.A2" table:number-rows-spanned="2" office:value-type="string">
            <text:p text:style-name="P22"><text:span text:style-name="T19">依據108年</text:span></text:p>
            <text:p text:style-name="P24">度幸福里第</text:p>
            <text:p text:style-name="P24">1次里鄰工</text:p>
            <text:p text:style-name="P24">作會報討論事</text:p>
            <text:p text:style-name="P22"><text:span text:style-name="T19">事項決議通</text:span></text:p>
            <text:p text:style-name="P24">過</text:p>
          </table:table-cell>
          <table:table-cell table:style-name="表格1.A2" table:number-rows-spanned="2" office:value-type="string">
            <text:p text:style-name="P26">Brother MFC-9330</text:p>
            <text:p text:style-name="P26">CDW雷射傳真複</text:p>
            <text:p text:style-name="P26">合機更換碳粉回</text:p>
            <text:p text:style-name="P26">收盒</text:p>
            <text:p text:style-name="P27"><text:s text:c="8"/></text:p>
          </table:table-cell>
          <table:table-cell table:style-name="表格1.A2" table:number-rows-spanned="2" office:value-type="string">
            <text:p text:style-name="P27"><text:s/>經常門</text:p>
            <text:p text:style-name="P29"><text:span text:style-name="T21"><text:s/>5</text:span><text:span text:style-name="T21">,</text:span><text:span text:style-name="T21">4</text:span><text:span text:style-name="T21">00元</text:span></text:p>
          </table:table-cell>
          <table:table-cell table:style-name="表格1.A2" table:number-rows-spanned="2" office:value-type="string">
            <text:p text:style-name="P9">108.03.21</text:p>
          </table:table-cell>
          <table:table-cell table:style-name="表格1.A2" table:number-rows-spanned="2" office:value-type="string">
            <text:p text:style-name="P25">增進文書處理</text:p>
            <text:p text:style-name="P25">品質，加強為</text:p>
            <text:p text:style-name="P31">民服務能力</text:p>
            <text:p text:style-name="P6"/>
          </table:table-cell>
          <table:table-cell table:style-name="表格1.G6" table:number-rows-spanned="2" office:value-type="string">
            <text:p text:style-name="P14">台揚科技有限公司，統編：52498775 ，地址：杭州北路22號2樓之2，電話：2391-9597。</text:p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2"><text:span text:style-name="T16">　</text:span><text:span text:style-name="T16">8</text:span></text:p>
          </table:table-cell>
          <table:table-cell table:style-name="表格1.A2" table:number-rows-spanned="2" office:value-type="string">
            <text:p text:style-name="P22"><text:span text:style-name="T19">依據108年</text:span></text:p>
            <text:p text:style-name="P24">度幸福里第</text:p>
            <text:p text:style-name="P24">1次里鄰工</text:p>
            <text:p text:style-name="P24">作會報討論事</text:p>
            <text:p text:style-name="P22"><text:span text:style-name="T19">事項決議通</text:span></text:p>
            <text:p text:style-name="P24">過</text:p>
          </table:table-cell>
          <table:table-cell table:style-name="表格1.A2" table:number-rows-spanned="2" office:value-type="string">
            <text:p text:style-name="P26">Kyocera180型</text:p>
            <text:p text:style-name="P26">影印機碳粉組</text:p>
          </table:table-cell>
          <table:table-cell table:style-name="表格1.A2" table:number-rows-spanned="2" office:value-type="string">
            <text:p text:style-name="P27"><text:s/>經常門</text:p>
            <text:p text:style-name="P12"><text:span text:style-name="T21"><text:s/>4</text:span><text:span text:style-name="T21">,</text:span><text:span text:style-name="T21">2</text:span><text:span text:style-name="T21">00元</text:span></text:p>
          </table:table-cell>
          <table:table-cell table:style-name="表格1.A2" table:number-rows-spanned="2" office:value-type="string">
            <text:p text:style-name="P9">108.03.21</text:p>
          </table:table-cell>
          <table:table-cell table:style-name="表格1.A2" table:number-rows-spanned="2" office:value-type="string">
            <text:p text:style-name="P25">增進文書處理</text:p>
            <text:p text:style-name="P25">品質，加強為</text:p>
            <text:p text:style-name="P25">民服務能力</text:p>
          </table:table-cell>
          <table:table-cell table:style-name="表格1.G6" table:number-rows-spanned="2" office:value-type="string">
            <text:p text:style-name="P14">台揚科技有限公司，統編：52498775 ，地址：杭州北路22號2樓之2，電話：2391-9597。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<text:span text:style-name="T7"><text:s/></text:span>12</text:p>
          </table:table-cell>
          <table:table-cell table:style-name="表格1.A2" table:number-rows-spanned="2" office:value-type="string">
            <text:p text:style-name="P22"><text:span text:style-name="T19">依據108年</text:span></text:p>
            <text:p text:style-name="P24">度幸福里第</text:p>
            <text:p text:style-name="P24">1次里鄰工</text:p>
            <text:p text:style-name="P24">作會報討論事</text:p>
            <text:p text:style-name="P22"><text:span text:style-name="T19">事項決議通</text:span></text:p>
            <text:p text:style-name="P24">過</text:p>
          </table:table-cell>
          <table:table-cell table:style-name="表格1.A2" table:number-rows-spanned="2" office:value-type="string">
            <text:p text:style-name="P11"><text:span text:style-name="T19">辦理節慶、公益、環保等相關活動：元宵聯誼活動</text:span></text:p>
          </table:table-cell>
          <table:table-cell table:style-name="表格1.A2" table:number-rows-spanned="2" office:value-type="string">
            <text:p text:style-name="P30">經常門</text:p>
            <text:p text:style-name="P12"><text:span text:style-name="T21"><text:s/>40</text:span><text:span text:style-name="T21">,000元</text:span></text:p>
          </table:table-cell>
          <table:table-cell table:style-name="表格1.A2" table:number-rows-spanned="2" office:value-type="string">
            <text:p text:style-name="P12"><text:span text:style-name="T16">　</text:span><text:span text:style-name="T16">108.02.16</text:span></text:p>
          </table:table-cell>
          <table:table-cell table:style-name="表格1.A2" table:number-rows-spanned="2" office:value-type="string">
            <text:p text:style-name="P7"/>
            <text:p text:style-name="P23"/>
            <text:p text:style-name="P23">促進里民情感交流，</text:p>
            <text:p text:style-name="P15">凝聚向心力</text:p>
          </table:table-cell>
          <table:table-cell table:style-name="表格1.G10" table:number-rows-spanned="2" office:value-type="string">
            <text:p text:style-name="P18"/>
            <text:p text:style-name="P14"/>
            <text:p text:style-name="P11"><text:span text:style-name="T19">蘇宏仁(地址：北平東路24號、電話：2341-1328)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新綜藝體W9" svg:font-family="華康新綜藝體W9, 'Arial Unicode MS'" style:font-family-generic="decorative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7-03-31T10:11:00</meta:creation-date>
    <dc:creator>汪俐</dc:creator>
    <dc:date>2019-07-03T10:11:00</dc:date>
    <meta:print-date>2016-04-13T09:59:00</meta:print-date>
    <meta:editing-cycles>14</meta:editing-cycles>
    <meta:editing-duration>PT32M</meta:editing-duration>
    <meta:document-statistic meta:table-count="1" meta:image-count="0" meta:object-count="0" meta:page-count="2" meta:paragraph-count="98" meta:word-count="657" meta:character-count="978" meta:non-whitespace-character-count="862"/>
    <meta:generator>LibreOffice/5.2.3.3$Windows_x86 LibreOffice_project/d54a8868f08a7b39642414cf2c8ef2f228f780cf</meta:generator>
  </office:meta>
</office:document-meta>
</file>