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067cm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3.888cm"/>
    </style:style>
    <style:style style:name="表格1.G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2.683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5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6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" style:font-size-complex="22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24" style:family="paragraph" style:parent-style-name="Standard">
      <style:paragraph-properties fo:margin-left="0cm" fo:margin-right="-1.637cm" fo:line-height="0.529cm" fo:text-indent="0.212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letter-kerning="true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幸福里</text:span><text:span text:style-name="T2"> </text:span><text:span text:style-name="T1">108年度「里鄰建設服務經費」辦理成果季報表</text:span></text:p>
      <text:p text:style-name="P1">（第<text:span text:style-name="T5">　3　</text:span>季）<text:span text:style-name="T3"> <text:s text:c="10"/></text:span>填表日期：<text:span text:style-name="T5">108</text:span>年<text:span text:style-name="T5">10</text:span>月<text:span text:style-name="T5">1</text:span>日　　　填表人：里長<text:span text:style-name="T3"> <text:s/></text:span><text:span text:style-name="T6"><text:s/></text:span><text:span text:style-name="T5">蘇宏仁</text:span><text:span text:style-name="T6"> <text:s text:c="13"/></text:span></text:p>
      <text:p text:style-name="P14">　　　　　　　　　　　　　　　　　　　　　　　　　　　<text:span text:style-name="T3"> <text:s text:c="8"/></text:span>里幹事<text:span text:style-name="T6"> <text:s text:c="2"/></text:span><text:span text:style-name="T5">汪俐</text:span><text:span text:style-name="T6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G1" office:value-type="string">
            <text:p text:style-name="P15">備註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<text:s/></text:span>12</text:p>
          </table:table-cell>
          <table:table-cell table:style-name="表格1.B2" office:value-type="string">
            <text:p text:style-name="P16"><text:span text:style-name="T10">依據108年</text:span></text:p>
            <text:p text:style-name="P18">度幸福里第</text:p>
            <text:p text:style-name="P18">1次里鄰工</text:p>
            <text:p text:style-name="P18">作會報討論事</text:p>
            <text:p text:style-name="P16"><text:span text:style-name="T10">事項決議通</text:span></text:p>
            <text:p text:style-name="P18">過</text:p>
          </table:table-cell>
          <table:table-cell table:style-name="表格1.C2" office:value-type="string">
            <text:p text:style-name="P2"><text:span text:style-name="T10">辦理節慶、公益、環保等相關活動：端午聯誼活動</text:span></text:p>
          </table:table-cell>
          <table:table-cell table:style-name="表格1.C2" office:value-type="string">
            <text:p text:style-name="P21">經常門</text:p>
            <text:p text:style-name="P3"><text:span text:style-name="T12">31</text:span><text:span text:style-name="T12">,</text:span><text:span text:style-name="T12">779</text:span><text:span text:style-name="T12">元</text:span></text:p>
          </table:table-cell>
          <table:table-cell table:style-name="表格1.C2" office:value-type="string">
            <text:p text:style-name="P3"><text:span text:style-name="T8">　</text:span><text:span text:style-name="T8">108.06.01</text:span></text:p>
          </table:table-cell>
          <table:table-cell table:style-name="表格1.F2" office:value-type="string">
            <text:p text:style-name="P6"/>
            <text:p text:style-name="P19"/>
            <text:p text:style-name="P19">促進里民情感交流，</text:p>
            <text:p text:style-name="P9">凝聚向心力</text:p>
          </table:table-cell>
          <table:table-cell table:style-name="表格1.G2" office:value-type="string">
            <text:p text:style-name="P10"/>
            <text:p text:style-name="P12"/>
            <text:p text:style-name="P2"><text:span text:style-name="T10">蘇宏仁(地址：北平東路24號、電話：2341-1328)</text:span></text:p>
          </table:table-cell>
        </table:table-row>
        <table:table-row table:style-name="表格1.3">
          <table:table-cell table:style-name="表格1.A2" office:value-type="string">
            <text:p text:style-name="P23">9</text:p>
          </table:table-cell>
          <table:table-cell table:style-name="表格1.A2" office:value-type="string">
            <text:p text:style-name="P16"><text:span text:style-name="T10">依據108年</text:span></text:p>
            <text:p text:style-name="P18">度幸福里第</text:p>
            <text:p text:style-name="P18">1次里鄰工</text:p>
            <text:p text:style-name="P18">作會報討論事</text:p>
            <text:p text:style-name="P16"><text:span text:style-name="T10">事項決議通</text:span></text:p>
            <text:p text:style-name="P3"><text:span text:style-name="T10">過</text:span><text:span text:style-name="T8">　</text:span></text:p>
          </table:table-cell>
          <table:table-cell table:style-name="表格1.A2" office:value-type="string">
            <text:p text:style-name="P22">幸福里辦公處安</text:p>
            <text:p text:style-name="P17"><text:span text:style-name="T12">裝LED工程</text:span><text:span text:style-name="T8">　</text:span></text:p>
          </table:table-cell>
          <table:table-cell table:style-name="表格1.A2" office:value-type="string">
            <text:p text:style-name="P21">資本門</text:p>
            <text:p text:style-name="P3"><text:span text:style-name="T12">10</text:span><text:span text:style-name="T12">,</text:span><text:span text:style-name="T12">000</text:span><text:span text:style-name="T12">元</text:span></text:p>
          </table:table-cell>
          <table:table-cell table:style-name="表格1.A2" office:value-type="string">
            <text:p text:style-name="P3"><text:span text:style-name="T8">　</text:span><text:span text:style-name="T8">108.06.03</text:span></text:p>
          </table:table-cell>
          <table:table-cell table:style-name="表格1.A2" office:value-type="string">
            <text:p text:style-name="P18">提升民眾洽公</text:p>
            <text:p text:style-name="P16"><text:span text:style-name="T10">環境品質</text:span><text:span text:style-name="T8">　</text:span></text:p>
          </table:table-cell>
          <table:table-cell table:style-name="表格1.G3" office:value-type="string">
            <text:p text:style-name="P11">國太水電行，統編：30903510，地址：濟南路3段5巷2號，電話：2752-2730、2752-5663</text:p>
          </table:table-cell>
        </table:table-row>
        <table:table-row table:style-name="表格1.3"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16"><text:span text:style-name="T10">依據108年</text:span></text:p>
            <text:p text:style-name="P18">度幸福里第</text:p>
            <text:p text:style-name="P18">1次里鄰工</text:p>
            <text:p text:style-name="P18">作會報討論事</text:p>
            <text:p text:style-name="P16"><text:span text:style-name="T10">事項決議通</text:span></text:p>
            <text:p text:style-name="P3"><text:span text:style-name="T10">過</text:span><text:span text:style-name="T8">　</text:span></text:p>
          </table:table-cell>
          <table:table-cell table:style-name="表格1.A2" office:value-type="string">
            <text:p text:style-name="P17"><text:span text:style-name="T12">金嗓點歌鍵盤</text:span><text:span text:style-name="T8">　</text:span></text:p>
          </table:table-cell>
          <table:table-cell table:style-name="表格1.A2" office:value-type="string">
            <text:p text:style-name="P24">經常門</text:p>
            <text:p text:style-name="P3"><text:span text:style-name="T12"><text:s/>1</text:span><text:span text:style-name="T12">,</text:span><text:span text:style-name="T12">300</text:span><text:span text:style-name="T12">元</text:span></text:p>
          </table:table-cell>
          <table:table-cell table:style-name="表格1.A2" office:value-type="string">
            <text:p text:style-name="P3"><text:span text:style-name="T8">　</text:span><text:span text:style-name="T8">108.06.12</text:span></text:p>
          </table:table-cell>
          <table:table-cell table:style-name="表格1.A2" office:value-type="string">
            <text:p text:style-name="P18">提供民眾遊憩</text:p>
            <text:p text:style-name="P18">設備，增加社</text:p>
            <text:p text:style-name="P3"><text:span text:style-name="T10">區向心力</text:span><text:span text:style-name="T8">　</text:span></text:p>
          </table:table-cell>
          <table:table-cell table:style-name="表格1.G3" office:value-type="string">
            <text:p text:style-name="P11">吉揚興業有限公司，統編：53323373，地址：紹興北街23號，電話：2397-3011</text:p>
          </table:table-cell>
        </table:table-row>
        <table:table-row table:style-name="表格1.3">
          <table:table-cell table:style-name="表格1.A2" office:value-type="string">
            <text:p text:style-name="P4"><text:span text:style-name="T3"><text:s/></text:span>12</text:p>
          </table:table-cell>
          <table:table-cell table:style-name="表格1.B2" office:value-type="string">
            <text:p text:style-name="P16"><text:span text:style-name="T10">依據108年</text:span></text:p>
            <text:p text:style-name="P18">度幸福里第</text:p>
            <text:p text:style-name="P18">1次里鄰工</text:p>
            <text:p text:style-name="P18">作會報討論事</text:p>
            <text:p text:style-name="P16"><text:span text:style-name="T10">事項決議通</text:span></text:p>
            <text:p text:style-name="P18">過</text:p>
          </table:table-cell>
          <table:table-cell table:style-name="表格1.C2" office:value-type="string">
            <text:p text:style-name="P2"><text:span text:style-name="T10">辦理節慶、公益、環保等相關活動：中元普渡聯誼活動</text:span></text:p>
          </table:table-cell>
          <table:table-cell table:style-name="表格1.C2" office:value-type="string">
            <text:p text:style-name="P24">經常門</text:p>
            <text:p text:style-name="P3"><text:span text:style-name="T12">50</text:span><text:span text:style-name="T12">,</text:span><text:span text:style-name="T12">000</text:span><text:span text:style-name="T12">元</text:span></text:p>
          </table:table-cell>
          <table:table-cell table:style-name="表格1.C2" office:value-type="string">
            <text:p text:style-name="P3"><text:span text:style-name="T8">　</text:span><text:span text:style-name="T8">108.08.10</text:span></text:p>
            <text:p text:style-name="P4">-108.08.11</text:p>
          </table:table-cell>
          <table:table-cell table:style-name="表格1.F2" office:value-type="string">
            <text:p text:style-name="P6"/>
            <text:p text:style-name="P19"/>
            <text:p text:style-name="P19">促進里民情感交流，</text:p>
            <text:p text:style-name="P9">凝聚向心力</text:p>
          </table:table-cell>
          <table:table-cell table:style-name="表格1.G2" office:value-type="string">
            <text:p text:style-name="P10"/>
            <text:p text:style-name="P2"><text:span text:style-name="T10">蘇宏仁(地址：北平東路24號、電話：2341-1328)</text:span>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'Arial Unicode MS'" style:font-family-generic="decorative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7-03T09:31:00</meta:creation-date>
    <dc:creator>汪俐</dc:creator>
    <dc:date>2019-10-02T16:04:00</dc:date>
    <meta:print-date>2016-04-13T09:59:00</meta:print-date>
    <meta:editing-cycles>4</meta:editing-cycles>
    <meta:editing-duration>PT7M</meta:editing-duration>
    <meta:document-statistic meta:table-count="1" meta:image-count="0" meta:object-count="0" meta:page-count="1" meta:paragraph-count="72" meta:word-count="490" meta:character-count="723" meta:non-whitespace-character-count="629"/>
    <meta:generator>LibreOffice/5.2.3.3$Windows_x86 LibreOffice_project/d54a8868f08a7b39642414cf2c8ef2f228f780cf</meta:generator>
  </office:meta>
</office:document-meta>
</file>