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新綜藝體W9" svg:font-family="華康新綜藝體W9, 'Arial Unicode MS'" style:font-family-generic="decorative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2.78cm"/>
    </style:style>
    <style:style style:name="表格1.C" style:family="table-column">
      <style:table-column-properties style:column-width="3.408cm"/>
    </style:style>
    <style:style style:name="表格1.D" style:family="table-column">
      <style:table-column-properties style:column-width="1.887cm"/>
    </style:style>
    <style:style style:name="表格1.E" style:family="table-column">
      <style:table-column-properties style:column-width="2.164cm"/>
    </style:style>
    <style:style style:name="表格1.F" style:family="table-column">
      <style:table-column-properties style:column-width="3.888cm"/>
    </style:style>
    <style:style style:name="表格1.G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6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華康新綜藝體W9" fo:font-size="22pt" style:font-name-asian="華康新綜藝體W9" style:font-size-asian="22pt" style:font-name-complex="新細明體1" style:font-size-complex="22pt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7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637cm" fo:line-height="0.529cm" fo:text-indent="0cm" style:auto-text-indent="false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margin-left="0cm" fo:margin-right="-1.637cm" fo:line-height="0.529cm" fo:text-indent="0cm" style:auto-text-indent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margin-left="0cm" fo:margin-right="-1.637cm" fo:line-height="0.529cm" fo:text-indent="0cm" style:auto-text-indent="false"/>
    </style:style>
    <style:style style:name="P26" style:family="paragraph" style:parent-style-name="Standard">
      <style:paragraph-properties fo:margin-left="0cm" fo:margin-right="-1.637cm" fo:line-height="0.529cm" fo:text-indent="0.423cm" style:auto-text-indent="false"/>
      <style:text-properties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margin-left="0cm" fo:margin-right="-1.639cm" fo:line-height="0.529cm" fo:text-indent="0cm" style:auto-text-indent="false"/>
      <style:text-properties style:font-name="標楷體" style:letter-kerning="true" style:font-name-asian="標楷體" style:font-name-complex="標楷體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30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letter-kerning="true"/>
    </style:style>
    <style:style style:name="T8" style:family="text">
      <style:text-properties style:letter-kerning="true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style:letter-kerning="true"/>
    </style:style>
    <style:style style:name="T11" style:family="text">
      <style:text-properties fo:color="#000000" style:letter-kerning="true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size-complex="10pt"/>
    </style:style>
    <style:style style:name="T17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1">臺北市中正區幸福里</text:span><text:span text:style-name="T2"> </text:span><text:span text:style-name="T1">108年度「里鄰建設服務經費」辦理成果季報表</text:span></text:p>
      <text:p text:style-name="P1">（第<text:span text:style-name="T5">　1　</text:span>季）<text:span text:style-name="T3"> <text:s text:c="10"/></text:span>填表日期：<text:span text:style-name="T5">108</text:span>年<text:span text:style-name="T5">3</text:span>月<text:span text:style-name="T5">29</text:span>日　　　填表人：里長<text:span text:style-name="T3"> <text:s/></text:span><text:span text:style-name="T6"><text:s/></text:span><text:span text:style-name="T5">蘇宏仁</text:span><text:span text:style-name="T6"> <text:s text:c="13"/></text:span></text:p>
      <text:p text:style-name="P15">　　　　　　　　　　　　　　　　　　　　　　　　　　　<text:span text:style-name="T3"> <text:s text:c="8"/></text:span>里幹事<text:span text:style-name="T6"> <text:s text:c="2"/></text:span><text:span text:style-name="T5">汪俐</text:span><text:span text:style-name="T6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項次</text:p>
          </table:table-cell>
          <table:table-cell table:style-name="表格1.A1" office:value-type="string">
            <text:p text:style-name="P16">案件來源</text:p>
          </table:table-cell>
          <table:table-cell table:style-name="表格1.A1" office:value-type="string">
            <text:p text:style-name="P16">辦理項目及內容</text:p>
          </table:table-cell>
          <table:table-cell table:style-name="表格1.A1" office:value-type="string">
            <text:p text:style-name="P16">使用金額</text:p>
          </table:table-cell>
          <table:table-cell table:style-name="表格1.A1" office:value-type="string">
            <text:p text:style-name="P16">完成日期</text:p>
          </table:table-cell>
          <table:table-cell table:style-name="表格1.A1" office:value-type="string">
            <text:p text:style-name="P16">效益說明</text:p>
          </table:table-cell>
          <table:table-cell table:style-name="表格1.G1" office:value-type="string">
            <text:p text:style-name="P16">備註</text:p>
          </table:table-cell>
        </table:table-row>
        <table:table-row table:style-name="表格1.1">
          <table:table-cell table:style-name="表格1.A2" office:value-type="string">
            <text:p text:style-name="P3"><text:span text:style-name="T10">　</text:span><text:span text:style-name="T10">8</text:span></text:p>
          </table:table-cell>
          <table:table-cell table:style-name="表格1.A2" office:value-type="string">
            <text:p text:style-name="P17"><text:span text:style-name="T12">依據108年</text:span></text:p>
            <text:p text:style-name="P19">度幸福里第</text:p>
            <text:p text:style-name="P19">1次里鄰工</text:p>
            <text:p text:style-name="P19">作會報討論事</text:p>
            <text:p text:style-name="P17"><text:span text:style-name="T12">事項決議通</text:span></text:p>
            <text:p text:style-name="P19">過</text:p>
          </table:table-cell>
          <table:table-cell table:style-name="表格1.A2" office:value-type="string">
            <text:p text:style-name="P17"><text:span text:style-name="T10">　</text:span><text:span text:style-name="T14">Brother HL-31</text:span></text:p>
            <text:p text:style-name="P21">70CDW/MFC-9330C</text:p>
            <text:p text:style-name="P21">DW黑色碳粉匣3</text:p>
            <text:p text:style-name="P21">支、藍色1支、</text:p>
            <text:p text:style-name="P22">紅色1支、黃色1</text:p>
            <text:p text:style-name="P22">支</text:p>
          </table:table-cell>
          <table:table-cell table:style-name="表格1.A2" office:value-type="string">
            <text:p text:style-name="P25"><text:span text:style-name="T10">　</text:span><text:span text:style-name="T14">經常門</text:span></text:p>
            <text:p text:style-name="P3"><text:span text:style-name="T14"><text:s/>5</text:span><text:span text:style-name="T14">,</text:span><text:span text:style-name="T14">400</text:span><text:span text:style-name="T14">元</text:span></text:p>
          </table:table-cell>
          <table:table-cell table:style-name="表格1.A2" office:value-type="string">
            <text:p text:style-name="P3"><text:span text:style-name="T10">　</text:span><text:span text:style-name="T10">108.02.11</text:span></text:p>
          </table:table-cell>
          <table:table-cell table:style-name="表格1.A2" office:value-type="string">
            <text:p text:style-name="P21">增進文書處理</text:p>
            <text:p text:style-name="P21">品質，加強為</text:p>
            <text:p text:style-name="P21">民服務能力</text:p>
          </table:table-cell>
          <table:table-cell table:style-name="表格1.G2" office:value-type="string">
            <text:p text:style-name="P5">立和資訊有限公司，統編54340239，地址：松江路26巷12號，電話：2523-0037</text:p>
          </table:table-cell>
        </table:table-row>
        <table:table-row table:style-name="表格1.1">
          <table:table-cell table:style-name="表格1.A2" office:value-type="string">
            <text:p text:style-name="P3"><text:span text:style-name="T10">　</text:span><text:span text:style-name="T10">8</text:span></text:p>
          </table:table-cell>
          <table:table-cell table:style-name="表格1.A2" office:value-type="string">
            <text:p text:style-name="P17"><text:span text:style-name="T12">依據108年</text:span></text:p>
            <text:p text:style-name="P19">度幸福里第</text:p>
            <text:p text:style-name="P19">1次里鄰工</text:p>
            <text:p text:style-name="P19">作會報討論事</text:p>
            <text:p text:style-name="P17"><text:span text:style-name="T12">事項決議通</text:span></text:p>
            <text:p text:style-name="P19">過</text:p>
          </table:table-cell>
          <table:table-cell table:style-name="表格1.A2" office:value-type="string">
            <text:p text:style-name="P17"><text:span text:style-name="T14">108年度網際</text:span><text:span text:style-name="T14">網路</text:span></text:p>
            <text:p text:style-name="P17"><text:span text:style-name="T14">費</text:span><text:span text:style-name="T14">用</text:span></text:p>
          </table:table-cell>
          <table:table-cell table:style-name="表格1.A2" office:value-type="string">
            <text:p text:style-name="P26">經常門</text:p>
            <text:p text:style-name="P3"><text:span text:style-name="T14"><text:s/></text:span><text:span text:style-name="T14">7,000元</text:span></text:p>
          </table:table-cell>
          <table:table-cell table:style-name="表格1.A2" office:value-type="string">
            <text:p text:style-name="P3"><text:span text:style-name="T10">　</text:span><text:span text:style-name="T10">108.03.11</text:span></text:p>
          </table:table-cell>
          <table:table-cell table:style-name="表格1.A2" office:value-type="string">
            <text:p text:style-name="P21">增進文書處理</text:p>
            <text:p text:style-name="P21">品質，加強為</text:p>
            <text:p text:style-name="P4">民服務能力</text:p>
          </table:table-cell>
          <table:table-cell table:style-name="表格1.G2" office:value-type="string">
            <text:p text:style-name="P8">超宇網際網路國際股份有限公司，統編：27770641，地址：長沙街2段91號4樓，電話：2375-6356</text:p>
          </table:table-cell>
        </table:table-row>
        <table:table-row table:style-name="表格1.4">
          <table:table-cell table:style-name="表格1.A2" office:value-type="string">
            <text:p text:style-name="P3"><text:span text:style-name="T10">　</text:span><text:span text:style-name="T10">8</text:span></text:p>
          </table:table-cell>
          <table:table-cell table:style-name="表格1.A2" office:value-type="string">
            <text:p text:style-name="P17"><text:span text:style-name="T12">依據108年</text:span></text:p>
            <text:p text:style-name="P19">度幸福里第</text:p>
            <text:p text:style-name="P19">1次里鄰工</text:p>
            <text:p text:style-name="P19">作會報討論事</text:p>
            <text:p text:style-name="P17"><text:span text:style-name="T12">事項決議通</text:span></text:p>
            <text:p text:style-name="P19">過</text:p>
          </table:table-cell>
          <table:table-cell table:style-name="表格1.A2" office:value-type="string">
            <text:p text:style-name="P22">Brother MFC-9330</text:p>
            <text:p text:style-name="P22">CDW雷射傳真複</text:p>
            <text:p text:style-name="P22">合機更換碳粉回</text:p>
            <text:p text:style-name="P22">收盒</text:p>
            <text:p text:style-name="P23"><text:s text:c="8"/></text:p>
          </table:table-cell>
          <table:table-cell table:style-name="表格1.A2" office:value-type="string">
            <text:p text:style-name="P23"><text:s/>經常門</text:p>
            <text:p text:style-name="P25"><text:span text:style-name="T14"><text:s/>5</text:span><text:span text:style-name="T14">,</text:span><text:span text:style-name="T14">4</text:span><text:span text:style-name="T14">00元</text:span></text:p>
          </table:table-cell>
          <table:table-cell table:style-name="表格1.A2" office:value-type="string">
            <text:p text:style-name="P11">108.03.21</text:p>
          </table:table-cell>
          <table:table-cell table:style-name="表格1.A2" office:value-type="string">
            <text:p text:style-name="P21">增進文書處理</text:p>
            <text:p text:style-name="P21">品質，加強為</text:p>
            <text:p text:style-name="P27">民服務能力</text:p>
            <text:p text:style-name="P12"/>
          </table:table-cell>
          <table:table-cell table:style-name="表格1.G2" office:value-type="string">
            <text:p text:style-name="P5">台揚科技有限公司，統編：52498775 ，地址：杭州北路22號2樓之2，電話：2391-9597。</text:p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3"><text:span text:style-name="T10">　</text:span><text:span text:style-name="T10">8</text:span></text:p>
          </table:table-cell>
          <table:table-cell table:style-name="表格1.A2" office:value-type="string">
            <text:p text:style-name="P17"><text:span text:style-name="T12">依據108年</text:span></text:p>
            <text:p text:style-name="P19">度幸福里第</text:p>
            <text:p text:style-name="P19">1次里鄰工</text:p>
            <text:p text:style-name="P19">作會報討論事</text:p>
            <text:p text:style-name="P17"><text:span text:style-name="T12">事項決議通</text:span></text:p>
            <text:p text:style-name="P19">過</text:p>
          </table:table-cell>
          <table:table-cell table:style-name="表格1.A2" office:value-type="string">
            <text:p text:style-name="P22">Kyocera180型</text:p>
            <text:p text:style-name="P22">影印機碳粉組</text:p>
          </table:table-cell>
          <table:table-cell table:style-name="表格1.A2" office:value-type="string">
            <text:p text:style-name="P23"><text:s/>經常門</text:p>
            <text:p text:style-name="P3"><text:span text:style-name="T14"><text:s/>4</text:span><text:span text:style-name="T14">,</text:span><text:span text:style-name="T14">2</text:span><text:span text:style-name="T14">00元</text:span></text:p>
          </table:table-cell>
          <table:table-cell table:style-name="表格1.A2" office:value-type="string">
            <text:p text:style-name="P3"><text:span text:style-name="T10">108.03.21</text:span></text:p>
          </table:table-cell>
          <table:table-cell table:style-name="表格1.A2" office:value-type="string">
            <text:p text:style-name="P21">增進文書處理</text:p>
            <text:p text:style-name="P21">品質，加強為</text:p>
            <text:p text:style-name="P21">民服務能力</text:p>
          </table:table-cell>
          <table:table-cell table:style-name="表格1.G2" office:value-type="string">
            <text:p text:style-name="P5">台揚科技有限公司，統編：52498775 ，地址：杭州北路22號2樓之2，電話：2391-9597。</text:p>
          </table:table-cell>
        </table:table-row>
        <table:table-row table:style-name="表格1.4">
          <table:table-cell table:style-name="表格1.A2" office:value-type="string">
            <text:p text:style-name="P11"><text:span text:style-name="T3"><text:s/></text:span>12</text:p>
          </table:table-cell>
          <table:table-cell table:style-name="表格1.A2" office:value-type="string">
            <text:p text:style-name="P17"><text:span text:style-name="T12">依據108年</text:span></text:p>
            <text:p text:style-name="P19">度幸福里第</text:p>
            <text:p text:style-name="P19">1次里鄰工</text:p>
            <text:p text:style-name="P19">作會報討論事</text:p>
            <text:p text:style-name="P17"><text:soft-page-break/><text:span text:style-name="T12">事項決議通</text:span></text:p>
            <text:p text:style-name="P19">過</text:p>
          </table:table-cell>
          <table:table-cell table:style-name="表格1.A2" office:value-type="string">
            <text:p text:style-name="P2"><text:span text:style-name="T12">辦理節慶、公益、環保等相關活動：元宵聯誼活動</text:span></text:p>
          </table:table-cell>
          <table:table-cell table:style-name="表格1.A2" office:value-type="string">
            <text:p text:style-name="P26">經常門</text:p>
            <text:p text:style-name="P3"><text:span text:style-name="T14"><text:s/>40</text:span><text:span text:style-name="T14">,000元</text:span></text:p>
          </table:table-cell>
          <table:table-cell table:style-name="表格1.A2" office:value-type="string">
            <text:p text:style-name="P3"><text:span text:style-name="T10">　</text:span><text:span text:style-name="T10">108.02.16</text:span></text:p>
          </table:table-cell>
          <table:table-cell table:style-name="表格1.A1" office:value-type="string">
            <text:p text:style-name="P13"/>
            <text:p text:style-name="P18"/>
            <text:p text:style-name="P18">促進里民情感交流，</text:p>
            <text:p text:style-name="P6">凝聚向心力</text:p>
          </table:table-cell>
          <table:table-cell table:style-name="表格1.G1" office:value-type="string">
            <text:p text:style-name="P9"/>
            <text:p text:style-name="P5"/>
            <text:p text:style-name="P2"><text:span text:style-name="T12">蘇宏仁(地址：北平東路24</text:span><text:soft-page-break/><text:span text:style-name="T12">號、電話：2341-1328)</text:span></text:p>
          </table:table-cell>
        </table:table-row>
        <table:table-row table:style-name="表格1.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0"/>
          </table:table-cell>
          <table:table-cell table:style-name="表格1.G1" office:value-type="string"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新綜藝體W9" svg:font-family="華康新綜藝體W9, 'Arial Unicode MS'" style:font-family-generic="decorative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7-03-31T10:11:00</meta:creation-date>
    <dc:creator>汪俐</dc:creator>
    <dc:date>2019-04-02T10:57:00</dc:date>
    <meta:print-date>2016-04-13T09:59:00</meta:print-date>
    <meta:editing-cycles>7</meta:editing-cycles>
    <meta:editing-duration>PT13M</meta:editing-duration>
    <meta:document-statistic meta:table-count="1" meta:image-count="0" meta:object-count="0" meta:page-count="2" meta:paragraph-count="98" meta:word-count="624" meta:character-count="939" meta:non-whitespace-character-count="829"/>
    <meta:generator>LibreOffice/5.2.3.3$Windows_x86 LibreOffice_project/d54a8868f08a7b39642414cf2c8ef2f228f780cf</meta:generator>
  </office:meta>
</office:document-meta>
</file>