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7.963cm" fo:margin-left="-0.058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9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11" style:family="paragraph" style:parent-style-name="Standard">
      <style:paragraph-properties fo:margin-left="0cm" fo:margin-right="-1.637cm" fo:text-indent="0cm" style:auto-text-indent="false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language-asian="zh" style:country-asian="HK" style:font-size-complex="1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language-asian="zh" style:country-asian="HK"/>
    </style:style>
    <style:style style:name="T10" style:family="text">
      <style:text-properties fo:color="#333333" fo:font-size="10pt" fo:background-color="#ffffff" loext:char-shading-value="0" style:font-name-asian="標楷體" style:font-size-asian="10pt" style:font-size-complex="10pt"/>
    </style:style>
    <style:style style:name="T11" style:family="text">
      <style:text-properties fo:color="#333333" fo:font-size="10.5pt" fo:background-color="#ffffff" loext:char-shading-value="0" style:font-name-asian="標楷體" style:font-size-asian="10.5pt" style:font-size-complex="10.5pt"/>
    </style:style>
    <style:style style:name="T12" style:family="text">
      <style:text-properties fo:font-size="12pt" style:letter-kerning="false" style:font-name-asian="雅真中楷" style:font-size-asian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text:anchor-type="char" svg:x="-0.63cm" svg:y="-0.953cm" svg:width="2.217cm" svg:height="0.953cm" draw:z-index="0"><draw:text-box><text:p text:style-name="Frame_20_contents">附件七</text:p></draw:text-box></draw:frame><text:span text:style-name="T1">臺北市中正區新營里109年度「里鄰建設服務經費」辦理成果季報表</text:span></text:p>
      <text:p text:style-name="P2">（第<text:span text:style-name="T2">　1 <text:s/></text:span>季）　　　　填表日期：<text:span text:style-name="T2">109</text:span>年<text:span text:style-name="T2">4</text:span>月<text:span text:style-name="T2">1</text:span>日　　　　　　　填表人：里長<text:span text:style-name="T2"> 何國榮 <text:s text:c="3"/></text:span></text:p>
      <text:p text:style-name="P9">　　　　　　　　　　　　　　　　　　　　　　　　　　　 <text:s text:c="7"/>里幹事<text:span text:style-name="T2"> 陳秀琳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案件來源</text:p>
          </table:table-cell>
          <table:table-cell table:style-name="表格1.A1" office:value-type="string">
            <text:p text:style-name="P10">辦理項目及內容</text:p>
          </table:table-cell>
          <table:table-cell table:style-name="表格1.A1" office:value-type="string">
            <text:p text:style-name="P10">使用金額</text:p>
          </table:table-cell>
          <table:table-cell table:style-name="表格1.A1" office:value-type="string">
            <text:p text:style-name="P10">完成日期</text:p>
          </table:table-cell>
          <table:table-cell table:style-name="表格1.A1" office:value-type="string">
            <text:p text:style-name="P10">效益說明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</text:span></text:p>
            <text:p text:style-name="P3"/>
          </table:table-cell>
          <table:table-cell table:style-name="表格1.A1" office:value-type="string">
            <text:p text:style-name="P2"><text:span text:style-name="T6">依據109年度新營里第1次里鄰工作會報討論事項決議通過</text:span></text:p>
          </table:table-cell>
          <table:table-cell table:style-name="表格1.A1" office:value-type="string">
            <text:p text:style-name="P12"><text:span text:style-name="T3">(</text:span><text:span text:style-name="T4">八</text:span><text:span text:style-name="T3">)</text:span></text:p>
            <text:p text:style-name="P12"><text:span text:style-name="T3">網路費</text:span></text:p>
          </table:table-cell>
          <table:table-cell table:style-name="表格1.A1" office:value-type="string">
            <text:p text:style-name="P6"><text:span text:style-name="T4">經常門</text:span></text:p>
            <text:p text:style-name="P6"><text:span text:style-name="T3">7,000</text:span></text:p>
          </table:table-cell>
          <table:table-cell table:style-name="表格1.A1" office:value-type="string">
            <text:p text:style-name="P4"/>
            <text:p text:style-name="P1"><text:span text:style-name="T3">109.2.29</text:span></text:p>
          </table:table-cell>
          <table:table-cell table:style-name="表格1.A1" office:value-type="string">
            <text:p text:style-name="P13"/>
            <text:p text:style-name="P12"><text:span text:style-name="T4">提升為民服務品質</text:span></text:p>
          </table:table-cell>
          <table:table-cell table:style-name="表格1.A1" office:value-type="string">
            <text:p text:style-name="P7"><text:span text:style-name="T6">超宇網際網路國際股份有限公司 翁櫻如(27770641)</text:span></text:p>
            <text:p text:style-name="P7"><text:span text:style-name="T6">2375-6356</text:span></text:p>
            <text:p text:style-name="P7"><text:span text:style-name="T6">台北市長沙街2段149巷2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2</text:span></text:p>
            <text:p text:style-name="P3"/>
          </table:table-cell>
          <table:table-cell table:style-name="表格1.A1" office:value-type="string">
            <text:p text:style-name="P2"><text:span text:style-name="T6">依據109年度新營里第1次里鄰工作會報討論事項決議通過</text:span></text:p>
          </table:table-cell>
          <table:table-cell table:style-name="表格1.A1" office:value-type="string">
            <text:p text:style-name="P11"><text:span text:style-name="T3">(九)</text:span><text:span text:style-name="T5"> </text:span></text:p>
            <text:p text:style-name="P12"><text:span text:style-name="T3">租用12期,</text:span></text:p>
            <text:p text:style-name="P12"><text:span text:style-name="T3">SHARP 2314</text:span></text:p>
            <text:p text:style-name="P12"><text:span text:style-name="T3">彩色影印機</text:span><text:bookmark text:name="_GoBack"/></text:p>
          </table:table-cell>
          <table:table-cell table:style-name="表格1.A1" office:value-type="string">
            <text:p text:style-name="P6"><text:span text:style-name="T3">經常門</text:span></text:p>
            <text:p text:style-name="P6"><text:span text:style-name="T3">27,600 </text:span></text:p>
            <text:p text:style-name="P5"/>
            <text:p text:style-name="P5"/>
          </table:table-cell>
          <table:table-cell table:style-name="表格1.A1" office:value-type="string">
            <text:p text:style-name="P4"/>
            <text:p text:style-name="P1"><text:span text:style-name="T3">109.2.17</text:span></text:p>
          </table:table-cell>
          <table:table-cell table:style-name="表格1.A1" office:value-type="string">
            <text:p text:style-name="P13"/>
            <text:p text:style-name="P11"><text:span text:style-name="T3">提升為民服務品質</text:span></text:p>
          </table:table-cell>
          <table:table-cell table:style-name="表格1.A1" office:value-type="string">
            <text:p text:style-name="P7"><text:span text:style-name="T6">震旦行股份有限公司台北七分公司周銘中(22267805) <text:s/>2301-1859</text:span></text:p>
            <text:p text:style-name="P8"><text:span text:style-name="T6">台北市寧波西街97號11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3</text:span></text:p>
            <text:p text:style-name="P3"/>
          </table:table-cell>
          <table:table-cell table:style-name="表格1.A1" office:value-type="string">
            <text:p text:style-name="P2"><text:span text:style-name="T6">依據109年度新營里第1次里鄰工作會報討論事項決議通過</text:span></text:p>
          </table:table-cell>
          <table:table-cell table:style-name="表格1.A1" office:value-type="string">
            <text:p text:style-name="P12"><text:span text:style-name="T3">(</text:span><text:span text:style-name="T4">十一</text:span><text:span text:style-name="T3">)</text:span></text:p>
            <text:p text:style-name="P12"><text:span text:style-name="T9">酒精噴</text:span><text:span text:style-name="T8">瓶</text:span></text:p>
            <text:p text:style-name="P14"/>
          </table:table-cell>
          <table:table-cell table:style-name="表格1.A1" office:value-type="string">
            <text:p text:style-name="P6"><text:span text:style-name="T4">經常門</text:span></text:p>
            <text:p text:style-name="P6"><text:span text:style-name="T3">4,200</text:span></text:p>
          </table:table-cell>
          <table:table-cell table:style-name="表格1.A1" office:value-type="string">
            <text:p text:style-name="P4"/>
            <text:p text:style-name="P1"><text:span text:style-name="T3">109.2.6</text:span></text:p>
          </table:table-cell>
          <table:table-cell table:style-name="表格1.A1" office:value-type="string">
            <text:p text:style-name="P13"/>
            <text:p text:style-name="P12"><text:span text:style-name="T4">因應新型冠狀病毒肺</text:span></text:p>
            <text:p text:style-name="P12"><text:span text:style-name="T4">炎</text:span><text:span text:style-name="T3">防疫</text:span><text:span text:style-name="T4">工作，防堵疫</text:span></text:p>
            <text:p text:style-name="P12"><text:span text:style-name="T4">情</text:span><text:span text:style-name="T3">蔓延</text:span></text:p>
          </table:table-cell>
          <table:table-cell table:style-name="表格1.A1" office:value-type="string">
            <text:p text:style-name="P7"><text:span text:style-name="T7">于正膠業有限公司</text:span><text:span text:style-name="T6"> </text:span><text:span text:style-name="T10">簡志明</text:span></text:p>
            <text:p text:style-name="P7"><text:span text:style-name="T7"><text:s/>(05258823)</text:span></text:p>
            <text:p text:style-name="P7"><text:span text:style-name="T7">臺北市太原路75號1樓</text:span><text:span text:style-name="T11"> </text:span><text:span text:style-name="T10">(02)2559668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4</text:span></text:p>
            <text:p text:style-name="P3"/>
          </table:table-cell>
          <table:table-cell table:style-name="表格1.A1" office:value-type="string">
            <text:p text:style-name="P2"><text:span text:style-name="T6">依據109年度新營里第1次里鄰工作會報討論事項決議通過</text:span></text:p>
          </table:table-cell>
          <table:table-cell table:style-name="表格1.A1" office:value-type="string">
            <text:p text:style-name="P12"><text:span text:style-name="T3">(</text:span><text:span text:style-name="T4">十一</text:span><text:span text:style-name="T3">)</text:span></text:p>
            <text:p text:style-name="P12"><text:span text:style-name="T4">次氯</text:span><text:span text:style-name="T3">酸</text:span><text:span text:style-name="T4">鈉機及</text:span></text:p>
            <text:p text:style-name="P12"><text:span text:style-name="T3">鹽包</text:span></text:p>
          </table:table-cell>
          <table:table-cell table:style-name="表格1.A1" office:value-type="string">
            <text:p text:style-name="P6"><text:span text:style-name="T4">經常門</text:span></text:p>
            <text:p text:style-name="P6"><text:span text:style-name="T4">9,800元</text:span></text:p>
          </table:table-cell>
          <table:table-cell table:style-name="表格1.A1" office:value-type="string">
            <text:p text:style-name="P4"/>
            <text:p text:style-name="P1"><text:span text:style-name="T3">109.3.17</text:span></text:p>
          </table:table-cell>
          <table:table-cell table:style-name="表格1.A1" office:value-type="string">
            <text:p text:style-name="P13"/>
            <text:p text:style-name="P12"><text:span text:style-name="T4">因應新型冠狀病毒肺</text:span></text:p>
            <text:p text:style-name="P12"><text:span text:style-name="T4">炎</text:span><text:span text:style-name="T3">防疫</text:span><text:span text:style-name="T4">工作，防堵疫</text:span></text:p>
            <text:p text:style-name="P12"><text:span text:style-name="T4">情</text:span><text:span text:style-name="T3">蔓延</text:span></text:p>
          </table:table-cell>
          <table:table-cell table:style-name="表格1.A1" office:value-type="string">
            <text:p text:style-name="P7"><text:span text:style-name="T7">協達商行(17819743)</text:span></text:p>
            <text:p text:style-name="P7"><text:span text:style-name="T7">卓達鐘02-26787076</text:span></text:p>
            <text:p text:style-name="P7"><text:span text:style-name="T7">新北市鶯歌區尖山路137巷5弄6號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<text:soft-page-break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size="12pt" style:letter-kerning="fals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陳秀琳</dc:creator>
    <meta:editing-cycles>45</meta:editing-cycles>
    <meta:print-date>2013-04-01T00:31:00</meta:print-date>
    <meta:creation-date>2013-04-01T00:32:00</meta:creation-date>
    <dc:date>2020-05-06T06:40:00</dc:date>
    <meta:editing-duration>PT27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62" meta:word-count="459" meta:character-count="671" meta:non-whitespace-character-count="60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