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'Arial Unicode MS'" style:font-family-generic="decorative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0.067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635cm" fo:keep-together="auto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9.9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15" style:family="table-row">
      <style:table-row-properties style:min-row-height="2.963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6" style:family="table-row">
      <style:table-row-properties style:min-row-height="0.503cm" fo:keep-together="auto"/>
    </style:style>
    <style:style style:name="表格1.17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5" style:family="paragraph" style:parent-style-name="Standard">
      <style:paragraph-properties fo:orphans="2" fo:widows="2"/>
      <style:text-properties fo:color="#000000" style:letter-kerning="true"/>
    </style:style>
    <style:style style:name="P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8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" style:font-size-complex="22pt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2" style:family="paragraph" style:parent-style-name="Standard">
      <style:paragraph-properties fo:margin-left="0cm" fo:margin-right="-1.637cm" fo:text-indent="0cm" style:auto-text-indent="false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  <style:text-properties fo:color="#000000" style:letter-kerning="true" style:font-name-asian="Times New Roman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-1.637cm" fo:line-height="0.529cm" fo:text-indent="0.212cm" style:auto-text-indent="false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left="0cm" fo:margin-right="-1.637cm" fo:line-height="0.529cm" fo:text-indent="0.423cm" style:auto-text-indent="false"/>
    </style:style>
    <style:style style:name="P54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cm" fo:margin-right="-1.637cm" fo:line-height="0.529cm" fo:text-indent="0.423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59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letter-kerning="true"/>
    </style:style>
    <style:style style:name="T2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style:font-name="新細明體" style:letter-kerning="true" style:font-name-complex="新細明體"/>
    </style:style>
    <style:style style:name="T16" style:family="text">
      <style:text-properties fo:color="#000000" style:letter-kerning="true"/>
    </style:style>
    <style:style style:name="T17" style:family="text">
      <style:text-properties fo:color="#000000" style:letter-kerning="true"/>
    </style:style>
    <style:style style:name="T18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2">臺北市中正區幸福里</text:span><text:span text:style-name="T2">108</text:span><text:span text:style-name="T2">年度下半年「里鄰建設服務經費」辦理成果報表</text:span></text:p>
      <text:p text:style-name="P30">填表日期<text:span text:style-name="T6"> </text:span>：<text:span text:style-name="T10"> </text:span><text:span text:style-name="T8">108 </text:span>年<text:span text:style-name="T10"> </text:span><text:span text:style-name="T8">12 </text:span>月<text:span text:style-name="T10"> </text:span><text:span text:style-name="T8">23 <text:s/></text:span>日<text:span text:style-name="T6"> <text:s text:c="24"/></text:span>填表人：里長<text:span text:style-name="T6"> <text:s/></text:span><text:span text:style-name="T10"><text:s/></text:span><text:span text:style-name="T8">蘇宏仁</text:span><text:span text:style-name="T10"> <text:s text:c="5"/></text:span></text:p>
      <text:p text:style-name="P31">　　　　　　　　　　　　　　　　　　　　　　　　　　　<text:span text:style-name="T6"> <text:s text:c="4"/></text:span>里幹事<text:span text:style-name="T10"> <text:s text:c="2"/></text:span><text:span text:style-name="T8">汪俐</text:span><text:span text:style-name="T10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案件來源</text:p>
          </table:table-cell>
          <table:table-cell table:style-name="表格1.B1" office:value-type="string">
            <text:p text:style-name="P2">辦理項目及內容</text:p>
          </table:table-cell>
          <table:table-cell table:style-name="表格1.B1" office:value-type="string">
            <text:p text:style-name="P2">使用金額</text:p>
          </table:table-cell>
          <table:table-cell table:style-name="表格1.B1" office:value-type="string">
            <text:p text:style-name="P1"><text:span text:style-name="T14">完成日期<text:line-break/></text:span><text:span text:style-name="T18">(發票日期)</text:span></text:p>
          </table:table-cell>
          <table:table-cell table:style-name="表格1.B1" office:value-type="string">
            <text:p text:style-name="P2">效益說明</text:p>
          </table:table-cell>
          <table:table-cell table:style-name="表格1.G1" office:value-type="string">
            <text:p text:style-name="P17"><text:span text:style-name="T14">備註<text:line-break/></text:span><text:span text:style-name="T18">(請填廠商名稱、統編、電話、地址；活動則填里辦公處聯絡資訊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6"><text:s/></text:span>12</text:p>
          </table:table-cell>
          <table:table-cell table:style-name="表格1.B2" table:number-rows-spanned="2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33">過</text:p>
          </table:table-cell>
          <table:table-cell table:style-name="表格1.A2" table:number-rows-spanned="2" office:value-type="string">
            <text:p text:style-name="P16"><text:span text:style-name="T19">辦理節慶、公益、環保等相關活動：端午聯誼活動</text:span></text:p>
          </table:table-cell>
          <table:table-cell table:style-name="表格1.A2" table:number-rows-spanned="2" office:value-type="string">
            <text:p text:style-name="P41">經常門</text:p>
            <text:p text:style-name="P17"><text:span text:style-name="T21">31</text:span><text:span text:style-name="T21">,</text:span><text:span text:style-name="T21">779</text:span><text:span text:style-name="T21">元</text:span></text:p>
          </table:table-cell>
          <table:table-cell table:style-name="表格1.A2" table:number-rows-spanned="2" office:value-type="string">
            <text:p text:style-name="P17"><text:span text:style-name="T16">　</text:span><text:span text:style-name="T16">108.06.01</text:span></text:p>
          </table:table-cell>
          <table:table-cell table:style-name="表格1.F2" table:number-rows-spanned="2" office:value-type="string">
            <text:p text:style-name="P8"/>
            <text:p text:style-name="P33"/>
            <text:p text:style-name="P33">促進里民情</text:p>
            <text:p text:style-name="P33">感交流，凝</text:p>
            <text:p text:style-name="P33">聚向心力</text:p>
          </table:table-cell>
          <table:table-cell table:style-name="表格1.G2" table:number-rows-spanned="2" office:value-type="string">
            <text:p text:style-name="P22"/>
            <text:p text:style-name="P21"/>
            <text:p text:style-name="P16"><text:span text:style-name="T19">蘇宏仁(地址：北平東路24號、電話：2341-1328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9">9</text:p>
          </table:table-cell>
          <table:table-cell table:style-name="表格1.A3" table:number-rows-spanned="2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24">過</text:p>
          </table:table-cell>
          <table:table-cell table:style-name="表格1.A3" table:number-rows-spanned="2" office:value-type="string">
            <text:p text:style-name="P44">幸福里辦公處安</text:p>
            <text:p text:style-name="P46"><text:span text:style-name="T21">裝LED工程</text:span><text:span text:style-name="T16">　</text:span></text:p>
          </table:table-cell>
          <table:table-cell table:style-name="表格1.A3" table:number-rows-spanned="2" office:value-type="string">
            <text:p text:style-name="P41">資本門</text:p>
            <text:p text:style-name="P17"><text:span text:style-name="T21">10</text:span><text:span text:style-name="T21">,</text:span><text:span text:style-name="T21">000</text:span><text:span text:style-name="T21">元</text:span></text:p>
          </table:table-cell>
          <table:table-cell table:style-name="表格1.A3" table:number-rows-spanned="2" office:value-type="string">
            <text:p text:style-name="P17"><text:span text:style-name="T16">　</text:span><text:span text:style-name="T16">108.06.03</text:span></text:p>
          </table:table-cell>
          <table:table-cell table:style-name="表格1.A3" table:number-rows-spanned="2" office:value-type="string">
            <text:p text:style-name="P34">提升民眾洽</text:p>
            <text:p text:style-name="P45"><text:span text:style-name="T19">公環境品質</text:span><text:span text:style-name="T16">　</text:span></text:p>
          </table:table-cell>
          <table:table-cell table:style-name="表格1.G4" table:number-rows-spanned="2" office:value-type="string">
            <text:p text:style-name="P23">國太水電行，統編：30903510，地址：濟南路3段5巷2號，電話：2752-2730、2752-5663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9">10</text:p>
          </table:table-cell>
          <table:table-cell table:style-name="表格1.A3" table:number-rows-spanned="2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24">過</text:p>
          </table:table-cell>
          <table:table-cell table:style-name="表格1.A3" table:number-rows-spanned="2" office:value-type="string">
            <text:p text:style-name="P46"><text:span text:style-name="T21">金嗓點歌鍵盤</text:span><text:span text:style-name="T16">　</text:span></text:p>
          </table:table-cell>
          <table:table-cell table:style-name="表格1.A3" table:number-rows-spanned="2" office:value-type="string">
            <text:p text:style-name="P52">經常門</text:p>
            <text:p text:style-name="P17"><text:span text:style-name="T21"><text:s/>1</text:span><text:span text:style-name="T21">,</text:span><text:span text:style-name="T21">300</text:span><text:span text:style-name="T21">元</text:span></text:p>
          </table:table-cell>
          <table:table-cell table:style-name="表格1.A3" table:number-rows-spanned="2" office:value-type="string">
            <text:p text:style-name="P17"><text:span text:style-name="T16">　</text:span><text:span text:style-name="T16">108.06.12</text:span></text:p>
          </table:table-cell>
          <table:table-cell table:style-name="表格1.A3" table:number-rows-spanned="2" office:value-type="string">
            <text:p text:style-name="P34">提供民眾遊</text:p>
            <text:p text:style-name="P34">憩設備，增</text:p>
            <text:p text:style-name="P34">加社區向心</text:p>
            <text:p text:style-name="P45"><text:span text:style-name="T19">力</text:span><text:span text:style-name="T16">　</text:span></text:p>
          </table:table-cell>
          <table:table-cell table:style-name="表格1.G4" table:number-rows-spanned="2" office:value-type="string">
            <text:p text:style-name="P23">吉揚興業有限公司，統編：53323373，地址：紹興北街23號，電話：2397-3011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<text:span text:style-name="T6"><text:s/></text:span>12</text:p>
          </table:table-cell>
          <table:table-cell table:style-name="表格1.A1" table:number-rows-spanned="2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33">過</text:p>
          </table:table-cell>
          <table:table-cell table:style-name="表格1.A2" table:number-rows-spanned="2" office:value-type="string">
            <text:p text:style-name="P34">辦理節慶、公</text:p>
            <text:p text:style-name="P34">益、環保等相</text:p>
            <text:p text:style-name="P34">關活動：中元</text:p>
            <text:p text:style-name="P45"><text:span text:style-name="T19">普渡聯誼活動</text:span></text:p>
          </table:table-cell>
          <table:table-cell table:style-name="表格1.A2" table:number-rows-spanned="2" office:value-type="string">
            <text:p text:style-name="P52">經常門</text:p>
            <text:p text:style-name="P45"><text:span text:style-name="T21">50</text:span><text:span text:style-name="T21">,</text:span><text:span text:style-name="T21">000</text:span><text:span text:style-name="T21">元</text:span></text:p>
          </table:table-cell>
          <table:table-cell table:style-name="表格1.A2" table:number-rows-spanned="2" office:value-type="string">
            <text:p text:style-name="P17"><text:span text:style-name="T16">　</text:span><text:span text:style-name="T16">108.08.10</text:span></text:p>
            <text:p text:style-name="P4"><text:span text:style-name="T6"><text:s/></text:span>-108.08.11</text:p>
          </table:table-cell>
          <table:table-cell table:style-name="表格1.F2" table:number-rows-spanned="2" office:value-type="string">
            <text:p text:style-name="P8"/>
            <text:p text:style-name="P33"/>
            <text:p text:style-name="P33">促進里民情</text:p>
            <text:p text:style-name="P33">感交流，凝</text:p>
            <text:p text:style-name="P33">聚向心力</text:p>
          </table:table-cell>
          <table:table-cell table:style-name="表格1.G2" table:number-rows-spanned="2" office:value-type="string">
            <text:p text:style-name="P22"/>
            <text:p text:style-name="P16"><text:span text:style-name="T19">蘇宏仁(地址：北平東路24號、電話：2341-1328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6"><text:s/></text:span>12</text:p>
          </table:table-cell>
          <table:table-cell table:style-name="表格1.A1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33">過</text:p>
            <text:p text:style-name="P33"/>
          </table:table-cell>
          <table:table-cell table:style-name="表格1.A2" office:value-type="string">
            <text:p text:style-name="P16"><text:span text:style-name="T19">辦理節慶、公益、環保等相關活動：中秋聯歡活動</text:span></text:p>
          </table:table-cell>
          <table:table-cell table:style-name="表格1.A2" office:value-type="string">
            <text:p text:style-name="P54">經常門</text:p>
            <text:p text:style-name="P17"><text:span text:style-name="T21"><text:s/>60</text:span><text:span text:style-name="T21">,</text:span><text:span text:style-name="T21">648</text:span><text:span text:style-name="T21">元</text:span></text:p>
          </table:table-cell>
          <table:table-cell table:style-name="表格1.A2" office:value-type="string">
            <text:p text:style-name="P17"><text:span text:style-name="T16">　</text:span><text:span text:style-name="T16">108.09.07</text:span></text:p>
            <text:p text:style-name="P4"/>
          </table:table-cell>
          <table:table-cell table:style-name="表格1.F2" office:value-type="string">
            <text:p text:style-name="P8"/>
            <text:p text:style-name="P33"/>
            <text:p text:style-name="P33">促進里民情</text:p>
            <text:p text:style-name="P33">感交流，凝</text:p>
            <text:p text:style-name="P33">聚向心力</text:p>
          </table:table-cell>
          <table:table-cell table:style-name="表格1.G2" office:value-type="string">
            <text:p text:style-name="P22"/>
            <text:p text:style-name="P21"/>
            <text:p text:style-name="P16"><text:span text:style-name="T19">蘇宏仁(地址：北平東路24號、電話：2341-1328)</text:span></text:p>
          </table:table-cell>
        </table:table-row>
        <text:soft-page-break/>
        <table:table-row table:style-name="表格1.2">
          <table:table-cell table:style-name="表格1.A2" table:number-rows-spanned="4" office:value-type="string">
            <text:p text:style-name="P49"><text:span text:style-name="T6"><text:s/></text:span>10</text:p>
          </table:table-cell>
          <table:table-cell table:style-name="表格1.A2" table:number-rows-spanned="4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24">過</text:p>
          </table:table-cell>
          <table:table-cell table:style-name="表格1.A2" table:number-rows-spanned="4" office:value-type="string">
            <text:p text:style-name="P47"/>
            <text:p text:style-name="P34">伴唱機公播權</text:p>
            <text:p text:style-name="P34"/>
          </table:table-cell>
          <table:table-cell table:style-name="表格1.A2" table:number-rows-spanned="4" office:value-type="string">
            <text:p text:style-name="P41">經常門</text:p>
            <text:p text:style-name="P17"><text:span text:style-name="T19">4,273</text:span><text:span text:style-name="T21">元</text:span></text:p>
            <text:p text:style-name="P34">(亞太音樂</text:p>
            <text:p text:style-name="P45"><text:span text:style-name="T19">1,680元</text:span><text:span text:style-name="T19">、</text:span></text:p>
            <text:p text:style-name="P34">中華音樂</text:p>
            <text:p text:style-name="P17"><text:span text:style-name="T19">2,593元)</text:span></text:p>
          </table:table-cell>
          <table:table-cell table:style-name="表格1.E11" table:number-rows-spanned="4" office:value-type="string">
            <text:p text:style-name="P9"/>
            <text:p text:style-name="P4"/>
            <text:p text:style-name="P4"/>
            <text:p text:style-name="P4">108.10.1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8.10.16</text:p>
          </table:table-cell>
          <table:table-cell table:style-name="表格1.F11" table:number-rows-spanned="4" office:value-type="string">
            <text:p text:style-name="P20"/>
            <text:p text:style-name="P33"/>
            <text:p text:style-name="P18"/>
            <text:p text:style-name="P18"/>
            <text:p text:style-name="P18"/>
            <text:p text:style-name="P18"/>
            <text:p text:style-name="P18">里民聯誼同歡，促進情感交流</text:p>
            <text:p text:style-name="P18"/>
            <text:p text:style-name="P34"/>
          </table:table-cell>
          <table:table-cell table:style-name="表格1.G11" table:number-rows-spanned="4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>社團法人亞太音樂集體管理協會，統編：72934711 ，地址：松德路171號7樓之5，電話：2726-0289。</text:p>
            <text:p text:style-name="P21"/>
            <text:p text:style-name="P21"/>
            <text:p text:style-name="P21"/>
            <text:p text:style-name="P21"/>
            <text:p text:style-name="P16"><text:span text:style-name="T19">社團法人中華音樂著作權協會，統編：19330608 ，地址：南京東路2段71號4樓，電話：2511-0869。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4"><text:span text:style-name="T6"><text:s/></text:span>8</text:p>
          </table:table-cell>
          <table:table-cell table:style-name="表格1.B15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33">過</text:p>
          </table:table-cell>
          <table:table-cell table:style-name="表格1.E11" office:value-type="string">
            <text:p text:style-name="P45"><text:span text:style-name="T19">13.3”MBA</text:span><text:span text:style-name="T19">筆記</text:span></text:p>
            <text:p text:style-name="P45"><text:span text:style-name="T19">型電腦</text:span><text:span text:style-name="T19">16GHz/8G</text:span></text:p>
            <text:p text:style-name="P34">/128G/IUHDG617</text:p>
            <text:p text:style-name="P21">/金</text:p>
          </table:table-cell>
          <table:table-cell table:style-name="表格1.E11" office:value-type="string">
            <text:p text:style-name="P56">資本門</text:p>
            <text:p text:style-name="P17"><text:span text:style-name="T19"><text:s/></text:span><text:span text:style-name="T19">34,317元</text:span></text:p>
          </table:table-cell>
          <table:table-cell table:style-name="表格1.E11" office:value-type="string">
            <text:p text:style-name="P17"><text:span text:style-name="T19">　</text:span><text:span text:style-name="T19">108.10.31</text:span></text:p>
          </table:table-cell>
          <table:table-cell table:style-name="表格1.F11" office:value-type="string">
            <text:p text:style-name="P8"/>
            <text:p text:style-name="P33"/>
            <text:p text:style-name="P33">提升里辦公</text:p>
            <text:p text:style-name="P33">處資訊處理</text:p>
            <text:p text:style-name="P33">品質</text:p>
          </table:table-cell>
          <table:table-cell table:style-name="表格1.G11" office:value-type="string">
            <text:p text:style-name="P22"/>
            <text:p text:style-name="P21">燦坤實業股份有限公司新八德分公司，統編：51327818，地址：八德路1段17號，電</text:p>
            <text:p text:style-name="P16"><text:span text:style-name="T19">話：</text:span><text:span text:style-name="T19">2397</text:span><text:span text:style-name="T19">-</text:span><text:span text:style-name="T19">3962</text:span></text:p>
          </table:table-cell>
        </table:table-row>
        <table:table-row table:style-name="表格1.16">
          <table:table-cell table:style-name="表格1.A3" office:value-type="string">
            <text:p text:style-name="P49">8</text:p>
            <text:p text:style-name="P50"><text:s/></text:p>
          </table:table-cell>
          <table:table-cell table:style-name="表格1.A3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24">過</text:p>
            <text:p text:style-name="P5"/>
          </table:table-cell>
          <table:table-cell table:style-name="表格1.A3" office:value-type="string">
            <text:p text:style-name="P34">iPad Air 10.5”</text:p>
            <text:p text:style-name="P45"><text:span text:style-name="T19">Wi-Fi 64GB金</text:span></text:p>
            <text:p text:style-name="P43"/>
          </table:table-cell>
          <table:table-cell table:style-name="表格1.A3" office:value-type="string">
            <text:p text:style-name="P56">資本門</text:p>
            <text:p text:style-name="P17"><text:span text:style-name="T19"><text:s/></text:span><text:span text:style-name="T19">15,717元</text:span></text:p>
            <text:p text:style-name="P4"/>
          </table:table-cell>
          <table:table-cell table:style-name="表格1.A3" office:value-type="string">
            <text:p text:style-name="P17"><text:span text:style-name="T19">　</text:span><text:span text:style-name="T19">108.10.31</text:span></text:p>
            <text:p text:style-name="P4">　</text:p>
            <text:p text:style-name="P23"/>
          </table:table-cell>
          <table:table-cell table:style-name="表格1.A3" office:value-type="string">
            <text:p text:style-name="P33">提升里辦公</text:p>
            <text:p text:style-name="P33">處資訊處理</text:p>
            <text:p text:style-name="P33">品質</text:p>
            <text:p text:style-name="P18"/>
            <text:p text:style-name="P33"/>
            <text:p text:style-name="P34"/>
          </table:table-cell>
          <table:table-cell table:style-name="表格1.G4" office:value-type="string">
            <text:p text:style-name="P27"/>
            <text:p text:style-name="P17"><text:span text:style-name="T19">燦坤實業股份有限公司新八德分公司，統編：51327818，地址：八德路1段17號，電話：</text:span><text:span text:style-name="T19">2397</text:span><text:span text:style-name="T19">-</text:span><text:span text:style-name="T19">3962</text:span></text:p>
            <text:p text:style-name="P10"/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49">8</text:p>
          </table:table-cell>
          <table:table-cell table:style-name="表格1.A1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24"><text:soft-page-break/>過</text:p>
          </table:table-cell>
          <table:table-cell table:style-name="表格1.A2" office:value-type="string">
            <text:p text:style-name="P45"><text:span text:style-name="T19">iPad Air </text:span></text:p>
            <text:p text:style-name="P34">10.5”Smart </text:p>
            <text:p text:style-name="P34">Keyboard-繁中</text:p>
            <text:p text:style-name="P43"/>
          </table:table-cell>
          <table:table-cell table:style-name="表格1.A2" office:value-type="string">
            <text:p text:style-name="P53"><text:span text:style-name="T19">經常門</text:span></text:p>
            <text:p text:style-name="P17"><text:span text:style-name="T19"><text:s/></text:span><text:span text:style-name="T19">4,741元</text:span></text:p>
          </table:table-cell>
          <table:table-cell table:style-name="表格1.A2" office:value-type="string">
            <text:p text:style-name="P17"><text:span text:style-name="T19">　</text:span><text:span text:style-name="T19">108.10.31</text:span></text:p>
          </table:table-cell>
          <table:table-cell table:style-name="表格1.F2" office:value-type="string">
            <text:p text:style-name="P39"/>
            <text:p text:style-name="P33">提升里辦公</text:p>
            <text:p text:style-name="P33">處資訊處理</text:p>
            <text:p text:style-name="P33">品質</text:p>
          </table:table-cell>
          <table:table-cell table:style-name="表格1.G2" office:value-type="string">
            <text:p text:style-name="P17"><text:span text:style-name="T19">燦坤實業股份有限公司新八德分公司，統編：51327818，地址：八德路1段17號，電話：</text:span><text:span text:style-name="T19">2397</text:span><text:span text:style-name="T19">-</text:span><text:span text:style-name="T19">3962</text:span></text:p>
          </table:table-cell>
        </table:table-row>
        <table:table-row table:style-name="表格1.17">
          <table:table-cell table:style-name="表格1.A3" office:value-type="string">
            <text:p text:style-name="P4"><text:span text:style-name="T6"><text:s/></text:span>3</text:p>
          </table:table-cell>
          <table:table-cell table:style-name="表格1.A1" office:value-type="string">
            <text:p text:style-name="P32"><text:span text:style-name="T19">依據108年</text:span></text:p>
            <text:p text:style-name="P33">度幸福里第</text:p>
            <text:p text:style-name="P33">1次里鄰工</text:p>
            <text:p text:style-name="P33">作會報討論事</text:p>
            <text:p text:style-name="P32"><text:span text:style-name="T19">事項決議通</text:span></text:p>
            <text:p text:style-name="P33">過</text:p>
          </table:table-cell>
          <table:table-cell table:style-name="表格1.A2" office:value-type="string">
            <text:p text:style-name="P23">威勝牌yc-038</text:p>
            <text:p text:style-name="P23">電動自行車</text:p>
            <text:p text:style-name="P23">(鉛酸電池)</text:p>
          </table:table-cell>
          <table:table-cell table:style-name="表格1.A2" office:value-type="string">
            <text:p text:style-name="P55"/>
            <text:p text:style-name="P56">資本門</text:p>
            <text:p text:style-name="P17"><text:span text:style-name="T19"><text:s/></text:span><text:span text:style-name="T19">25,225元</text:span></text:p>
            <text:p text:style-name="P36">(發票金</text:p>
            <text:p text:style-name="P46"><text:span text:style-name="T19">額</text:span><text:span text:style-name="T19">31,000</text:span></text:p>
            <text:p text:style-name="P36">元，里長自</text:p>
            <text:p text:style-name="P46"><text:span text:style-name="T19">籌5,775元</text:span><text:span text:style-name="T19">)</text:span></text:p>
            <text:p text:style-name="P56"/>
          </table:table-cell>
          <table:table-cell table:style-name="表格1.A2" office:value-type="string">
            <text:p text:style-name="P17"><text:span text:style-name="T19">　</text:span><text:span text:style-name="T19">108.</text:span><text:span text:style-name="T19">11</text:span><text:span text:style-name="T19">.21</text:span></text:p>
          </table:table-cell>
          <table:table-cell table:style-name="表格1.F2" office:value-type="string">
            <text:p text:style-name="P20"/>
            <text:p text:style-name="P40">提供里辦公</text:p>
            <text:p text:style-name="P40">處巡守里內</text:p>
            <text:p text:style-name="P40">使用，增進</text:p>
            <text:p text:style-name="P40">守望相助能</text:p>
            <text:p text:style-name="P40">力</text:p>
          </table:table-cell>
          <table:table-cell table:style-name="表格1.G2" office:value-type="string">
            <text:p text:style-name="P22"/>
            <text:p text:style-name="P16"><text:span text:style-name="T19">北聯綠能有限公司，統編：66511849，地址：八德路2段16號1樓，電話：</text:span><text:span text:style-name="T19">2</text:span><text:span text:style-name="T19">778-0367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'Arial Unicode MS'" style:font-family-generic="decorative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03-31T10:11:00</meta:creation-date>
    <dc:creator>汪俐</dc:creator>
    <dc:date>2019-12-23T11:36:00</dc:date>
    <meta:print-date>2016-04-13T09:59:00</meta:print-date>
    <meta:editing-cycles>20</meta:editing-cycles>
    <meta:editing-duration>PT58M</meta:editing-duration>
    <meta:document-statistic meta:table-count="1" meta:image-count="0" meta:object-count="0" meta:page-count="3" meta:paragraph-count="189" meta:word-count="1137" meta:character-count="1692" meta:non-whitespace-character-count="1569"/>
    <meta:generator>LibreOffice/5.2.3.3$Windows_x86 LibreOffice_project/d54a8868f08a7b39642414cf2c8ef2f228f780cf</meta:generator>
  </office:meta>
</office:document-meta>
</file>