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08cm" fo:margin-left="-0.51cm" table:align="left" style:writing-mode="lr-tb"/>
    </style:style>
    <style:style style:name="表格1.A" style:family="table-column">
      <style:table-column-properties style:column-width="0.744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4.143cm"/>
    </style:style>
    <style:style style:name="表格1.D" style:family="table-column">
      <style:table-column-properties style:column-width="1.983cm"/>
    </style:style>
    <style:style style:name="表格1.E" style:family="table-column">
      <style:table-column-properties style:column-width="2.006cm"/>
    </style:style>
    <style:style style:name="表格1.F" style:family="table-column">
      <style:table-column-properties style:column-width="1.976cm"/>
    </style:style>
    <style:style style:name="表格1.G" style:family="table-column">
      <style:table-column-properties style:column-width="5.699cm"/>
    </style:style>
    <style:style style:name="表格1.1" style:family="table-row">
      <style:table-row-properties style:min-row-height="1.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225cm" fo:keep-together="auto"/>
    </style:style>
    <style:style style:name="表格1.3" style:family="table-row">
      <style:table-row-properties style:min-row-height="2.5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 fo:orphans="2" fo:widows="2"/>
    </style:style>
    <style:style style:name="P7" style:family="paragraph" style:parent-style-name="Standard">
      <style:paragraph-properties style:line-height-at-least="0cm" fo:orphans="2" fo:widows="2"/>
    </style:style>
    <style:style style:name="P8" style:family="paragraph" style:parent-style-name="Standard">
      <style:paragraph-properties style:line-height-at-least="0cm" fo:text-align="justify" style:justify-single-word="false" fo:orphans="2" fo:widows="2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style:line-height-at-least="0cm" fo:text-align="center" style:justify-single-word="false" fo:orphans="2" fo:widows="2"/>
      <style:text-properties style:font-name="新細明體" style:font-name-complex="新細明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14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15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16" style:family="paragraph" style:parent-style-name="Standard">
      <style:paragraph-properties fo:text-align="justify" style:justify-single-word="false" fo:orphans="2" fo:widows="2"/>
      <style:text-properties fo:color="#000000" style:letter-kerning="true"/>
    </style:style>
    <style:style style:name="P17" style:family="paragraph" style:parent-style-name="Standard">
      <style:paragraph-properties style:line-height-at-least="0cm" fo:text-align="justify" style:justify-single-word="false" fo:orphans="2" fo:widows="2"/>
      <style:text-properties fo:color="#000000" style:letter-kerning="true"/>
    </style:style>
    <style:style style:name="P18" style:family="paragraph" style:parent-style-name="Standard">
      <style:paragraph-properties fo:orphans="2" fo:widows="2"/>
      <style:text-properties fo:color="#000000" style:letter-kerning="true"/>
    </style:style>
    <style:style style:name="P19" style:family="paragraph" style:parent-style-name="Standard">
      <style:paragraph-properties style:line-height-at-least="0cm" fo:text-align="justify" style:justify-single-word="false" fo:orphans="2" fo:widows="2"/>
      <style:text-properties fo:color="#000000" style:letter-kerning="true" style:language-asian="zh" style:country-asian="HK"/>
    </style:style>
    <style:style style:name="P20" style:family="paragraph" style:parent-style-name="Standard">
      <style:paragraph-properties fo:orphans="2" fo:widows="2"/>
      <style:text-properties fo:color="#000000" style:letter-kerning="true"/>
    </style:style>
    <style:style style:name="P21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letter-kerning="true"/>
    </style:style>
    <style:style style:name="P23" style:family="paragraph" style:parent-style-name="Standard">
      <style:paragraph-properties fo:text-align="justify" fo:text-align-last="justify" style:justify-single-word="false" fo:orphans="2" fo:widows="2"/>
    </style:style>
    <style:style style:name="P24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25" style:family="paragraph" style:parent-style-name="Standard">
      <style:paragraph-properties fo:margin-top="0.318cm" fo:margin-bottom="0.318cm" loext:contextual-spacing="false" style:line-height-at-least="0cm" fo:text-align="justify" fo:text-align-last="justify" style:justify-single-word="false"/>
    </style:style>
    <style:style style:name="P26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style:language-asian="zh" style:country-asian="HK" style:font-name-complex="新細明體"/>
    </style:style>
    <style:style style:name="P28" style:family="paragraph" style:parent-style-name="Standard">
      <style:paragraph-properties fo:margin-left="1.693cm" fo:margin-right="0cm" style:line-height-at-least="0cm" fo:text-align="justify" style:justify-single-word="false" fo:orphans="2" fo:widows="2" fo:text-indent="-1.693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30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3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language-asian="zh" style:country-asian="HK" style:font-name-complex="新細明體"/>
    </style:style>
    <style:style style:name="T15" style:family="text">
      <style:text-properties style:font-name="新細明體" style:language-asian="zh" style:country-asian="HK" style:font-name-complex="新細明體"/>
    </style:style>
    <style:style style:name="T16" style:family="text">
      <style:text-properties fo:color="#000000" style:font-name="新細明體" style:letter-kerning="true" style:font-name-complex="新細明體"/>
    </style:style>
    <style:style style:name="T17" style:family="text">
      <style:text-properties fo:color="#000000" style:font-name="新細明體" style:letter-kerning="true" style:font-name-complex="新細明體"/>
    </style:style>
    <style:style style:name="T18" style:family="text">
      <style:text-properties fo:color="#000000" style:font-name="新細明體" style:letter-kerning="true" style:language-asian="zh" style:country-asian="HK" style:font-name-complex="新細明體"/>
    </style:style>
    <style:style style:name="T19" style:family="text">
      <style:text-properties fo:color="#000000" style:letter-kerning="true"/>
    </style:style>
    <style:style style:name="T20" style:family="text">
      <style:text-properties fo:color="#000000" style:letter-kerning="true"/>
    </style:style>
    <style:style style:name="T21" style:family="text">
      <style:text-properties fo:color="#000000" style:letter-kerning="true" style:language-asian="zh" style:country-asian="HK"/>
    </style:style>
    <style:style style:name="T22" style:family="text">
      <style:text-properties fo:color="#000000" style:letter-kerning="true" style:font-name-asian="Times New Roman"/>
    </style:style>
    <style:style style:name="T23" style:family="text">
      <style:text-properties fo:color="#ff0000" style:font-name="新細明體" fo:font-size="8pt" style:letter-kerning="true" style:font-size-asian="8pt" style:font-name-complex="新細明體" style:font-size-complex="8pt"/>
    </style:style>
    <style:style style:name="T24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5"><draw:frame draw:style-name="fr1" draw:name="框架1" text:anchor-type="char" svg:x="-0.63cm" svg:y="-0.953cm" svg:width="2.217cm" svg:height="0.953cm" draw:z-index="0"><draw:text-box><text:p text:style-name="Standard">附件六</text:p></draw:text-box></draw:frame><text:span text:style-name="T1">臺北市中正區龍興里</text:span><text:span text:style-name="T1">10</text:span><text:span text:style-name="T1">9年度「里鄰建設服務經費」辦理成果季報表</text:span></text:p>
      <text:p text:style-name="P9"/>
      <text:p text:style-name="P4">（第<text:span text:style-name="T4">4</text:span>季10-12月）<text:span text:style-name="T8"> <text:s text:c="9"/></text:span>填表日期：<text:span text:style-name="T4">109</text:span>年<text:span text:style-name="T6"> </text:span><text:span text:style-name="T4">12</text:span>月<text:span text:style-name="T6"> </text:span><text:span text:style-name="T4">31 </text:span>日　<text:span text:style-name="T8"> </text:span>　填表人：里<text:span text:style-name="T8"> <text:s/></text:span>長<text:span text:style-name="T4">：林</text:span><text:span text:style-name="T6"> </text:span><text:span text:style-name="T4">正</text:span><text:span text:style-name="T6"> </text:span><text:span text:style-name="T4">晴</text:span><text:span text:style-name="T6"> <text:s/></text:span></text:p>
      <text:p text:style-name="P24">　　　　　　　　　　　　　　　　　　　　　　　　　　　<text:span text:style-name="T8"> <text:s text:c="12"/></text:span>里幹事<text:span text:style-name="T4">：張</text:span><text:span text:style-name="T6"> </text:span><text:span text:style-name="T4">玉</text:span><text:span text:style-name="T6"> </text:span><text:span text:style-name="T4">芳</text:span><text:span text:style-name="T6"> <text:s/></text:span><text:span text:style-name="T8">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5">項次</text:p>
          </table:table-cell>
          <table:table-cell table:style-name="表格1.A1" office:value-type="string">
            <text:p text:style-name="P13">案件來源</text:p>
          </table:table-cell>
          <table:table-cell table:style-name="表格1.A1" office:value-type="string">
            <text:p text:style-name="P13">辦理項目及內容</text:p>
          </table:table-cell>
          <table:table-cell table:style-name="表格1.A1" office:value-type="string">
            <text:p text:style-name="P13">使用金額</text:p>
          </table:table-cell>
          <table:table-cell table:style-name="表格1.A1" office:value-type="string">
            <text:p text:style-name="P2"><text:span text:style-name="T16">完成日期<text:line-break/></text:span><text:span text:style-name="T23">(發票日期)</text:span></text:p>
          </table:table-cell>
          <table:table-cell table:style-name="表格1.A1" office:value-type="string">
            <text:p text:style-name="P13">效益說明</text:p>
          </table:table-cell>
          <table:table-cell table:style-name="表格1.G1" office:value-type="string">
            <text:p text:style-name="P23"><text:span text:style-name="T16">備註<text:line-break/></text:span><text:span text:style-name="T23">(請填廠商名稱、統編、電話、地址；活動則填里辦公處聯絡資訊)</text:span></text:p>
          </table:table-cell>
        </table:table-row>
        <table:table-row table:style-name="表格1.2">
          <table:table-cell table:style-name="表格1.A1" office:value-type="string">
            <text:p text:style-name="P16">　1</text:p>
          </table:table-cell>
          <table:table-cell table:style-name="表格1.A1" office:value-type="string">
            <text:p text:style-name="P17">里鄰工作會報</text:p>
          </table:table-cell>
          <table:table-cell table:style-name="表格1.A1" office:value-type="string">
            <text:p text:style-name="P26"><text:span text:style-name="T12">(</text:span><text:span text:style-name="T14">三</text:span><text:span text:style-name="T12">)</text:span></text:p>
            <text:p text:style-name="P27">巡守隊外套</text:p>
          </table:table-cell>
          <table:table-cell table:style-name="表格1.A1" office:value-type="string">
            <text:p text:style-name="P6"><text:span text:style-name="T18">經常</text:span><text:span text:style-name="T16">門</text:span></text:p>
            <text:p text:style-name="P6"><text:span text:style-name="T16">49,200</text:span><text:span text:style-name="T16">元</text:span></text:p>
            <text:p text:style-name="P7"><text:span text:style-name="T16">(核銷4</text:span><text:span text:style-name="T16">7,678</text:span><text:span text:style-name="T16">元，</text:span></text:p>
            <text:p text:style-name="P7"><text:span text:style-name="T16">里長自付1</text:span><text:span text:style-name="T16">,522</text:span><text:span text:style-name="T16">元)</text:span></text:p>
          </table:table-cell>
          <table:table-cell table:style-name="表格1.A1" office:value-type="string">
            <text:p text:style-name="P6"><text:span text:style-name="T16">10</text:span><text:span text:style-name="T16">9</text:span><text:span text:style-name="T16">.</text:span><text:span text:style-name="T16">1</text:span><text:span text:style-name="T16">2.25</text:span></text:p>
          </table:table-cell>
          <table:table-cell table:style-name="表格1.A1" office:value-type="string">
            <text:p text:style-name="P11">提升為民</text:p>
            <text:p text:style-name="P12">服務品質</text:p>
          </table:table-cell>
          <table:table-cell table:style-name="表格1.G1" office:value-type="string">
            <text:p text:style-name="P19">心雅服裝行</text:p>
            <text:p text:style-name="P8"><text:span text:style-name="T21">負責人</text:span><text:span text:style-name="T18">：</text:span><text:span text:style-name="T21">黃禎成</text:span></text:p>
            <text:p text:style-name="P8"><text:span text:style-name="T21">統</text:span><text:span text:style-name="T22"> <text:s/></text:span><text:span text:style-name="T21">編</text:span><text:span text:style-name="T18">：</text:span><text:span text:style-name="T21">15995103</text:span></text:p>
            <text:p text:style-name="P8"><text:span text:style-name="T21">電</text:span><text:span text:style-name="T22"> <text:s/></text:span><text:span text:style-name="T21">話</text:span><text:span text:style-name="T18">：</text:span><text:span text:style-name="T21">23089828</text:span></text:p>
            <text:p text:style-name="P28"><text:span text:style-name="T21">地</text:span><text:span text:style-name="T22"> <text:s/></text:span><text:span text:style-name="T21">址</text:span><text:span text:style-name="T18">：</text:span><text:span text:style-name="T21">台北市萬華區艋舺大道176號</text:span></text:p>
          </table:table-cell>
        </table:table-row>
        <table:table-row table:style-name="表格1.3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8">里鄰工作會報</text:p>
          </table:table-cell>
          <table:table-cell table:style-name="表格1.A1" office:value-type="string">
            <text:p text:style-name="P18">(十)</text:p>
            <text:p text:style-name="P18">LED字幕機</text:p>
            <text:p text:style-name="P18"/>
          </table:table-cell>
          <table:table-cell table:style-name="表格1.A1" office:value-type="string">
            <text:p text:style-name="P14">資本門</text:p>
            <text:p text:style-name="P10"><text:span text:style-name="T16">35,700</text:span><text:span text:style-name="T16">元</text:span></text:p>
            <text:p text:style-name="P10"><text:span text:style-name="T16">(核銷</text:span><text:span text:style-name="T16">34,000</text:span><text:span text:style-name="T16">元，</text:span></text:p>
            <text:p text:style-name="P10"><text:span text:style-name="T16">里長自付1</text:span><text:span text:style-name="T16">,700</text:span><text:span text:style-name="T16">元)</text:span></text:p>
          </table:table-cell>
          <table:table-cell table:style-name="表格1.A1" office:value-type="string">
            <text:p text:style-name="P10"><text:span text:style-name="T19">10</text:span><text:span text:style-name="T19">9</text:span><text:span text:style-name="T19">.12.</text:span><text:span text:style-name="T19">2</text:span><text:span text:style-name="T19">5</text:span></text:p>
          </table:table-cell>
          <table:table-cell table:style-name="表格1.A1" office:value-type="string">
            <text:p text:style-name="P18">提升為民</text:p>
            <text:p text:style-name="P18">服務品質</text:p>
          </table:table-cell>
          <table:table-cell table:style-name="表格1.G1" office:value-type="string">
            <text:p text:style-name="P18">富新國際有限公司</text:p>
            <text:p text:style-name="P10"><text:span text:style-name="T19">負責人：原艷雪</text:span></text:p>
            <text:p text:style-name="P10"><text:span text:style-name="T19">統</text:span><text:span text:style-name="T22"> <text:s/></text:span><text:span text:style-name="T19">編：</text:span><text:span text:style-name="T19">65696880</text:span></text:p>
            <text:p text:style-name="P10"><text:span text:style-name="T19">電</text:span><text:span text:style-name="T22"> <text:s/></text:span><text:span text:style-name="T19">話：</text:span><text:span text:style-name="T19">22601019</text:span></text:p>
            <text:p text:style-name="P10"><text:span text:style-name="T19">地</text:span><text:span text:style-name="T22"> <text:s/></text:span><text:span text:style-name="T19">址：台北縣土城區中央路1段6</text:span><text:span text:style-name="T19">9</text:span><text:span text:style-name="T19">巷3號1樓</text:span></text:p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1"/>
          </table:table-cell>
          <table:table-cell table:style-name="表格1.G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1"/>
          </table:table-cell>
          <table:table-cell table:style-name="表格1.G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1"/>
          </table:table-cell>
          <table:table-cell table:style-name="表格1.G1" office:value-type="string">
            <text:p text:style-name="P2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language="none" fo:country="non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199cm" fo:margin-bottom="1.75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5-07-06T12:01:00</meta:creation-date>
    <dc:creator>張玉芳</dc:creator>
    <dc:date>2021-01-11T10:25:00</dc:date>
    <meta:print-date>2015-04-03T16:12:00</meta:print-date>
    <meta:editing-cycles>36</meta:editing-cycles>
    <meta:editing-duration>PT1H57M</meta:editing-duration>
    <meta:document-statistic meta:table-count="1" meta:image-count="0" meta:object-count="0" meta:page-count="1" meta:paragraph-count="45" meta:word-count="348" meta:character-count="526" meta:non-whitespace-character-count="437"/>
    <meta:generator>LibreOffice/5.2.3.3$Windows_x86 LibreOffice_project/d54a8868f08a7b39642414cf2c8ef2f228f780cf</meta:generator>
  </office:meta>
</office:document-meta>
</file>