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3cm" table:align="left" style:writing-mode="lr-tb"/>
    </style:style>
    <style:style style:name="表格1.A" style:family="table-column">
      <style:table-column-properties style:column-width="17.921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821cm" fo:margin-left="0cm" table:align="left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2.508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99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135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1" style:family="table-row">
      <style:table-row-properties style:min-row-height="2.60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14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637cm" fo:line-height="0.529cm" fo:text-indent="0cm" style:auto-text-indent="false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5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letter-kerning="true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/>
    </style:style>
    <style:style style:name="T14" style:family="text">
      <style:text-properties fo:color="#000000" style:letter-kerning="true" style:font-name-asian="Times New Roman"/>
    </style:style>
    <style:style style:name="T15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size-complex="10pt"/>
    </style:style>
    <style:style style:name="T21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0.63cm" svg:y="-0.953cm" svg:width="2.217cm" svg:height="0.953cm" draw:z-index="0"><draw:text-box><text:p text:style-name="Standard">附件六</text:p></draw:text-box></draw:frame>臺北市中正區幸福里<text:span text:style-name="T1"> </text:span>109年度「里鄰建設服務經費」辦理成果季報表</text:p>
      <text:p text:style-name="P2">（第<text:span text:style-name="T4">　1　</text:span>季）<text:span text:style-name="T1"> <text:s text:c="10"/></text:span>填表日期：<text:span text:style-name="T4">109</text:span>年<text:span text:style-name="T4">3</text:span>月<text:span text:style-name="T4">25</text:span>日　　　填表人：里長<text:span text:style-name="T1"> <text:s/></text:span><text:span text:style-name="T6"><text:s/></text:span><text:span text:style-name="T4">蘇宏仁</text:span><text:span text:style-name="T6"> <text:s text:c="13"/></text:span></text:p>
      <text:p text:style-name="P24">　　　　　　　　　　　　　　　　　　　　　　　　　　　<text:span text:style-name="T1"> <text:s text:c="8"/></text:span>里幹事<text:span text:style-name="T6"> <text:s text:c="2"/></text:span><text:span text:style-name="T4">汪俐</text:span><text:span text:style-name="T6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>項次</text:p>
                </table:table-cell>
                <table:table-cell table:style-name="表格2.B1" office:value-type="string">
                  <text:p text:style-name="P4">案件來源</text:p>
                </table:table-cell>
                <table:table-cell table:style-name="表格2.B1" office:value-type="string">
                  <text:p text:style-name="P4">辦理項目及內容</text:p>
                </table:table-cell>
                <table:table-cell table:style-name="表格2.B1" office:value-type="string">
                  <text:p text:style-name="P4">使用金額</text:p>
                </table:table-cell>
                <table:table-cell table:style-name="表格2.B1" office:value-type="string">
                  <text:p text:style-name="P3"><text:span text:style-name="T10">完成日期<text:line-break/></text:span><text:span text:style-name="T15">(發票日期)</text:span></text:p>
                </table:table-cell>
                <table:table-cell table:style-name="表格2.B1" office:value-type="string">
                  <text:p text:style-name="P4">效益說明</text:p>
                </table:table-cell>
                <table:table-cell table:style-name="表格2.G1" office:value-type="string">
                  <text:p text:style-name="P17"><text:span text:style-name="T10">備註<text:line-break/></text:span><text:span text:style-name="T15">(請填廠商名稱、統編、電話、地址；活動則填里辦公處聯絡資訊)</text:span>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7"><text:span text:style-name="T12">　</text:span><text:span text:style-name="T12">8</text:span></text:p>
                </table:table-cell>
                <table:table-cell table:style-name="表格2.B2" table:number-rows-spanned="2" office:value-type="string">
                  <text:p text:style-name="P25"><text:span text:style-name="T16">依據109年</text:span></text:p>
                  <text:p text:style-name="P28">度幸福里第</text:p>
                  <text:p text:style-name="P28">1次里鄰工</text:p>
                  <text:p text:style-name="P28">作會報討論</text:p>
                  <text:p text:style-name="P28">事項決議通</text:p>
                  <text:p text:style-name="P28">過</text:p>
                </table:table-cell>
                <table:table-cell table:style-name="表格2.B2" table:number-rows-spanned="2" office:value-type="string">
                  <text:p text:style-name="P30">捷元個人電腦</text:p>
                  <text:p text:style-name="P30">Intel </text:p>
                  <text:p text:style-name="P26"><text:span text:style-name="T18">corei3-9100 CPU</text:span></text:p>
                </table:table-cell>
                <table:table-cell table:style-name="表格2.B2" table:number-rows-spanned="2" office:value-type="string">
                  <text:p text:style-name="P31"><text:span text:style-name="T14"><text:s/></text:span><text:span text:style-name="T18">資本門</text:span></text:p>
                  <text:p text:style-name="P17"><text:span text:style-name="T18"><text:s/>25</text:span><text:span text:style-name="T18">,</text:span><text:span text:style-name="T18">000</text:span><text:span text:style-name="T18">元</text:span></text:p>
                </table:table-cell>
                <table:table-cell table:style-name="表格2.B2" table:number-rows-spanned="2" office:value-type="string">
                  <text:p text:style-name="P17"><text:span text:style-name="T12">　</text:span><text:span text:style-name="T12">109.03.04</text:span></text:p>
                </table:table-cell>
                <table:table-cell table:style-name="表格2.B2" table:number-rows-spanned="2" office:value-type="string">
                  <text:p text:style-name="P29">增進文書處理</text:p>
                  <text:p text:style-name="P29">品質，加強為</text:p>
                  <text:p text:style-name="P29">民服務能力</text:p>
                </table:table-cell>
                <table:table-cell table:style-name="表格2.G2" table:number-rows-spanned="2" office:value-type="string">
                  <text:p text:style-name="P1"><text:span text:style-name="T16">凱舜資訊有限公司，統編84110868，地址：光復南路422號5樓，電話：2705-5951</text:span>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7"><text:span text:style-name="T12">　</text:span><text:span text:style-name="T12">8</text:span></text:p>
                </table:table-cell>
                <table:table-cell table:style-name="表格2.B2" table:number-rows-spanned="2" office:value-type="string">
                  <text:p text:style-name="P25"><text:span text:style-name="T16">依據109年</text:span></text:p>
                  <text:p text:style-name="P28">度幸福里第</text:p>
                  <text:p text:style-name="P28">1次里鄰工</text:p>
                  <text:p text:style-name="P28">作會報討論</text:p>
                  <text:p text:style-name="P25"><text:span text:style-name="T16">事項決議通</text:span></text:p>
                  <text:p text:style-name="P28">過</text:p>
                </table:table-cell>
                <table:table-cell table:style-name="表格2.B2" table:number-rows-spanned="2" office:value-type="string">
                  <text:p text:style-name="P29">HP Coler laser</text:p>
                  <text:p text:style-name="P29">Jet Pro MFP </text:p>
                  <text:p text:style-name="P26"><text:span text:style-name="T18">M18</text:span><text:span text:style-name="T18">3</text:span><text:span text:style-name="T18">fw雷射</text:span></text:p>
                  <text:p text:style-name="P30">印表機</text:p>
                </table:table-cell>
                <table:table-cell table:style-name="表格2.B2" table:number-rows-spanned="2" office:value-type="string">
                  <text:p text:style-name="P31"><text:span text:style-name="T12">　</text:span><text:span text:style-name="T18">資本門</text:span></text:p>
                  <text:p text:style-name="P17"><text:span text:style-name="T18"><text:s/>22</text:span><text:span text:style-name="T18">,</text:span><text:span text:style-name="T18">540</text:span><text:span text:style-name="T18">元</text:span></text:p>
                </table:table-cell>
                <table:table-cell table:style-name="表格2.B2" table:number-rows-spanned="2" office:value-type="string">
                  <text:p text:style-name="P17"><text:span text:style-name="T12">　</text:span><text:span text:style-name="T12">109.03.04</text:span></text:p>
                </table:table-cell>
                <table:table-cell table:style-name="表格2.B2" table:number-rows-spanned="2" office:value-type="string">
                  <text:p text:style-name="P29">增進文書處理</text:p>
                  <text:p text:style-name="P29">品質，加強為</text:p>
                  <text:p text:style-name="P29">民服務能力</text:p>
                </table:table-cell>
                <table:table-cell table:style-name="表格2.G2" table:number-rows-spanned="2" office:value-type="string">
                  <text:p text:style-name="P1"><text:span text:style-name="T16">凱舜資訊有限公司，統編84110868，地址：光復南路422號5樓，電話：2705-5951</text:span>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7"><text:span text:style-name="T12">　</text:span><text:span text:style-name="T12">8</text:span></text:p>
                </table:table-cell>
                <table:table-cell table:style-name="表格2.A2" table:number-rows-spanned="2" office:value-type="string">
                  <text:p text:style-name="P25"><text:span text:style-name="T16">依據109年</text:span></text:p>
                  <text:p text:style-name="P28">度幸福里第</text:p>
                  <text:p text:style-name="P28">1次里鄰工</text:p>
                  <text:p text:style-name="P28">作會報討論</text:p>
                  <text:p text:style-name="P25"><text:span text:style-name="T16">事項決議通</text:span></text:p>
                  <text:p text:style-name="P28">過</text:p>
                </table:table-cell>
                <table:table-cell table:style-name="表格2.A2" table:number-rows-spanned="2" office:value-type="string">
                  <text:p text:style-name="P25"><text:span text:style-name="T18">109年度網際</text:span><text:span text:style-name="T18">網路</text:span></text:p>
                  <text:p text:style-name="P25"><text:span text:style-name="T18">費</text:span><text:span text:style-name="T18">用</text:span></text:p>
                </table:table-cell>
                <table:table-cell table:style-name="表格2.A2" table:number-rows-spanned="2" office:value-type="string">
                  <text:p text:style-name="P33">經常門</text:p>
                  <text:p text:style-name="P17"><text:span text:style-name="T18"><text:s/></text:span><text:span text:style-name="T18">7,000元</text:span></text:p>
                </table:table-cell>
                <table:table-cell table:style-name="表格2.A2" table:number-rows-spanned="2" office:value-type="string">
                  <text:p text:style-name="P17"><text:span text:style-name="T12">　</text:span><text:span text:style-name="T12">109.03.03</text:span></text:p>
                </table:table-cell>
                <table:table-cell table:style-name="表格2.A2" table:number-rows-spanned="2" office:value-type="string">
                  <text:p text:style-name="P29">增進文書處理</text:p>
                  <text:p text:style-name="P29">品質，加強為</text:p>
                  <text:p text:style-name="P23">民服務能力</text:p>
                </table:table-cell>
                <table:table-cell table:style-name="表格2.G6" office:value-type="string">
                  <text:p text:style-name="P21">超宇網際網路國際股份有限公司，統編：27770641，地址：長沙街2段91號4樓，電話：2375-6356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7" office:value-type="string">
                  <text:p text:style-name="P10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1"><text:span text:style-name="T1"><text:s/></text:span>12</text:p>
                </table:table-cell>
                <table:table-cell table:style-name="表格2.A2" table:number-rows-spanned="2" office:value-type="string">
                  <text:p text:style-name="P25"><text:span text:style-name="T16">依據109年</text:span></text:p>
                  <text:p text:style-name="P28">度幸福里第</text:p>
                  <text:p text:style-name="P28">1次里鄰工</text:p>
                  <text:p text:style-name="P28">作會報討論事</text:p>
                  <text:p text:style-name="P25"><text:span text:style-name="T16">事項決議通</text:span></text:p>
                  <text:p text:style-name="P28">過</text:p>
                </table:table-cell>
                <table:table-cell table:style-name="表格2.A2" table:number-rows-spanned="2" office:value-type="string">
                  <text:p text:style-name="P1"><text:span text:style-name="T16">辦理節慶、公益、環保等相關活動：元宵聯誼活動</text:span></text:p>
                </table:table-cell>
                <table:table-cell table:style-name="表格2.A2" table:number-rows-spanned="2" office:value-type="string">
                  <text:p text:style-name="P33">經常門</text:p>
                  <text:p text:style-name="P17"><text:span text:style-name="T18"><text:s/>40</text:span><text:span text:style-name="T18">,000元</text:span></text:p>
                </table:table-cell>
                <table:table-cell table:style-name="表格2.A2" table:number-rows-spanned="2" office:value-type="string">
                  <text:p text:style-name="P17"><text:span text:style-name="T12">　</text:span><text:span text:style-name="T12">109.02.</text:span><text:span text:style-name="T12">0</text:span><text:span text:style-name="T12">1</text:span></text:p>
                </table:table-cell>
                <table:table-cell table:style-name="表格2.F8" table:number-rows-spanned="2" office:value-type="string">
                  <text:p text:style-name="P8"/>
                  <text:p text:style-name="P27"/>
                  <text:p text:style-name="P27">促進里民情感交流，</text:p>
                  <text:p text:style-name="P20">凝聚向心力</text:p>
                </table:table-cell>
                <table:table-cell table:style-name="表格2.G8" office:value-type="string">
                  <text:p text:style-name="P19"/>
                  <text:p text:style-name="P18"/>
                  <text:p text:style-name="P1"><text:span text:style-name="T16">蘇宏仁(地址：北平東路24號、電話：2341-1328)</text:span>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3" office:value-type="string">
                  <text:p text:style-name="P10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5"/>
                </table:table-cell>
                <table:table-cell table:style-name="表格2.A1" table:number-rows-spanned="2" office:value-type="string">
                  <text:p text:style-name="P32"/>
                </table:table-cell>
                <table:table-cell table:style-name="表格2.B2" table:number-rows-spanned="2" office:value-type="string">
                  <text:p text:style-name="P19"/>
                </table:table-cell>
                <table:table-cell table:style-name="表格2.B2" table:number-rows-spanned="2" office:value-type="string">
                  <text:p text:style-name="P9"/>
                </table:table-cell>
                <table:table-cell table:style-name="表格2.B2" table:number-rows-spanned="2" office:value-type="string">
                  <text:p text:style-name="P13"/>
                </table:table-cell>
                <table:table-cell table:style-name="表格2.B2" table:number-rows-spanned="2" office:value-type="string">
                  <text:p text:style-name="P8"/>
                </table:table-cell>
                <table:table-cell table:style-name="表格2.G2" table:number-rows-spanned="2" office:value-type="string">
                  <text:p text:style-name="P19"/>
                </table:table-cell>
              </table:table-row>
              <table:table-row table:style-name="表格2.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  <table:table-cell table:style-name="表格1.A1" office:value-type="string">
            <text:p text:style-name="P13"/>
            <text:p text:style-name="P11"/>
            <text:p text:style-name="P11">　</text:p>
          </table:table-cell>
          <table:table-cell table:style-name="表格1.A1" office:value-type="string">
            <text:p text:style-name="P11">　</text:p>
          </table:table-cell>
          <table:table-cell table:style-name="表格1.A1" office:value-type="string">
            <text:p text:style-name="P11">　</text:p>
          </table:table-cell>
          <table:table-cell table:style-name="表格1.A1" office:value-type="string">
            <text:p text:style-name="P11">　</text:p>
          </table:table-cell>
          <table:table-cell table:style-name="表格1.A1" office:value-type="string">
            <text:p text:style-name="P11">　</text:p>
          </table:table-cell>
          <table:table-cell table:style-name="表格1.A1" office:value-type="string">
            <text:p text:style-name="P11"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3-29T09:44:00</meta:creation-date>
    <dc:creator>汪俐</dc:creator>
    <dc:date>2020-11-10T11:29:00</dc:date>
    <meta:print-date>2019-04-02T09:27:00</meta:print-date>
    <meta:editing-cycles>17</meta:editing-cycles>
    <meta:editing-duration>PT34M</meta:editing-duration>
    <meta:document-statistic meta:table-count="2" meta:image-count="0" meta:object-count="0" meta:page-count="1" meta:paragraph-count="84" meta:word-count="541" meta:character-count="816" meta:non-whitespace-character-count="706"/>
    <meta:generator>LibreOffice/5.2.3.3$Windows_x86 LibreOffice_project/d54a8868f08a7b39642414cf2c8ef2f228f780cf</meta:generator>
  </office:meta>
</office:document-meta>
</file>