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003cm" table:align="left" style:writing-mode="lr-tb"/>
    </style:style>
    <style:style style:name="表格1.A" style:family="table-column">
      <style:table-column-properties style:column-width="17.921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0.51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821cm" fo:margin-left="0cm" table:align="left" style:writing-mode="lr-tb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2.508cm"/>
    </style:style>
    <style:style style:name="表格2.C" style:family="table-column">
      <style:table-column-properties style:column-width="2.993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4.135cm"/>
    </style:style>
    <style:style style:name="表格2.1" style:family="table-row">
      <style:table-row-properties style:min-row-height="2.4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7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/>
    </style:style>
    <style:style style:name="P10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1.637cm" fo:line-height="0.529cm" fo:text-indent="0.423cm" style:auto-text-indent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7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letter-kerning="true"/>
    </style:style>
    <style:style style:name="T10" style:family="text">
      <style:text-properties fo:color="#000000" style:font-name="新細明體" style:letter-kerning="true" style:font-name-complex="新細明體"/>
    </style:style>
    <style:style style:name="T11" style:family="text">
      <style:text-properties fo:color="#000000" style:font-name="新細明體" style:letter-kerning="true" style:font-name-complex="新細明體"/>
    </style:style>
    <style:style style:name="T12" style:family="text">
      <style:text-properties fo:color="#000000" style:letter-kerning="true"/>
    </style:style>
    <style:style style:name="T13" style:family="text">
      <style:text-properties fo:color="#000000" style:letter-kerning="true"/>
    </style:style>
    <style:style style:name="T14" style:family="text">
      <style:text-properties fo:color="#000000" style:letter-kerning="true" style:font-name-asian="Times New Roman"/>
    </style:style>
    <style:style style:name="T15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-0.63cm" svg:y="-0.953cm" svg:width="2.217cm" svg:height="0.953cm" draw:z-index="0"><draw:text-box><text:p text:style-name="Standard">附件六</text:p></draw:text-box></draw:frame>臺北市中正區幸福里<text:span text:style-name="T1"> </text:span>109年度「里鄰建設服務經費」辦理成果季報表</text:p>
      <text:p text:style-name="P2">（第<text:span text:style-name="T5">　2　</text:span>季）<text:span text:style-name="T1"> <text:s text:c="10"/></text:span>填表日期：<text:span text:style-name="T5">109</text:span>年<text:span text:style-name="T5">6</text:span>月<text:span text:style-name="T5">4</text:span>日　　　填表人：里長<text:span text:style-name="T1"> <text:s/></text:span><text:span text:style-name="T7"><text:s/></text:span><text:span text:style-name="T5">蘇宏仁</text:span><text:span text:style-name="T7"> <text:s text:c="13"/></text:span></text:p>
      <text:p text:style-name="P19">　　　　　　　　　　　　　　　　　　　　　　　　　　　<text:span text:style-name="T1"> <text:s text:c="8"/></text:span>里幹事<text:span text:style-name="T7"> <text:s text:c="2"/></text:span><text:span text:style-name="T5">汪俐</text:span><text:span text:style-name="T7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4">項次</text:p>
                </table:table-cell>
                <table:table-cell table:style-name="表格2.B1" office:value-type="string">
                  <text:p text:style-name="P4">案件來源</text:p>
                </table:table-cell>
                <table:table-cell table:style-name="表格2.B1" office:value-type="string">
                  <text:p text:style-name="P4">辦理項目及內容</text:p>
                </table:table-cell>
                <table:table-cell table:style-name="表格2.B1" office:value-type="string">
                  <text:p text:style-name="P4">使用金額</text:p>
                </table:table-cell>
                <table:table-cell table:style-name="表格2.B1" office:value-type="string">
                  <text:p text:style-name="P3"><text:span text:style-name="T10">完成日期<text:line-break/></text:span><text:span text:style-name="T15">(發票日期)</text:span></text:p>
                </table:table-cell>
                <table:table-cell table:style-name="表格2.B1" office:value-type="string">
                  <text:p text:style-name="P4">效益說明</text:p>
                </table:table-cell>
                <table:table-cell table:style-name="表格2.G1" office:value-type="string">
                  <text:p text:style-name="P14"><text:span text:style-name="T10">備註<text:line-break/></text:span><text:span text:style-name="T15">(請填廠商名稱、統編、電話、地址；活動則填里辦公處聯絡資訊)</text:span></text:p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14"><text:span text:style-name="T14"><text:s/></text:span><text:span text:style-name="T12">10</text:span></text:p>
                </table:table-cell>
                <table:table-cell table:style-name="表格2.A1" table:number-rows-spanned="2" office:value-type="string">
                  <text:p text:style-name="P20"><text:span text:style-name="T16">依據10</text:span><text:span text:style-name="T16">9</text:span><text:span text:style-name="T16">年</text:span></text:p>
                  <text:p text:style-name="P22">度幸福里第</text:p>
                  <text:p text:style-name="P22">1次里鄰工</text:p>
                  <text:p text:style-name="P22">作會報討論</text:p>
                  <text:p text:style-name="P20"><text:span text:style-name="T16">事項決議通</text:span></text:p>
                  <text:p text:style-name="P22">過</text:p>
                </table:table-cell>
                <table:table-cell table:style-name="表格2.C2" table:number-rows-spanned="2" office:value-type="string">
                  <text:p text:style-name="P21">伴唱機公播權</text:p>
                  <text:p text:style-name="P22"/>
                </table:table-cell>
                <table:table-cell table:style-name="表格2.C2" table:number-rows-spanned="2" office:value-type="string">
                  <text:p text:style-name="P25">經常門</text:p>
                  <text:p text:style-name="P14"><text:span text:style-name="T18"><text:s/></text:span><text:span text:style-name="T16">2,573</text:span><text:span text:style-name="T18">元</text:span></text:p>
                  <text:p text:style-name="P22">(亞太音樂</text:p>
                  <text:p text:style-name="P20"><text:span text:style-name="T16">7</text:span><text:span text:style-name="T16">35元</text:span><text:span text:style-name="T16">、</text:span></text:p>
                  <text:p text:style-name="P22">中華音樂</text:p>
                  <text:p text:style-name="P20"><text:span text:style-name="T16">1,838元)</text:span></text:p>
                </table:table-cell>
                <table:table-cell table:style-name="表格2.C2" table:number-rows-spanned="2" office:value-type="string">
                  <text:p text:style-name="P14"><text:span text:style-name="T12">10</text:span><text:span text:style-name="T12">9</text:span><text:span text:style-name="T12">.</text:span><text:span text:style-name="T12">05</text:span><text:span text:style-name="T12">.</text:span><text:span text:style-name="T12">06</text:span></text:p>
                </table:table-cell>
                <table:table-cell table:style-name="表格2.F2" table:number-rows-spanned="2" office:value-type="string">
                  <text:p text:style-name="P10"/>
                  <text:p text:style-name="P21"/>
                  <text:p text:style-name="P15">里民聯誼同歡，促進情感</text:p>
                  <text:p text:style-name="P15">交流</text:p>
                  <text:p text:style-name="P15"/>
                  <text:p text:style-name="P15"/>
                </table:table-cell>
                <table:table-cell table:style-name="表格2.G2" table:number-rows-spanned="2" office:value-type="string">
                  <text:p text:style-name="P18"/>
                  <text:p text:style-name="P17">社團法人中華音樂著作權協會，統編：19330608 ，地址：南京東路2段71號4樓，電話：2511-0869。</text:p>
                  <text:p text:style-name="P17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6">　</text:p>
                  <text:p text:style-name="P6"/>
                  <text:p text:style-name="P6"/>
                  <text:p text:style-name="P6"/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G4" table:number-rows-spanned="2" office:value-type="string">
                  <text:p text:style-name="P6">　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3"/>
                  <text:p text:style-name="P6"/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G4" table:number-rows-spanned="2" office:value-type="string">
                  <text:p text:style-name="P6">　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3"/>
                  <text:p text:style-name="P6"/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G4" table:number-rows-spanned="2" office:value-type="string">
                  <text:p text:style-name="P6">　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3"/>
                  <text:p text:style-name="P6"/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G4" table:number-rows-spanned="2" office:value-type="string">
                  <text:p text:style-name="P6">　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3"/>
                  <text:p text:style-name="P6"/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G4" table:number-rows-spanned="2" office:value-type="string">
                  <text:p text:style-name="P6">　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3"/>
                  <text:p text:style-name="P6"/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G4" table:number-rows-spanned="2" office:value-type="string">
                  <text:p text:style-name="P6">　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3"/>
                  <text:p text:style-name="P6"/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A2" table:number-rows-spanned="2" office:value-type="string">
                  <text:p text:style-name="P6">　</text:p>
                </table:table-cell>
                <table:table-cell table:style-name="表格2.G4" table:number-rows-spanned="2" office:value-type="string">
                  <text:p text:style-name="P6">　</text:p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"/>
          </table:table-cell>
          <table:table-cell table:style-name="表格1.A1" office:value-type="string">
            <text:p text:style-name="P9"/>
            <text:p text:style-name="P6"/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Calibri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5-12-31T11:39:00</meta:creation-date>
    <dc:creator>汪俐</dc:creator>
    <dc:date>2020-11-10T11:15:00</dc:date>
    <meta:print-date>2018-07-13T10:20:00</meta:print-date>
    <meta:editing-cycles>12</meta:editing-cycles>
    <meta:editing-duration>PT50M</meta:editing-duration>
    <meta:document-statistic meta:table-count="2" meta:image-count="0" meta:object-count="0" meta:page-count="1" meta:paragraph-count="86" meta:word-count="286" meta:character-count="470" meta:non-whitespace-character-count="329"/>
    <meta:generator>LibreOffice/5.2.3.3$Windows_x86 LibreOffice_project/d54a8868f08a7b39642414cf2c8ef2f228f780cf</meta:generator>
  </office:meta>
</office:document-meta>
</file>