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綜藝體W9" svg:font-family="華康新綜藝體W9, 微軟正黑體" style:font-family-generic="decorative"/>
    <style:font-face style:name="細明體" svg:font-family="細明體, MingLiU" style:font-family-generic="modern"/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67cm" table:align="left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3.134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0.635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296cm" fo:keep-together="auto"/>
    </style:style>
    <style:style style:name="表格1.F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min-row-height="0.254cm" fo:keep-together="auto"/>
    </style:style>
    <style:style style:name="表格1.11" style:family="table-row">
      <style:table-row-properties style:min-row-height="0.36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華康新綜藝體W9" fo:font-size="22pt" style:font-name-asian="華康新綜藝體W9" style:font-size-asian="22pt" style:font-name-complex="新細明體" style:font-size-complex="22pt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style:font-name-asian="標楷體" style:font-name-complex="標楷體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637cm" fo:line-height="0.529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34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637cm" fo:line-height="0.529cm" fo:text-indent="0cm" style:auto-text-indent="false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name-asian="標楷體" style:font-size-asian="11pt" style:font-name-complex="新細明體" style:font-size-complex="11pt"/>
    </style:style>
    <style:style style:name="P38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margin-left="0cm" fo:margin-right="-1.637cm" fo:line-height="0.529cm" fo:text-indent="0.423cm" style:auto-text-indent="fals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fo:color="#000000" style:letter-kerning="tru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43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style:letter-kerning="true"/>
    </style:style>
    <style:style style:name="T2" style:family="text">
      <style:text-properties style:font-name="微軟正黑體" fo:font-size="14pt" style:letter-kerning="true" style:font-name-asian="微軟正黑體" style:font-size-asian="14pt" style:font-name-complex="細明體" style:font-size-complex="14pt"/>
    </style:style>
    <style:style style:name="T3" style:family="text">
      <style:text-properties style:font-name="微軟正黑體" fo:font-size="14pt" style:letter-kerning="true" style:font-name-asian="微軟正黑體" style:font-size-asian="14pt" style:font-name-complex="細明體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="新細明體" style:letter-kerning="true" style:font-name-complex="新細明體"/>
    </style:style>
    <style:style style:name="T14" style:family="text">
      <style:text-properties fo:color="#000000" style:font-name="新細明體" style:letter-kerning="true" style:font-name-complex="新細明體"/>
    </style:style>
    <style:style style:name="T15" style:family="text">
      <style:text-properties fo:color="#000000" style:letter-kerning="true"/>
    </style:style>
    <style:style style:name="T16" style:family="text">
      <style:text-properties fo:color="#000000" style:letter-kerning="true"/>
    </style:style>
    <style:style style:name="T17" style:family="text">
      <style:text-properties fo:color="#000000" style:letter-kerning="true" style:font-name-asian="Times New Roman"/>
    </style:style>
    <style:style style:name="T18" style:family="text">
      <style:text-properties fo:color="#ff0000" style:font-name="新細明體" fo:font-size="8pt" style:letter-kerning="true" style:font-size-asian="8pt" style:font-name-complex="新細明體" style:font-size-complex="8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0pt"/>
    </style:style>
    <style:style style:name="T22" style:family="text">
      <style:text-properties style:font-name="標楷體" style:font-name-asian="標楷體" style:font-name-complex="標楷體" style:font-size-complex="10pt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2">臺北市中正區幸福里</text:span><text:span text:style-name="T2">10</text:span><text:span text:style-name="T2">9年度下半年「里鄰建設服務經費」辦理成果報表</text:span></text:p>
      <text:p text:style-name="P21">填表日期<text:span text:style-name="T6"> </text:span>：<text:span text:style-name="T10"> </text:span><text:span text:style-name="T8">109</text:span>年<text:span text:style-name="T10"> </text:span><text:span text:style-name="T8">12 </text:span>月<text:span text:style-name="T10"> </text:span><text:span text:style-name="T8">31 <text:s/></text:span>日<text:span text:style-name="T6"> <text:s text:c="24"/></text:span>填表人：里長<text:span text:style-name="T6"> <text:s/></text:span><text:span text:style-name="T10"><text:s/></text:span><text:span text:style-name="T8">蘇宏仁</text:span><text:span text:style-name="T10"> <text:s text:c="5"/></text:span></text:p>
      <text:p text:style-name="P22">　　　　　　　　　　　　　　　　　　　　　　　　　　　<text:span text:style-name="T6"> <text:s text:c="4"/></text:span>里幹事<text:span text:style-name="T10"> <text:s text:c="2"/></text:span><text:span text:style-name="T8">汪俐</text:span><text:span text:style-name="T10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案件來源</text:p>
          </table:table-cell>
          <table:table-cell table:style-name="表格1.B1" office:value-type="string">
            <text:p text:style-name="P2">辦理項目及內容</text:p>
          </table:table-cell>
          <table:table-cell table:style-name="表格1.B1" office:value-type="string">
            <text:p text:style-name="P2">使用金額</text:p>
          </table:table-cell>
          <table:table-cell table:style-name="表格1.B1" office:value-type="string">
            <text:p text:style-name="P1"><text:span text:style-name="T13">完成日期<text:line-break/></text:span><text:span text:style-name="T18">(發票日期)</text:span></text:p>
          </table:table-cell>
          <table:table-cell table:style-name="表格1.B1" office:value-type="string">
            <text:p text:style-name="P2">效益說明</text:p>
          </table:table-cell>
          <table:table-cell table:style-name="表格1.G1" office:value-type="string">
            <text:p text:style-name="P12"><text:span text:style-name="T13">備註<text:line-break/></text:span><text:span text:style-name="T18">(請填廠商名稱、統編、電話、地址；活動則填里辦公處聯絡資訊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2"><text:span text:style-name="T15">　</text:span><text:span text:style-name="T15">3</text:span></text:p>
          </table:table-cell>
          <table:table-cell table:style-name="表格1.B2" table:number-rows-spanned="2" office:value-type="string">
            <text:p text:style-name="P23"><text:span text:style-name="T19">依據109年</text:span></text:p>
            <text:p text:style-name="P26">度幸福里第</text:p>
            <text:p text:style-name="P26">1次里鄰工</text:p>
            <text:p text:style-name="P26">作會報討論事</text:p>
            <text:p text:style-name="P23"><text:span text:style-name="T19">事項決議通</text:span></text:p>
            <text:p text:style-name="P26">過</text:p>
          </table:table-cell>
          <table:table-cell table:style-name="表格1.B2" table:number-rows-spanned="2" office:value-type="string">
            <text:p text:style-name="P27">20型ABC滅火器</text:p>
            <text:p text:style-name="P27">檢測填充210支</text:p>
          </table:table-cell>
          <table:table-cell table:style-name="表格1.B2" table:number-rows-spanned="2" office:value-type="string">
            <text:p text:style-name="P36"><text:span text:style-name="T17"><text:s/></text:span><text:span text:style-name="T19">經常</text:span><text:span text:style-name="T23">門</text:span></text:p>
            <text:p text:style-name="P12"><text:span text:style-name="T23"><text:s/></text:span><text:span text:style-name="T19">52,500</text:span><text:span text:style-name="T23">元</text:span></text:p>
          </table:table-cell>
          <table:table-cell table:style-name="表格1.B2" table:number-rows-spanned="2" office:value-type="string">
            <text:p text:style-name="P12"><text:span text:style-name="T15">　</text:span><text:span text:style-name="T15">109.07.14</text:span></text:p>
          </table:table-cell>
          <table:table-cell table:style-name="表格1.B2" table:number-rows-spanned="2" office:value-type="string">
            <text:p text:style-name="P26">維護里內民</text:p>
            <text:p text:style-name="P26">眾居家安全</text:p>
          </table:table-cell>
          <table:table-cell table:style-name="表格1.G2" table:number-rows-spanned="2" office:value-type="string">
            <text:p text:style-name="P14">耿德實業有限公司，統編54296579，地址：中和區中正路988巷17號1樓，電話：0938-587-288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<text:span text:style-name="T15">　</text:span><text:span text:style-name="T15">8</text:span></text:p>
          </table:table-cell>
          <table:table-cell table:style-name="表格1.B2" table:number-rows-spanned="2" office:value-type="string">
            <text:p text:style-name="P23"><text:span text:style-name="T19">依據109年</text:span></text:p>
            <text:p text:style-name="P26">度幸福里第</text:p>
            <text:p text:style-name="P26">1次里鄰工</text:p>
            <text:p text:style-name="P26">作會報討論事</text:p>
            <text:p text:style-name="P23"><text:span text:style-name="T19">事項決議通</text:span></text:p>
            <text:p text:style-name="P26">過</text:p>
          </table:table-cell>
          <table:table-cell table:style-name="表格1.B2" table:number-rows-spanned="2" office:value-type="string">
            <text:p text:style-name="P24"><text:span text:style-name="T23">Max小蒙恬手寫板 </text:span></text:p>
          </table:table-cell>
          <table:table-cell table:style-name="表格1.B2" table:number-rows-spanned="2" office:value-type="string">
            <text:p text:style-name="P36"><text:span text:style-name="T15">　</text:span><text:span text:style-name="T15">經常</text:span><text:span text:style-name="T23">門</text:span></text:p>
            <text:p text:style-name="P12"><text:span text:style-name="T23"><text:s/>1</text:span><text:span text:style-name="T23">,</text:span><text:span text:style-name="T23">490</text:span><text:span text:style-name="T23">元</text:span></text:p>
          </table:table-cell>
          <table:table-cell table:style-name="表格1.B2" table:number-rows-spanned="2" office:value-type="string">
            <text:p text:style-name="P12"><text:span text:style-name="T15">　</text:span><text:span text:style-name="T15">109.08.11</text:span></text:p>
          </table:table-cell>
          <table:table-cell table:style-name="表格1.B2" table:number-rows-spanned="2" office:value-type="string">
            <text:p text:style-name="P31">增進文書處理</text:p>
            <text:p text:style-name="P31">品質，加強為</text:p>
            <text:p text:style-name="P31">民服務能力</text:p>
          </table:table-cell>
          <table:table-cell table:style-name="表格1.G2" table:number-rows-spanned="2" office:value-type="string">
            <text:p text:style-name="P30">燦坤實業股份有限公</text:p>
            <text:p text:style-name="P30">司新八德分公司，統</text:p>
            <text:p text:style-name="P30">編：51327818，地址</text:p>
            <text:p text:style-name="P30">：八德路1段17號，電</text:p>
            <text:p text:style-name="P35"><text:span text:style-name="T21">話：</text:span><text:span text:style-name="T21">2397</text:span><text:span text:style-name="T21">-</text:span><text:span text:style-name="T21">3962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<text:span text:style-name="T6"><text:s/></text:span>12</text:p>
          </table:table-cell>
          <table:table-cell table:style-name="表格1.A2" table:number-rows-spanned="2" office:value-type="string">
            <text:p text:style-name="P23"><text:span text:style-name="T19">依據109年</text:span></text:p>
            <text:p text:style-name="P26">度幸福里第</text:p>
            <text:p text:style-name="P26">1次里鄰工</text:p>
            <text:p text:style-name="P26">作會報討論事</text:p>
            <text:p text:style-name="P23"><text:span text:style-name="T19">事項決議通</text:span></text:p>
            <text:p text:style-name="P26">過</text:p>
          </table:table-cell>
          <table:table-cell table:style-name="表格1.A2" table:number-rows-spanned="2" office:value-type="string">
            <text:p text:style-name="P11"><text:span text:style-name="T19">辦理節慶、公益、環保等相關活動：端午聯誼活動</text:span></text:p>
          </table:table-cell>
          <table:table-cell table:style-name="表格1.A2" table:number-rows-spanned="2" office:value-type="string">
            <text:p text:style-name="P39">經常門</text:p>
            <text:p text:style-name="P12"><text:span text:style-name="T23"><text:s/>30</text:span><text:span text:style-name="T23">,000元</text:span></text:p>
          </table:table-cell>
          <table:table-cell table:style-name="表格1.A2" table:number-rows-spanned="2" office:value-type="string">
            <text:p text:style-name="P12"><text:span text:style-name="T15">　</text:span><text:span text:style-name="T15">109.06.20</text:span></text:p>
          </table:table-cell>
          <table:table-cell table:style-name="表格1.F6" table:number-rows-spanned="2" office:value-type="string">
            <text:p text:style-name="P5"/>
            <text:p text:style-name="P25"/>
            <text:p text:style-name="P25">促進里民情感交流，</text:p>
            <text:p text:style-name="P13">凝聚向心力</text:p>
          </table:table-cell>
          <table:table-cell table:style-name="表格1.G6" office:value-type="string">
            <text:p text:style-name="P15"/>
            <text:p text:style-name="P14"/>
            <text:p text:style-name="P11"><text:span text:style-name="T19">蘇宏仁(地址：北平東路24號、電話：2341-1328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23"><text:span text:style-name="T19">依據109年</text:span></text:p>
            <text:p text:style-name="P26">度幸福里第</text:p>
            <text:p text:style-name="P26">1次里鄰工</text:p>
            <text:p text:style-name="P26">作會報討論事</text:p>
            <text:p text:style-name="P23"><text:span text:style-name="T19">事項決議通</text:span></text:p>
            <text:p text:style-name="P19">過</text:p>
          </table:table-cell>
          <table:table-cell table:style-name="表格1.C8" office:value-type="string">
            <text:p text:style-name="P13">彩色輸出貼5MM透明壓克力3,885元(認養空地告示牌，含完稿、安裝費) </text:p>
            <text:p text:style-name="P37"/>
          </table:table-cell>
          <table:table-cell table:style-name="表格1.A2" office:value-type="string">
            <text:p text:style-name="P39">經常門</text:p>
            <text:p text:style-name="P12"><text:span text:style-name="T19"><text:s/></text:span><text:span text:style-name="T19">3,885元</text:span></text:p>
          </table:table-cell>
          <table:table-cell table:style-name="表格1.A2" office:value-type="string">
            <text:p text:style-name="P12"><text:span text:style-name="T15">109.08.26</text:span></text:p>
          </table:table-cell>
          <table:table-cell table:style-name="表格1.A2" office:value-type="string">
            <text:p text:style-name="P25">美化里辦公處</text:p>
            <text:p text:style-name="P25">認養綠地</text:p>
          </table:table-cell>
          <table:table-cell table:style-name="表格1.G3" office:value-type="string">
            <text:p text:style-name="P19">采冠資訊有限公司，統編48725030，地址：長泰街41號，電話：2339-2080</text:p>
          </table:table-cell>
        </table:table-row>
        <table:table-row table:style-name="表格1.9">
          <table:table-cell table:style-name="表格1.A2" office:value-type="string">
            <text:p text:style-name="P9"><text:span text:style-name="T6"><text:s/></text:span>12</text:p>
          </table:table-cell>
          <table:table-cell table:style-name="表格1.A1" office:value-type="string">
            <text:p text:style-name="P23"><text:span text:style-name="T19">依據109年</text:span></text:p>
            <text:p text:style-name="P26">度幸福里第</text:p>
            <text:p text:style-name="P26">1次里鄰工</text:p>
            <text:p text:style-name="P26">作會報討論事</text:p>
            <text:p text:style-name="P23"><text:span text:style-name="T19">事項決議通</text:span></text:p>
            <text:p text:style-name="P26">過</text:p>
          </table:table-cell>
          <table:table-cell table:style-name="表格1.B2" office:value-type="string">
            <text:p text:style-name="P15"/>
            <text:p text:style-name="P14"/>
            <text:p text:style-name="P11"><text:span text:style-name="T19">辦理節慶、公益、環保等相關活動：中元普渡活動</text:span></text:p>
            <text:p text:style-name="P14"/>
            <text:p text:style-name="P14"><text:soft-page-break/></text:p>
          </table:table-cell>
          <table:table-cell table:style-name="表格1.B2" office:value-type="string">
            <text:p text:style-name="P39">經常門</text:p>
            <text:p text:style-name="P12"><text:span text:style-name="T23"><text:s/>50</text:span><text:span text:style-name="T23">,</text:span><text:span text:style-name="T23">000</text:span><text:span text:style-name="T23">元</text:span></text:p>
          </table:table-cell>
          <table:table-cell table:style-name="表格1.B2" office:value-type="string">
            <text:p text:style-name="P12"><text:span text:style-name="T15">　</text:span><text:span text:style-name="T15">109.08.</text:span><text:span text:style-name="T15">29</text:span></text:p>
            <text:p text:style-name="P12"><text:span text:style-name="T15">-109.08.</text:span><text:span text:style-name="T15">30</text:span></text:p>
          </table:table-cell>
          <table:table-cell table:style-name="表格1.F9" office:value-type="string">
            <text:p text:style-name="P5"/>
            <text:p text:style-name="P25"/>
            <text:p text:style-name="P25">促進里民情感交流，</text:p>
            <text:p text:style-name="P13">凝聚向心力</text:p>
          </table:table-cell>
          <table:table-cell table:style-name="表格1.G9" office:value-type="string">
            <text:p text:style-name="P15"/>
            <text:p text:style-name="P14"/>
            <text:p text:style-name="P11"><text:span text:style-name="T19">蘇宏仁(地址：北平東路24號、電話：2341-1328)</text:span></text:p>
          </table:table-cell>
        </table:table-row>
        <table:table-row table:style-name="表格1.10">
          <table:table-cell table:style-name="表格1.B2" office:value-type="string">
            <text:p text:style-name="P7"/>
            <text:p text:style-name="P9">12</text:p>
          </table:table-cell>
          <table:table-cell table:style-name="表格1.A1" office:value-type="string">
            <text:p text:style-name="P23"><text:span text:style-name="T19">依據109年</text:span></text:p>
            <text:p text:style-name="P26">度幸福里第</text:p>
            <text:p text:style-name="P26">1次里鄰工</text:p>
            <text:p text:style-name="P26">作會報討論事</text:p>
            <text:p text:style-name="P23"><text:span text:style-name="T19">事項決議通</text:span></text:p>
            <text:p text:style-name="P26">過</text:p>
          </table:table-cell>
          <table:table-cell table:style-name="表格1.B2" office:value-type="string">
            <text:p text:style-name="P11"><text:span text:style-name="T19">辦理節慶、公益、環保等相關活動：中秋聯歡活動</text:span></text:p>
          </table:table-cell>
          <table:table-cell table:style-name="表格1.B2" office:value-type="string">
            <text:p text:style-name="P33"/>
            <text:p text:style-name="P39">經常門</text:p>
            <text:p text:style-name="P12"><text:span text:style-name="T23"><text:s/>55</text:span><text:span text:style-name="T23">,</text:span><text:span text:style-name="T23">512</text:span><text:span text:style-name="T23">元</text:span></text:p>
          </table:table-cell>
          <table:table-cell table:style-name="表格1.B2" office:value-type="string">
            <text:p text:style-name="P9">　</text:p>
            <text:p text:style-name="P9">109.09.30</text:p>
            <text:p text:style-name="P9"/>
          </table:table-cell>
          <table:table-cell table:style-name="表格1.F9" office:value-type="string">
            <text:p text:style-name="P38"/>
            <text:p text:style-name="P25"/>
            <text:p text:style-name="P25">促進里民情感</text:p>
            <text:p text:style-name="P25">交流，凝聚向心</text:p>
            <text:p text:style-name="P25">力</text:p>
          </table:table-cell>
          <table:table-cell table:style-name="表格1.G9" office:value-type="string">
            <text:p text:style-name="P15"/>
            <text:p text:style-name="P11"><text:span text:style-name="T19">蘇宏仁(地址：北平東路24號、電話：2341-1328)</text:span></text:p>
          </table:table-cell>
        </table:table-row>
        <table:table-row table:style-name="表格1.11">
          <table:table-cell table:style-name="表格1.A2" office:value-type="string">
            <text:p text:style-name="P12"><text:span text:style-name="T15">1</text:span><text:span text:style-name="T15">0</text:span></text:p>
          </table:table-cell>
          <table:table-cell table:style-name="表格1.B2" office:value-type="string">
            <text:p text:style-name="P23"><text:span text:style-name="T19">依據109年</text:span></text:p>
            <text:p text:style-name="P26">度幸福里第</text:p>
            <text:p text:style-name="P26">1次里鄰工</text:p>
            <text:p text:style-name="P26">作會報討論</text:p>
            <text:p text:style-name="P23"><text:span text:style-name="T19">事事項決議</text:span></text:p>
            <text:p text:style-name="P26">通過</text:p>
          </table:table-cell>
          <table:table-cell table:style-name="表格1.B2" office:value-type="string">
            <text:p text:style-name="P32">Kyocera京瓷</text:p>
            <text:p text:style-name="P32">180型影印機</text:p>
            <text:p text:style-name="P32">維修及保養</text:p>
            <text:p text:style-name="P32"/>
          </table:table-cell>
          <table:table-cell table:style-name="表格1.B2" office:value-type="string">
            <text:p text:style-name="P36"><text:span text:style-name="T17"><text:s/></text:span><text:span text:style-name="T23">經常門</text:span></text:p>
            <text:p text:style-name="P12"><text:span text:style-name="T23"><text:s/></text:span><text:span text:style-name="T23">9,500元</text:span></text:p>
          </table:table-cell>
          <table:table-cell table:style-name="表格1.B2" office:value-type="string">
            <text:p text:style-name="P12"><text:span text:style-name="T15">　</text:span><text:span text:style-name="T15">109.12.16</text:span></text:p>
          </table:table-cell>
          <table:table-cell table:style-name="表格1.B2" office:value-type="string">
            <text:p text:style-name="P31">增進文書處理</text:p>
            <text:p text:style-name="P31">品質，加強為</text:p>
            <text:p text:style-name="P31">民服務能力</text:p>
          </table:table-cell>
          <table:table-cell table:style-name="表格1.G2" office:value-type="string">
            <text:p text:style-name="P14">台揚科技有限公司，統編52498775，地址：杭州北路22號2樓之2，電話：2391-9597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綜藝體W9" svg:font-family="華康新綜藝體W9, 微軟正黑體" style:font-family-generic="decorative"/>
    <style:font-face style:name="細明體" svg:font-family="細明體, MingLiU" style:font-family-generic="modern"/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7-03-31T10:11:00</meta:creation-date>
    <dc:creator>汪俐</dc:creator>
    <dc:date>2021-01-05T16:31:00</dc:date>
    <meta:print-date>2016-04-13T09:59:00</meta:print-date>
    <meta:editing-cycles>27</meta:editing-cycles>
    <meta:editing-duration>PT1H2M</meta:editing-duration>
    <meta:document-statistic meta:table-count="1" meta:image-count="0" meta:object-count="0" meta:page-count="2" meta:paragraph-count="123" meta:word-count="816" meta:character-count="1167" meta:non-whitespace-character-count="1059"/>
    <meta:generator>LibreOffice/5.2.3.3$Windows_x86 LibreOffice_project/d54a8868f08a7b39642414cf2c8ef2f228f780cf</meta:generator>
  </office:meta>
</office:document-meta>
</file>