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Calibri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1.003cm" table:align="left" style:writing-mode="lr-tb"/>
    </style:style>
    <style:style style:name="表格1.A" style:family="table-column">
      <style:table-column-properties style:column-width="17.921cm"/>
    </style:style>
    <style:style style:name="表格1.B" style:family="table-column">
      <style:table-column-properties style:column-width="0.515cm"/>
    </style:style>
    <style:style style:name="表格1.C" style:family="table-column">
      <style:table-column-properties style:column-width="0.51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7.821cm" fo:margin-left="0cm" table:align="left" style:writing-mode="lr-tb"/>
    </style:style>
    <style:style style:name="表格2.A" style:family="table-column">
      <style:table-column-properties style:column-width="0.93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.251cm"/>
    </style:style>
    <style:style style:name="表格2.E" style:family="table-column">
      <style:table-column-properties style:column-width="2.004cm"/>
    </style:style>
    <style:style style:name="表格2.F" style:family="table-column">
      <style:table-column-properties style:column-width="2.999cm"/>
    </style:style>
    <style:style style:name="表格2.G" style:family="table-column">
      <style:table-column-properties style:column-width="4.135cm"/>
    </style:style>
    <style:style style:name="表格2.1" style:family="table-row">
      <style:table-row-properties style:min-row-height="2.46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" style:writing-mode="lr-tb"/>
    </style:style>
    <style:style style:name="表格2.2" style:family="table-row">
      <style:table-row-properties style:min-row-height="0.6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3" style:family="table">
      <style:table-properties style:width="17.821cm" fo:margin-left="0cm" table:align="left" style:writing-mode="lr-tb"/>
    </style:style>
    <style:style style:name="表格3.A" style:family="table-column">
      <style:table-column-properties style:column-width="0.933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3.251cm"/>
    </style:style>
    <style:style style:name="表格3.E" style:family="table-column">
      <style:table-column-properties style:column-width="2cm"/>
    </style:style>
    <style:style style:name="表格3.F" style:family="table-column">
      <style:table-column-properties style:column-width="3cm"/>
    </style:style>
    <style:style style:name="表格3.G" style:family="table-column">
      <style:table-column-properties style:column-width="4.135cm"/>
    </style:style>
    <style:style style:name="表格3.1" style:family="table-row">
      <style:table-row-properties style:min-row-height="0.63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4" style:family="table-row">
      <style:table-row-properties style:min-row-height="2.498cm" fo:keep-together="always"/>
    </style:style>
    <style:style style:name="P1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2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P8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/>
    </style:style>
    <style:style style:name="P9" style:family="paragraph" style:parent-style-name="Standard">
      <style:paragraph-properties style:snap-to-layout-grid="false"/>
      <style:text-properties fo:color="#000000" style:font-name="新細明體" fo:font-size="10pt" style:letter-kerning="true" style:font-name-asian="Times New Roman" style:font-size-asian="10pt" style:font-name-complex="新細明體" style:font-size-complex="10pt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style:letter-kerning="true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fo:color="#000000" style:letter-kerning="true"/>
    </style:style>
    <style:style style:name="P12" style:family="paragraph" style:parent-style-name="Standard">
      <style:paragraph-properties fo:orphans="2" fo:widows="2"/>
      <style:text-properties fo:color="#000000" style:letter-kerning="true"/>
    </style:style>
    <style:style style:name="P13" style:family="paragraph" style:parent-style-name="Standard">
      <style:paragraph-properties fo:orphans="2" fo:widows="2" style:snap-to-layout-grid="false"/>
      <style:text-properties fo:color="#000000" style:letter-kerning="true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style:letter-kerning="true"/>
    </style:style>
    <style:style style:name="P15" style:family="paragraph" style:parent-style-name="Standard">
      <style:paragraph-properties fo:orphans="2" fo:widows="2"/>
      <style:text-properties fo:color="#000000" style:letter-kerning="true"/>
    </style:style>
    <style:style style:name="P16" style:family="paragraph" style:parent-style-name="Standard">
      <style:paragraph-properties fo:orphans="2" fo:widows="2" style:snap-to-layout-grid="false"/>
      <style:text-properties fo:color="#000000" style:letter-kerning="true"/>
    </style:style>
    <style:style style:name="P17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Times New Roman" style:font-size-asian="10pt" style:font-name-complex="標楷體" style:font-size-complex="10pt"/>
    </style:style>
    <style:style style:name="P20" style:family="paragraph" style:parent-style-name="Standard">
      <style:paragraph-properties fo:orphans="2" fo:widows="2" style:snap-to-layout-grid="false"/>
      <style:text-properties fo:color="#000000" fo:font-size="10pt" style:letter-kerning="true" style:font-name-asian="Times New Roman" style:font-size-asian="10pt" style:font-size-complex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fo:orphans="2" fo:widows="2"/>
    </style:style>
    <style:style style:name="P23" style:family="paragraph" style:parent-style-name="Standard" style:list-style-name="WW8Num1">
      <style:paragraph-properties fo:text-align="justify" style:justify-single-word="false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28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31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34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637cm" fo:text-align="justify" style:justify-single-word="false" fo:orphans="2" fo:widows="2" fo:text-indent="0cm" style:auto-text-indent="false"/>
    </style:style>
    <style:style style:name="P3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標楷體" style:font-name-asian="標楷體" style:font-name-complex="標楷體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標楷體" style:font-name-asian="標楷體" style:font-name-complex="標楷體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style:font-name="標楷體" style:font-name-asian="標楷體" style:font-name-complex="標楷體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.637cm" fo:line-height="0.529cm" fo:text-indent="0cm" style:auto-text-indent="false"/>
      <style:text-properties style:font-name="標楷體" style:letter-kerning="true" style:font-name-asian="標楷體" style:font-name-complex="標楷體"/>
    </style:style>
    <style:style style:name="P4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0cm" fo:margin-right="-1.637cm" fo:line-height="0.529cm" fo:text-indent="0cm" style:auto-text-indent="false"/>
    </style:style>
    <style:style style:name="P47" style:family="paragraph" style:parent-style-name="Standard">
      <style:paragraph-properties fo:margin-left="0cm" fo:margin-right="-1.637cm" fo:line-height="0.529cm" fo:text-indent="0.423cm" style:auto-text-indent="false"/>
      <style:text-properties style:font-name="標楷體" style:letter-kerning="true" style:font-name-asian="標楷體" style:font-name-complex="標楷體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text-indent="0.212cm" style:auto-text-indent="false"/>
      <style:text-properties fo:color="#000000" style:letter-kerning="true"/>
    </style:style>
    <style:style style:name="P49" style:family="paragraph" style:parent-style-name="Standard">
      <style:paragraph-properties fo:margin-left="0.388cm" fo:margin-right="0cm" fo:margin-top="0.194cm" fo:margin-bottom="0cm" loext:contextual-spacing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left="0.423cm" fo:margin-right="0cm" fo:margin-top="0.194cm" fo:margin-bottom="0cm" loext:contextual-spacing="false" fo:text-indent="-0.42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 style:list-style-name="WW8Num2">
      <style:paragraph-properties fo:margin-left="0.635cm" fo:margin-right="-1.637cm" fo:text-align="justify" style:justify-single-word="false" fo:text-indent="-0.63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 style:list-style-name="WW8Num2">
      <style:paragraph-properties fo:margin-left="0.635cm" fo:margin-right="-1.637cm" fo:text-align="justify" style:justify-single-word="false" fo:text-indent="-0.63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margin-left="0.635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margin-left="0.635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font-name="新細明體" fo:font-size="11pt" style:font-size-asian="11pt" style:font-name-complex="新細明體"/>
    </style:style>
    <style:style style:name="T11" style:family="text">
      <style:text-properties fo:color="#000000" style:font-name="新細明體" style:letter-kerning="true" style:font-name-complex="新細明體"/>
    </style:style>
    <style:style style:name="T12" style:family="text">
      <style:text-properties fo:color="#000000" style:letter-kerning="true"/>
    </style:style>
    <style:style style:name="T13" style:family="text">
      <style:text-properties fo:color="#000000" style:letter-kerning="true"/>
    </style:style>
    <style:style style:name="T14" style:family="text">
      <style:text-properties fo:color="#ff0000" style:font-name="新細明體" fo:font-size="8pt" style:letter-kerning="true" style:font-size-asian="8pt" style:font-name-complex="新細明體" style:font-size-complex="8pt"/>
    </style:style>
    <style:style style:name="T15" style:family="text">
      <style:text-properties fo:font-size="10pt" style:font-name-asian="Times New Roman" style:font-size-asian="10pt" style:font-size-complex="10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letter-kerning="true" style:font-name-asian="標楷體" style:font-name-complex="標楷體"/>
    </style:style>
    <style:style style:name="T19" style:family="text">
      <style:text-properties style:font-name="標楷體" style:letter-kerning="true" style:font-name-asian="標楷體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font-size="11pt" style:font-size-asian="11pt"/>
    </style:style>
    <style:style style:name="T23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框架1" text:anchor-type="char" svg:x="-0.63cm" svg:y="-0.953cm" svg:width="2.217cm" svg:height="0.953cm" draw:z-index="0"><draw:text-box><text:p text:style-name="Standard">附件六</text:p></draw:text-box></draw:frame><draw:frame draw:style-name="fr1" draw:name="框架2" text:anchor-type="char" svg:x="-0.63cm" svg:y="-0.953cm" svg:width="2.217cm" svg:height="0.953cm" draw:z-index="1"><draw:text-box><text:p text:style-name="Standard">附件六</text:p></draw:text-box></draw:frame><text:span text:style-name="T1">臺北市中正區幸福里</text:span><text:span text:style-name="T3"> </text:span><text:span text:style-name="T1">110年度「里鄰建設服務經費」辦理成果季報表</text:span></text:p>
      <text:p text:style-name="P4">（第<text:span text:style-name="T6">　4　</text:span>季）<text:span text:style-name="T4"> <text:s text:c="10"/></text:span>填表日期：<text:span text:style-name="T6">110</text:span>年<text:span text:style-name="T6">12</text:span>月<text:span text:style-name="T6">30</text:span>日　　　填表人：里長<text:span text:style-name="T4"> <text:s/></text:span><text:span text:style-name="T8"><text:s/></text:span><text:span text:style-name="T6">蘇宏仁</text:span><text:span text:style-name="T8"> <text:s text:c="13"/></text:span></text:p>
      <text:p text:style-name="P33">　　　　　　　　　　　　　　　　　　　　　　　　　　　<text:span text:style-name="T4"> <text:s text:c="8"/></text:span>里幹事<text:span text:style-name="T8"> <text:s text:c="2"/></text:span><text:span text:style-name="T6">汪俐</text:span><text:span text:style-name="T8">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office:value-type="string">
            <text:p text:style-name="P6">項次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B"/>
              <table:table-column table:style-name="表格2.E"/>
              <table:table-column table:style-name="表格2.F"/>
              <table:table-column table:style-name="表格2.G"/>
              <table:table-row table:style-name="表格2.1">
                <table:table-cell table:style-name="表格2.A1" office:value-type="string">
                  <text:p text:style-name="P7">案件來源</text:p>
                </table:table-cell>
                <table:table-cell table:style-name="表格2.B1" office:value-type="string">
                  <text:p text:style-name="P7">辦理項目及內容</text:p>
                </table:table-cell>
                <table:table-cell table:style-name="表格2.B1" office:value-type="string">
                  <text:p text:style-name="P7">使用金額</text:p>
                </table:table-cell>
                <table:table-cell table:style-name="表格2.B1" office:value-type="string">
                  <text:p text:style-name="P5"><text:span text:style-name="T11">完成日期<text:line-break/></text:span><text:span text:style-name="T14">(發票日期)</text:span></text:p>
                </table:table-cell>
                <table:table-cell table:style-name="表格2.B1" office:value-type="string">
                  <text:p text:style-name="P7">效益說明</text:p>
                </table:table-cell>
                <table:table-cell table:style-name="表格2.B1" office:value-type="string">
                  <text:p text:style-name="P22"><text:span text:style-name="T11">備註<text:line-break/></text:span><text:span text:style-name="T14">(請填廠商名稱、統編、電話、地址；活動則填里辦公處聯絡資訊)</text:span></text:p>
                </table:table-cell>
                <table:table-cell table:style-name="表格2.G1" office:value-type="string">
                  <text:p text:style-name="P9"/>
                </table:table-cell>
              </table:table-row>
              <table:table-row table:style-name="表格2.2">
                <table:table-cell table:style-name="表格2.A2" table:number-rows-spanned="2" office:value-type="string">
                  <text:p text:style-name="P10"><text:span text:style-name="T4"><text:s/></text:span>12</text:p>
                </table:table-cell>
                <table:table-cell table:style-name="表格2.A1" table:number-rows-spanned="2" office:value-type="string">
                  <text:p text:style-name="P34"><text:span text:style-name="T16">依據110年</text:span></text:p>
                  <text:p text:style-name="P37">度幸福里第</text:p>
                  <text:p text:style-name="P37">1次里鄰工</text:p>
                  <text:p text:style-name="P37">作會報討論事</text:p>
                  <text:p text:style-name="P34"><text:span text:style-name="T16">事項決議通</text:span></text:p>
                  <text:p text:style-name="P37">過</text:p>
                </table:table-cell>
                <table:table-cell table:style-name="表格2.C2" table:number-rows-spanned="2" office:value-type="string">
                  <text:p text:style-name="P3"><text:span text:style-name="T16">辦理節慶、公益、環保等相關活動：幸福慶中秋活動</text:span></text:p>
                </table:table-cell>
                <table:table-cell table:style-name="表格2.C2" table:number-rows-spanned="2" office:value-type="string">
                  <text:p text:style-name="P47">經常門</text:p>
                  <text:p text:style-name="P22"><text:span text:style-name="T18"><text:s/>90</text:span><text:span text:style-name="T18">,</text:span><text:span text:style-name="T18">000</text:span><text:span text:style-name="T18">元</text:span></text:p>
                </table:table-cell>
                <table:table-cell table:style-name="表格2.C2" table:number-rows-spanned="2" office:value-type="string">
                  <text:p text:style-name="P22"><text:span text:style-name="T12">　</text:span><text:span text:style-name="T12">110.09.18</text:span></text:p>
                  <text:p text:style-name="P10"/>
                </table:table-cell>
                <table:table-cell table:style-name="表格2.F2" table:number-rows-spanned="2" office:value-type="string">
                  <text:p text:style-name="P17"/>
                  <text:p text:style-name="P39"/>
                  <text:p text:style-name="P39">促進里民情感</text:p>
                  <text:p text:style-name="P39">交流，凝聚向</text:p>
                  <text:p text:style-name="P39">心力</text:p>
                </table:table-cell>
                <table:table-cell table:style-name="表格2.G2" table:number-rows-spanned="2" office:value-type="string">
                  <text:p text:style-name="P26"/>
                  <text:p text:style-name="P25"/>
                  <text:p text:style-name="P3"><text:span text:style-name="T16">蘇宏仁(地址：北平東路24號、電話：2341-1328)</text:span></text:p>
                </table:table-cell>
              </table:table-row>
              <table:table-row table:style-name="表格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rows-spanned="2" office:value-type="string">
                  <text:p text:style-name="P48">9</text:p>
                </table:table-cell>
                <table:table-cell table:style-name="表格2.A2" table:number-rows-spanned="2" office:value-type="string">
                  <text:p text:style-name="P34"><text:span text:style-name="T16">依據110年</text:span></text:p>
                  <text:p text:style-name="P37">度幸福里第</text:p>
                  <text:p text:style-name="P37">1次里鄰工</text:p>
                  <text:p text:style-name="P37">作會報討論事</text:p>
                  <text:p text:style-name="P34"><text:span text:style-name="T16">事項決議通</text:span></text:p>
                  <text:p text:style-name="P27">過</text:p>
                </table:table-cell>
                <table:table-cell table:style-name="表格2.A2" table:number-rows-spanned="2" office:value-type="string">
                  <text:p text:style-name="P38">Brother FAX-</text:p>
                  <text:p text:style-name="P38">2840雷射多功能</text:p>
                  <text:p text:style-name="P38">傳真機</text:p>
                </table:table-cell>
                <table:table-cell table:style-name="表格2.A2" table:number-rows-spanned="2" office:value-type="string">
                  <text:p text:style-name="P22"><text:span text:style-name="T16"><text:s/>經常門</text:span></text:p>
                  <text:p text:style-name="P22"><text:span text:style-name="T16"><text:s/></text:span><text:span text:style-name="T16">8,800元</text:span></text:p>
                </table:table-cell>
                <table:table-cell table:style-name="表格2.A2" table:number-rows-spanned="2" office:value-type="string">
                  <text:p text:style-name="P27">110.10.21</text:p>
                </table:table-cell>
                <table:table-cell table:style-name="表格2.A2" table:number-rows-spanned="2" office:value-type="string">
                  <text:p text:style-name="P37">提升里辦公</text:p>
                  <text:p text:style-name="P37">處辦公效能</text:p>
                </table:table-cell>
                <table:table-cell table:style-name="表格2.G4" table:number-rows-spanned="2" office:value-type="string">
                  <text:p text:style-name="P27">台揚科技有限公司，統編52498775，地址：杭州北路22號2樓之2，電話：2391-9597</text:p>
                </table:table-cell>
              </table:table-row>
              <table:table-row table:style-name="表格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rows-spanned="2" office:value-type="string">
                  <text:p text:style-name="P48">11</text:p>
                </table:table-cell>
                <table:table-cell table:style-name="表格2.A2" table:number-rows-spanned="2" office:value-type="string">
                  <text:p text:style-name="P34"><text:span text:style-name="T16">依據110年</text:span></text:p>
                  <text:p text:style-name="P37">度幸福里第</text:p>
                  <text:p text:style-name="P37">1次里鄰工</text:p>
                  <text:p text:style-name="P37">作會報討論事</text:p>
                  <text:p text:style-name="P34"><text:span text:style-name="T16">事項決議通</text:span></text:p>
                  <text:p text:style-name="P27">過</text:p>
                </table:table-cell>
                <table:table-cell table:style-name="表格2.A2" table:number-rows-spanned="2" office:value-type="string">
                  <text:p text:style-name="P38">K10pro</text:p>
                  <text:p text:style-name="P38">測溫清潔機</text:p>
                  <text:p text:style-name="P38">(含支架)</text:p>
                </table:table-cell>
                <table:table-cell table:style-name="表格2.A2" table:number-rows-spanned="2" office:value-type="string">
                  <text:p text:style-name="P36"><text:span text:style-name="T16"><text:s/>經常門</text:span></text:p>
                  <text:p text:style-name="P36"><text:span text:style-name="T16"><text:s/></text:span><text:span text:style-name="T16">2,25</text:span><text:span text:style-name="T16">0</text:span><text:span text:style-name="T16">元</text:span></text:p>
                </table:table-cell>
                <table:table-cell table:style-name="表格2.A2" table:number-rows-spanned="2" office:value-type="string">
                  <text:p text:style-name="P10">110.09.10</text:p>
                </table:table-cell>
                <table:table-cell table:style-name="表格2.A2" table:number-rows-spanned="2" office:value-type="string">
                  <text:p text:style-name="P37">民眾洽公、辦理</text:p>
                  <text:p text:style-name="P37">活動時，測量體</text:p>
                  <text:p text:style-name="P37">溫及消毒</text:p>
                </table:table-cell>
                <table:table-cell table:style-name="表格2.G4" table:number-rows-spanned="2" office:value-type="string">
                  <text:p text:style-name="P27">立耀國際有限公司，統編42719525，地址：新店區北新路3段65巷22號，電話：8911-1008</text:p>
                </table:table-cell>
              </table:table-row>
              <table:table-row table:style-name="表格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rows-spanned="2" office:value-type="string">
                  <text:p text:style-name="P10"><text:span text:style-name="T4"><text:s/></text:span>2</text:p>
                </table:table-cell>
                <table:table-cell table:style-name="表格2.A1" table:number-rows-spanned="2" office:value-type="string">
                  <text:p text:style-name="P34"><text:span text:style-name="T16">依據110年</text:span></text:p>
                  <text:p text:style-name="P37">度幸福里第</text:p>
                  <text:p text:style-name="P37">1次里鄰工</text:p>
                  <text:p text:style-name="P37">作會報討論事</text:p>
                  <text:p text:style-name="P34"><text:span text:style-name="T16">事項決議通</text:span></text:p>
                  <text:p text:style-name="P37">過</text:p>
                </table:table-cell>
                <table:table-cell table:style-name="表格2.C2" table:number-rows-spanned="2" office:value-type="string">
                  <text:p text:style-name="P37">三洋變頻1.5噸</text:p>
                  <text:p text:style-name="P37">窗型冷氣</text:p>
                  <text:p text:style-name="P37">SA-L41VSE</text:p>
                </table:table-cell>
                <table:table-cell table:style-name="表格2.C2" table:number-rows-spanned="2" office:value-type="string">
                  <text:p text:style-name="P47">資本門</text:p>
                  <text:p text:style-name="P22"><text:span text:style-name="T18"><text:s/>39</text:span><text:span text:style-name="T18">,</text:span><text:span text:style-name="T18">800</text:span><text:span text:style-name="T18">元</text:span></text:p>
                </table:table-cell>
                <table:table-cell table:style-name="表格2.C2" table:number-rows-spanned="2" office:value-type="string">
                  <text:p text:style-name="P10">110.10.30</text:p>
                  <text:p text:style-name="P10"/>
                </table:table-cell>
                <table:table-cell table:style-name="表格2.F2" table:number-rows-spanned="2" office:value-type="string">
                  <text:p text:style-name="P17"/>
                  <text:p text:style-name="P39"/>
                  <text:p text:style-name="P39">提升認養空間</text:p>
                  <text:p text:style-name="P39">環境品質</text:p>
                </table:table-cell>
                <table:table-cell table:style-name="表格2.G2" table:number-rows-spanned="2" office:value-type="string">
                  <text:p text:style-name="P42">大台北日昇家電企業</text:p>
                  <text:p text:style-name="P42">社，統編42243063，</text:p>
                  <text:p text:style-name="P42">地址：新北市三重區</text:p>
                  <text:p text:style-name="P42">長榮路142號，電話：</text:p>
                  <text:p text:style-name="P25">2974-3016</text:p>
                </table:table-cell>
              </table:table-row>
              <table:table-row table:style-name="表格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0"/>
          </table:table-cell>
          <table:table-cell table:style-name="表格1.A1" office:value-type="string">
            <text:p text:style-name="P11"/>
            <text:p text:style-name="P10"/>
            <text:p text:style-name="P10">　</text:p>
          </table:table-cell>
          <table:table-cell table:style-name="表格1.A1" office:value-type="string">
            <text:p text:style-name="P10">　</text:p>
          </table:table-cell>
          <table:table-cell table:style-name="表格1.A1" office:value-type="string">
            <text:p text:style-name="P10">　</text:p>
          </table:table-cell>
          <table:table-cell table:style-name="表格1.A1" office:value-type="string">
            <text:p text:style-name="P10">　</text:p>
          </table:table-cell>
          <table:table-cell table:style-name="表格1.A1" office:value-type="string">
            <text:p text:style-name="P10">　</text:p>
          </table:table-cell>
          <table:table-cell table:style-name="表格1.A1" office:value-type="string">
            <text:p text:style-name="P22">　</text:p>
          </table:table-cell>
        </table:table-row>
        <table:table-row table:style-name="表格1.1">
          <table:table-cell table:style-name="表格1.A2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B"/>
              <table:table-column table:style-name="表格3.E"/>
              <table:table-column table:style-name="表格3.F"/>
              <table:table-column table:style-name="表格3.G"/>
              <table:table-row table:style-name="表格3.1">
                <table:table-cell table:style-name="表格3.A1" table:number-rows-spanned="2" office:value-type="string">
                  <text:p text:style-name="P10"><text:soft-page-break/><text:span text:style-name="T4"><text:s/></text:span>10</text:p>
                </table:table-cell>
                <table:table-cell table:style-name="表格3.B1" table:number-rows-spanned="2" office:value-type="string">
                  <text:p text:style-name="P34"><text:span text:style-name="T16">依據110年</text:span></text:p>
                  <text:p text:style-name="P37">度幸福里第</text:p>
                  <text:p text:style-name="P37">1次里鄰工</text:p>
                  <text:p text:style-name="P37">作會報討論事</text:p>
                  <text:p text:style-name="P34"><text:span text:style-name="T16">事項決議通</text:span></text:p>
                  <text:p text:style-name="P37">過</text:p>
                </table:table-cell>
                <table:table-cell table:style-name="表格3.C1" table:number-rows-spanned="2" office:value-type="string">
                  <text:p text:style-name="P49">小型資訊看板施作</text:p>
                  <text:p text:style-name="P50"/>
                </table:table-cell>
                <table:table-cell table:style-name="表格3.D1" table:number-rows-spanned="2" office:value-type="string">
                  <text:p text:style-name="P43">經常門</text:p>
                  <text:p text:style-name="P22"><text:span text:style-name="T16">53</text:span><text:span text:style-name="T16">,</text:span><text:span text:style-name="T16">000元</text:span></text:p>
                  <text:p text:style-name="P37"/>
                </table:table-cell>
                <table:table-cell table:style-name="表格3.D1" table:number-rows-spanned="2" office:value-type="string">
                  <text:p text:style-name="P10">110.12.13</text:p>
                </table:table-cell>
                <table:table-cell table:style-name="表格3.F1" table:number-rows-spanned="2" office:value-type="string">
                  <text:p text:style-name="P17"/>
                  <text:p text:style-name="P39"/>
                  <text:p text:style-name="P31">促進資訊交流，加強市政宣導</text:p>
                  <text:p text:style-name="P31"/>
                </table:table-cell>
                <table:table-cell table:style-name="表格3.G1" table:number-rows-spanned="2" office:value-type="string">
                  <text:p text:style-name="P26"/>
                  <text:p text:style-name="P25">宥鑫企業有限公司，統編：66526337，地址：新北市中華路1段70巷39號，電話：0917-788-117。</text:p>
                  <text:p text:style-name="P25"/>
                </table:table-cell>
              </table:table-row>
              <table:table-row table:style-name="表格3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1">
                <table:table-cell table:style-name="表格3.A1" table:number-rows-spanned="2" office:value-type="string">
                  <text:p text:style-name="P10"><text:span text:style-name="T4"><text:s/></text:span>11</text:p>
                </table:table-cell>
                <table:table-cell table:style-name="表格3.B1" table:number-rows-spanned="2" office:value-type="string">
                  <text:p text:style-name="P34"><text:span text:style-name="T16">依據110年</text:span></text:p>
                  <text:p text:style-name="P37">度幸福里第</text:p>
                  <text:p text:style-name="P37">1次里鄰工</text:p>
                  <text:p text:style-name="P37">作會報討論事</text:p>
                  <text:p text:style-name="P34"><text:span text:style-name="T16">事項決議通</text:span></text:p>
                  <text:p text:style-name="P37">過</text:p>
                </table:table-cell>
                <table:table-cell table:style-name="表格3.C1" table:number-rows-spanned="2" office:value-type="string">
                  <text:p text:style-name="P44">防疫用品</text:p>
                  <text:list xml:id="list8668405167597829421" text:style-name="WW8Num2">
                    <text:list-item>
                      <text:p text:style-name="P51">臺酒75%防疫</text:p>
                    </text:list-item>
                  </text:list>
                  <text:p text:style-name="P53">清潔酒精16箱</text:p>
                  <text:p text:style-name="P53">14,399元</text:p>
                  <text:list xml:id="list133702285756739" text:continue-numbering="true" text:style-name="WW8Num2">
                    <text:list-item>
                      <text:p text:style-name="P51">載送酒精貨運</text:p>
                    </text:list-item>
                  </text:list>
                  <text:p text:style-name="P53">行運費800元</text:p>
                  <text:list xml:id="list133702696831589" text:continue-numbering="true" text:style-name="WW8Num2">
                    <text:list-item>
                      <text:p text:style-name="P51">酒精濕紙巾</text:p>
                    </text:list-item>
                  </text:list>
                  <text:p text:style-name="P44"><text:s text:c="4"/>5箱(600包)</text:p>
                  <text:p text:style-name="P34"><text:span text:style-name="T20"><text:s text:c="4"/></text:span><text:span text:style-name="T20">12,000</text:span><text:span text:style-name="T20">元</text:span></text:p>
                  <text:p text:style-name="P50"/>
                </table:table-cell>
                <table:table-cell table:style-name="表格3.D1" table:number-rows-spanned="2" office:value-type="string">
                  <text:p text:style-name="P43">經常門</text:p>
                  <text:p text:style-name="P46"><text:span text:style-name="T16">2</text:span><text:span text:style-name="T16">7</text:span><text:span text:style-name="T16">,</text:span><text:span text:style-name="T16">158</text:span><text:span text:style-name="T16">元</text:span></text:p>
                  <text:p text:style-name="P38">(發票金</text:p>
                  <text:p text:style-name="P35"><text:span text:style-name="T16">額27</text:span><text:span text:style-name="T16">,</text:span><text:span text:style-name="T16">199</text:span></text:p>
                  <text:p text:style-name="P38">元，里長</text:p>
                  <text:p text:style-name="P35"><text:span text:style-name="T16">自籌</text:span><text:span text:style-name="T16">41</text:span><text:span text:style-name="T16">元</text:span><text:span text:style-name="T16">)</text:span></text:p>
                  <text:p text:style-name="P27"/>
                  <text:p text:style-name="P37"/>
                </table:table-cell>
                <table:table-cell table:style-name="表格3.D1" table:number-rows-spanned="2" office:value-type="string">
                  <text:p text:style-name="P10">110.12.21</text:p>
                  <text:p text:style-name="P10"/>
                  <text:p text:style-name="P10">110.12.21</text:p>
                  <text:p text:style-name="P10"/>
                  <text:p text:style-name="P10">110.12.13</text:p>
                  <text:p text:style-name="P10"/>
                  <text:p text:style-name="P10"/>
                  <text:p text:style-name="P10"/>
                </table:table-cell>
                <table:table-cell table:style-name="表格3.F1" table:number-rows-spanned="2" office:value-type="string">
                  <text:p text:style-name="P17"/>
                  <text:p text:style-name="P39"/>
                  <text:p text:style-name="P24"/>
                  <text:p text:style-name="P24"/>
                  <text:p text:style-name="P24"/>
                  <text:p text:style-name="P24"/>
                  <text:p text:style-name="Standard"><text:span text:style-name="T16">提升防疫</text:span><text:span text:style-name="T16">效</text:span><text:span text:style-name="T16">能，</text:span></text:p>
                  <text:p text:style-name="Standard"><text:span text:style-name="T16">加強環境清潔</text:span><text:span text:style-name="T16">。</text:span></text:p>
                </table:table-cell>
                <table:table-cell table:style-name="表格3.G1" table:number-rows-spanned="2" office:value-type="string">
                  <text:p text:style-name="P26"/>
                  <text:list xml:id="list984416375468378016" text:style-name="WW8Num1">
                    <text:list-item>
                      <text:p text:style-name="P23"><text:span text:style-name="T16">台灣菸酒股份有限公司，統編：01147707，台酒艋舺營業所地址：</text:span><text:span text:style-name="T16">台北市和平西路2段190巷11號 </text:span><text:span text:style-name="T16">，電話</text:span><text:span text:style-name="T16">02-2308</text:span><text:span text:style-name="T16">-</text:span><text:span text:style-name="T16">9398</text:span><text:span text:style-name="T16">。</text:span></text:p>
                    </text:list-item>
                    <text:list-item>
                      <text:p text:style-name="P28">如意搬運行，統編：03185733，地址：新北市永元路17巷3號，電話：02-8661-6226。</text:p>
                    </text:list-item>
                    <text:list-item>
                      <text:p text:style-name="P28">森活禮品行，統編：53094553，地址：台北市忠孝東路5段1-3號14樓，電話：02-2759-5205</text:p>
                    </text:list-item>
                  </text:list>
                </table:table-cell>
              </table:table-row>
              <table:table-row table:style-name="表格3.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2"/>
          </table:table-cell>
          <table:table-cell table:style-name="表格1.A1" office:value-type="string">
            <text:p text:style-name="P13"/>
            <text:p text:style-name="P12"/>
            <text:p text:style-name="P12"/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　</text:p>
            <text:p text:style-name="P10"/>
          </table:table-cell>
          <table:table-cell table:style-name="表格1.A1" office:value-type="string">
            <text:p text:style-name="P10">　</text:p>
          </table:table-cell>
          <table:table-cell table:style-name="表格1.A1" office:value-type="string">
            <text:p text:style-name="P10">　</text:p>
          </table:table-cell>
          <table:table-cell table:style-name="表格1.A1" office:value-type="string">
            <text:p text:style-name="P10">　</text:p>
          </table:table-cell>
          <table:table-cell table:style-name="表格1.A1" office:value-type="string">
            <text:p text:style-name="P10">　</text:p>
          </table:table-cell>
          <table:table-cell table:style-name="表格1.A1" office:value-type="string">
            <text:p text:style-name="P10">　</text:p>
          </table:table-cell>
          <table:table-cell table:style-name="表格1.A1" office:value-type="string">
            <text:p text:style-name="P10">　</text:p>
          </table:table-cell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Calibri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釋標題_20_字元" style:display-name="註釋標題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9-03-29T09:44:00</meta:creation-date>
    <dc:creator>汪俐</dc:creator>
    <dc:date>2022-01-03T16:58:00</dc:date>
    <meta:print-date>2019-04-02T09:27:00</meta:print-date>
    <meta:editing-cycles>16</meta:editing-cycles>
    <meta:editing-duration>PT53M</meta:editing-duration>
    <meta:document-statistic meta:table-count="3" meta:image-count="0" meta:object-count="0" meta:page-count="2" meta:paragraph-count="138" meta:word-count="852" meta:character-count="1277" meta:non-whitespace-character-count="1160"/>
    <meta:generator>LibreOffice/5.2.3.3$Windows_x86 LibreOffice_project/d54a8868f08a7b39642414cf2c8ef2f228f780cf</meta:generator>
  </office:meta>
</office:document-meta>
</file>