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Calibri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1.003cm" table:align="left" style:writing-mode="lr-tb"/>
    </style:style>
    <style:style style:name="表格1.A" style:family="table-column">
      <style:table-column-properties style:column-width="17.921cm"/>
    </style:style>
    <style:style style:name="表格1.B" style:family="table-column">
      <style:table-column-properties style:column-width="0.515cm"/>
    </style:style>
    <style:style style:name="表格1.C" style:family="table-column">
      <style:table-column-properties style:column-width="0.513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7.821cm" fo:margin-left="0cm" table:align="left" style:writing-mode="lr-tb"/>
    </style:style>
    <style:style style:name="表格2.A" style:family="table-column">
      <style:table-column-properties style:column-width="0.933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3.251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3cm"/>
    </style:style>
    <style:style style:name="表格2.G" style:family="table-column">
      <style:table-column-properties style:column-width="4.135cm"/>
    </style:style>
    <style:style style:name="表格2.1" style:family="table-row">
      <style:table-row-properties style:min-row-height="2.46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" style:writing-mode="lr-tb"/>
    </style:style>
    <style:style style:name="表格2.2" style:family="table-row">
      <style:table-row-properties style:min-row-height="0.63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" style:family="table">
      <style:table-properties style:width="17.821cm" fo:margin-left="0cm" table:align="left" style:writing-mode="lr-tb"/>
    </style:style>
    <style:style style:name="表格3.A" style:family="table-column">
      <style:table-column-properties style:column-width="0.933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3.251cm"/>
    </style:style>
    <style:style style:name="表格3.E" style:family="table-column">
      <style:table-column-properties style:column-width="2cm"/>
    </style:style>
    <style:style style:name="表格3.F" style:family="table-column">
      <style:table-column-properties style:column-width="3cm"/>
    </style:style>
    <style:style style:name="表格3.G" style:family="table-column">
      <style:table-column-properties style:column-width="4.135cm"/>
    </style:style>
    <style:style style:name="表格3.1" style:family="table-row">
      <style:table-row-properties style:min-row-height="0.63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G1" style:family="table-cell">
      <style:table-cell-properties style:vertical-align="top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3.4" style:family="table-row">
      <style:table-row-properties style:min-row-height="2.498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3.G4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0.5pt solid #000000" style:writing-mode="lr-tb"/>
    </style:style>
    <style:style style:name="表格4" style:family="table">
      <style:table-properties style:width="17.821cm" fo:margin-left="0cm" table:align="left" style:writing-mode="lr-tb"/>
    </style:style>
    <style:style style:name="表格4.A" style:family="table-column">
      <style:table-column-properties style:column-width="0.931cm"/>
    </style:style>
    <style:style style:name="表格4.B" style:family="table-column">
      <style:table-column-properties style:column-width="2.251cm"/>
    </style:style>
    <style:style style:name="表格4.C" style:family="table-column">
      <style:table-column-properties style:column-width="3.251cm"/>
    </style:style>
    <style:style style:name="表格4.E" style:family="table-column">
      <style:table-column-properties style:column-width="2.004cm"/>
    </style:style>
    <style:style style:name="表格4.F" style:family="table-column">
      <style:table-column-properties style:column-width="2.999cm"/>
    </style:style>
    <style:style style:name="表格4.G" style:family="table-column">
      <style:table-column-properties style:column-width="4.135cm"/>
    </style:style>
    <style:style style:name="表格4.1" style:family="table-row">
      <style:table-row-properties style:min-row-height="0.63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4.F1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4.G1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G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4.G3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5" style:family="table">
      <style:table-properties style:width="17.821cm" fo:margin-left="0cm" table:align="left" style:writing-mode="lr-tb"/>
    </style:style>
    <style:style style:name="表格5.A" style:family="table-column">
      <style:table-column-properties style:column-width="0.933cm"/>
    </style:style>
    <style:style style:name="表格5.B" style:family="table-column">
      <style:table-column-properties style:column-width="2.251cm"/>
    </style:style>
    <style:style style:name="表格5.C" style:family="table-column">
      <style:table-column-properties style:column-width="3.251cm"/>
    </style:style>
    <style:style style:name="表格5.E" style:family="table-column">
      <style:table-column-properties style:column-width="2cm"/>
    </style:style>
    <style:style style:name="表格5.F" style:family="table-column">
      <style:table-column-properties style:column-width="3cm"/>
    </style:style>
    <style:style style:name="表格5.G" style:family="table-column">
      <style:table-column-properties style:column-width="4.135cm"/>
    </style:style>
    <style:style style:name="表格5.1" style:family="table-row">
      <style:table-row-properties style:min-row-height="0.63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5.G1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5.G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4" style:family="table-row">
      <style:table-row-properties style:min-row-height="2.498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2" fo:widows="2"/>
      <style:text-properties fo:color="#000000" style:font-name="新細明體" style:letter-kerning="true" style:font-name-complex="新細明體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新細明體" style:letter-kerning="true" style:font-name-complex="新細明體"/>
    </style:style>
    <style:style style:name="P7" style:family="paragraph" style:parent-style-name="Standard">
      <style:paragraph-properties fo:orphans="2" fo:widows="2" style:snap-to-layout-grid="false"/>
      <style:text-properties fo:color="#000000" style:font-name="新細明體" style:letter-kerning="true" style:font-name-complex="新細明體"/>
    </style:style>
    <style:style style:name="P8" style:family="paragraph" style:parent-style-name="Standard">
      <style:paragraph-properties fo:text-align="justify" style:justify-single-word="false" fo:orphans="2" fo:widows="2"/>
      <style:text-properties fo:color="#000000" style:letter-kerning="true"/>
    </style:style>
    <style:style style:name="P9" style:family="paragraph" style:parent-style-name="Standard">
      <style:paragraph-properties fo:text-align="justify" style:justify-single-word="false" fo:orphans="2" fo:widows="2" style:snap-to-layout-grid="false"/>
      <style:text-properties fo:color="#000000" style:letter-kerning="true"/>
    </style:style>
    <style:style style:name="P10" style:family="paragraph" style:parent-style-name="Standard">
      <style:paragraph-properties fo:orphans="2" fo:widows="2"/>
      <style:text-properties fo:color="#000000" style:letter-kerning="true"/>
    </style:style>
    <style:style style:name="P11" style:family="paragraph" style:parent-style-name="Standard">
      <style:paragraph-properties fo:orphans="2" fo:widows="2" style:snap-to-layout-grid="false"/>
      <style:text-properties fo:color="#000000" style:letter-kerning="true"/>
    </style:style>
    <style:style style:name="P12" style:family="paragraph" style:parent-style-name="Standard">
      <style:paragraph-properties fo:orphans="2" fo:widows="2"/>
      <style:text-properties fo:color="#000000" style:letter-kerning="true"/>
    </style:style>
    <style:style style:name="P13" style:family="paragraph" style:parent-style-name="Standard">
      <style:paragraph-properties fo:orphans="2" fo:widows="2" style:snap-to-layout-grid="false"/>
      <style:text-properties fo:color="#000000" style:letter-kerning="true"/>
    </style:style>
    <style:style style:name="P14" style:family="paragraph" style:parent-style-name="Standard">
      <style:paragraph-properties fo:text-align="justify" style:justify-single-word="false" fo:orphans="2" fo:widows="2"/>
      <style:text-properties fo:color="#000000" style:letter-kerning="true"/>
    </style:style>
    <style:style style:name="P15" style:family="paragraph" style:parent-style-name="Standard">
      <style:paragraph-properties style:snap-to-layout-grid="false"/>
      <style:text-properties fo:color="#000000" style:font-name="標楷體" style:letter-kerning="true" style:font-name-asian="標楷體" style:font-name-complex="標楷體"/>
    </style:style>
    <style:style style:name="P16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fo:orphans="2" fo:widows="2"/>
      <style:text-properties fo:color="#000000"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true" style:font-name-asian="Times New Roman" style:font-size-asian="10pt" style:font-name-complex="標楷體" style:font-size-complex="10pt"/>
    </style:style>
    <style:style style:name="P19" style:family="paragraph" style:parent-style-name="Standard">
      <style:paragraph-properties fo:orphans="2" fo:widows="2" style:snap-to-layout-grid="false"/>
      <style:text-properties fo:color="#000000" fo:font-size="10pt" style:letter-kerning="true" style:font-name-asian="Times New Roman" style:font-size-asian="10pt" style:font-size-complex="10pt"/>
    </style:style>
    <style:style style:name="P20" style:family="paragraph" style:parent-style-name="Standard">
      <style:paragraph-properties fo:text-align="justify" style:justify-single-word="false" fo:orphans="2" fo:widows="2" style:snap-to-layout-grid="false"/>
      <style:text-properties fo:color="#000000" fo:font-size="10pt" style:letter-kerning="true" style:font-name-asian="Times New Roman" style:font-size-asian="10pt" style:font-size-complex="10pt"/>
    </style:style>
    <style:style style:name="P21" style:family="paragraph" style:parent-style-name="Standard">
      <style:paragraph-properties fo:text-align="center" style:justify-single-word="false" fo:orphans="2" fo:widows="2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25" style:family="paragraph" style:parent-style-name="Standard"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29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33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1.637cm" fo:text-align="justify" style:justify-single-word="false" fo:orphans="2" fo:widows="2" fo:text-indent="0cm" style:auto-text-indent="false"/>
    </style:style>
    <style:style style:name="P36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style:font-name="標楷體" style:font-name-asian="標楷體" style:font-name-complex="標楷體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style:font-name="標楷體" style:font-name-asian="標楷體" style:font-name-complex="標楷體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1.637cm" fo:hyphenation-ladder-count="no-limit" fo:text-indent="0cm" style:auto-text-indent="false" style:vertical-align="baseline"/>
      <style:text-properties style:font-name="標楷體" style:font-name-asian="標楷體" style:font-name-complex="標楷體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-1.637cm" fo:line-height="0.529cm" fo:text-indent="0cm" style:auto-text-indent="false"/>
      <style:text-properties style:font-name="標楷體" style:letter-kerning="true" style:font-name-asian="標楷體" style:font-name-complex="標楷體"/>
    </style:style>
    <style:style style:name="P44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45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margin-left="0cm" fo:margin-right="-1.637cm" fo:line-height="0.529cm" fo:text-indent="0cm" style:auto-text-indent="false"/>
    </style:style>
    <style:style style:name="P48" style:family="paragraph" style:parent-style-name="Standard">
      <style:paragraph-properties fo:margin-left="0cm" fo:margin-right="-1.637cm" fo:line-height="0.529cm" fo:text-indent="0.423cm" style:auto-text-indent="false"/>
      <style:text-properties style:font-name="標楷體" style:letter-kerning="true" style:font-name-asian="標楷體" style:font-name-complex="標楷體"/>
    </style:style>
    <style:style style:name="P49" style:family="paragraph" style:parent-style-name="Standard">
      <style:paragraph-properties fo:margin-left="0cm" fo:margin-right="0cm" fo:text-align="justify" style:justify-single-word="false" fo:orphans="2" fo:widows="2" fo:text-indent="0.212cm" style:auto-text-indent="false"/>
      <style:text-properties fo:color="#000000" style:letter-kerning="true"/>
    </style:style>
    <style:style style:name="P50" style:family="paragraph" style:parent-style-name="Standard">
      <style:paragraph-properties fo:margin-left="0.388cm" fo:margin-right="0cm" fo:margin-top="0.194cm" fo:margin-bottom="0cm" loext:contextual-spacing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1" style:family="paragraph" style:parent-style-name="Standard">
      <style:paragraph-properties fo:margin-left="0.423cm" fo:margin-right="0cm" fo:margin-top="0.194cm" fo:margin-bottom="0cm" loext:contextual-spacing="false" fo:text-indent="-0.42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2" style:family="paragraph" style:parent-style-name="Standard" style:list-style-name="WW8Num2">
      <style:paragraph-properties fo:margin-left="0.635cm" fo:margin-right="-1.637cm" fo:text-align="justify" style:justify-single-word="false" fo:text-indent="-0.63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3" style:family="paragraph" style:parent-style-name="Standard" style:list-style-name="WW8Num2">
      <style:paragraph-properties fo:margin-left="0.635cm" fo:margin-right="-1.637cm" fo:text-align="justify" style:justify-single-word="false" fo:text-indent="-0.63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margin-left="0.635cm" fo:margin-right="-1.637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5" style:family="paragraph" style:parent-style-name="Standard">
      <style:paragraph-properties fo:margin-left="0.635cm" fo:margin-right="-1.637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6" style:family="paragraph" style:parent-style-name="Standard" style:master-page-name="Standard">
      <style:paragraph-properties style:page-number="auto"/>
    </style:style>
    <style:style style:name="P57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P58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style:font-size-asian="16pt"/>
    </style:style>
    <style:style style:name="T11" style:family="text">
      <style:text-properties style:letter-kerning="true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="新細明體" fo:font-size="11pt" style:font-size-asian="11pt" style:font-name-complex="新細明體"/>
    </style:style>
    <style:style style:name="T14" style:family="text">
      <style:text-properties fo:color="#000000" style:font-name="新細明體" style:letter-kerning="true" style:font-name-complex="新細明體"/>
    </style:style>
    <style:style style:name="T15" style:family="text">
      <style:text-properties fo:color="#000000" style:font-name="新細明體" style:letter-kerning="true" style:font-name-complex="新細明體"/>
    </style:style>
    <style:style style:name="T16" style:family="text">
      <style:text-properties fo:color="#000000" style:letter-kerning="true"/>
    </style:style>
    <style:style style:name="T17" style:family="text">
      <style:text-properties fo:color="#000000" style:letter-kerning="true"/>
    </style:style>
    <style:style style:name="T18" style:family="text">
      <style:text-properties fo:color="#000000" style:letter-kerning="true" style:font-name-asian="Times New Roman"/>
    </style:style>
    <style:style style:name="T19" style:family="text">
      <style:text-properties fo:color="#ff0000" style:font-name="新細明體" fo:font-size="8pt" style:letter-kerning="true" style:font-size-asian="8pt" style:font-name-complex="新細明體" style:font-size-complex="8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letter-kerning="true" style:font-name-asian="標楷體" style:font-name-complex="標楷體"/>
    </style:style>
    <style:style style:name="T23" style:family="text">
      <style:text-properties style:font-name="標楷體" style:letter-kerning="true" style:font-name-asian="標楷體" style:font-name-complex="標楷體"/>
    </style:style>
    <style:style style:name="T2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fo:font-size="11pt" style:font-size-asian="11pt"/>
    </style:style>
    <style:style style:name="T27" style:family="text">
      <style:text-properties style:font-name-asian="雅真中楷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框架1" text:anchor-type="char" svg:x="-0.63cm" svg:y="-0.953cm" svg:width="2.217cm" svg:height="0.953cm" draw:z-index="0"><draw:text-box><text:p text:style-name="Standard">附件六</text:p></draw:text-box></draw:frame><draw:frame draw:style-name="fr1" draw:name="框架2" text:anchor-type="char" svg:x="-0.63cm" svg:y="-0.953cm" svg:width="2.217cm" svg:height="0.953cm" draw:z-index="1"><draw:text-box><text:p text:style-name="Standard">附件六</text:p></draw:text-box></draw:frame><text:span text:style-name="T1">臺北市中正區幸福里110年度下半年「里鄰建設服務經費」辦理成果季報表</text:span></text:p>
      <text:p text:style-name="Standard">填表日期：<text:span text:style-name="T3">110</text:span>年<text:span text:style-name="T3">12</text:span>月<text:span text:style-name="T3">30</text:span>日　<text:span text:style-name="T7"> <text:s text:c="30"/></text:span>填表人：里長<text:span text:style-name="T7"> <text:s/></text:span><text:span text:style-name="T5"><text:s/></text:span><text:span text:style-name="T3">蘇宏仁</text:span><text:span text:style-name="T5"> <text:s text:c="10"/></text:span></text:p>
      <text:p text:style-name="P32">　　　　　　　　　　　　　　　　　　　　　　　　　　　<text:span text:style-name="T7"> <text:s text:c="8"/></text:span>里幹事<text:span text:style-name="T5"> <text:s text:c="2"/></text:span><text:span text:style-name="T3">汪俐</text:span><text:span text:style-name="T5">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B"/>
              <table:table-column table:style-name="表格2.E"/>
              <table:table-column table:style-name="表格2.F"/>
              <table:table-column table:style-name="表格2.G"/>
              <table:table-row table:style-name="表格2.1">
                <table:table-cell table:style-name="表格2.A1" office:value-type="string">
                  <text:p text:style-name="P5">項次</text:p>
                </table:table-cell>
                <table:table-cell table:style-name="表格2.B1" office:value-type="string">
                  <text:p text:style-name="P6">案件來源</text:p>
                </table:table-cell>
                <table:table-cell table:style-name="表格2.B1" office:value-type="string">
                  <text:p text:style-name="P6">辦理項目及內容</text:p>
                </table:table-cell>
                <table:table-cell table:style-name="表格2.B1" office:value-type="string">
                  <text:p text:style-name="P6">使用金額</text:p>
                </table:table-cell>
                <table:table-cell table:style-name="表格2.B1" office:value-type="string">
                  <text:p text:style-name="P21"><text:span text:style-name="T14">完成日期<text:line-break/></text:span><text:span text:style-name="T19">(發票日期)</text:span></text:p>
                </table:table-cell>
                <table:table-cell table:style-name="表格2.B1" office:value-type="string">
                  <text:p text:style-name="P6">效益說明</text:p>
                </table:table-cell>
                <table:table-cell table:style-name="表格2.G1" office:value-type="string">
                  <text:p text:style-name="P3"><text:span text:style-name="T14">備註<text:line-break/></text:span><text:span text:style-name="T19">(請填廠商名稱、統編、電話、地址；活動則填里辦公處聯絡資訊)</text:span></text:p>
                </table:table-cell>
              </table:table-row>
              <table:table-row table:style-name="表格2.2">
                <table:table-cell table:style-name="表格2.A2" table:number-rows-spanned="2" office:value-type="string">
                  <text:p text:style-name="P8"><text:span text:style-name="T7"><text:s/></text:span>10</text:p>
                </table:table-cell>
                <table:table-cell table:style-name="表格2.B2" table:number-rows-spanned="2" office:value-type="string">
                  <text:p text:style-name="P33"><text:span text:style-name="T20">依據110年</text:span></text:p>
                  <text:p text:style-name="P37">度幸福里第</text:p>
                  <text:p text:style-name="P37">1次里鄰工</text:p>
                  <text:p text:style-name="P37">作會報討論事</text:p>
                  <text:p text:style-name="P33"><text:span text:style-name="T20">事項決議通</text:span></text:p>
                  <text:p text:style-name="P37">過</text:p>
                </table:table-cell>
                <table:table-cell table:style-name="表格2.B2" table:number-rows-spanned="2" office:value-type="string">
                  <text:p text:style-name="P36">伴唱機公播權</text:p>
                  <text:p text:style-name="P37"/>
                </table:table-cell>
                <table:table-cell table:style-name="表格2.B2" table:number-rows-spanned="2" office:value-type="string">
                  <text:p text:style-name="P43">經常門</text:p>
                  <text:p text:style-name="P3"><text:span text:style-name="T22"><text:s/></text:span><text:span text:style-name="T20">2,573</text:span><text:span text:style-name="T22">元</text:span></text:p>
                  <text:p text:style-name="P37">(亞太音樂</text:p>
                  <text:p text:style-name="P33"><text:span text:style-name="T20">7</text:span><text:span text:style-name="T20">35元</text:span><text:span text:style-name="T20">、</text:span></text:p>
                  <text:p text:style-name="P37">中華音樂</text:p>
                  <text:p text:style-name="P33"><text:span text:style-name="T20">1,838元)</text:span></text:p>
                </table:table-cell>
                <table:table-cell table:style-name="表格2.B2" table:number-rows-spanned="2" office:value-type="string">
                  <text:p text:style-name="P3"><text:span text:style-name="T16">110.</text:span><text:span text:style-name="T16">0</text:span><text:span text:style-name="T16">3.26</text:span></text:p>
                </table:table-cell>
                <table:table-cell table:style-name="表格2.F2" table:number-rows-spanned="2" office:value-type="string">
                  <text:p text:style-name="P15"/>
                  <text:p text:style-name="P36"/>
                  <text:p text:style-name="P22">里民聯誼同歡，促進情感</text:p>
                  <text:p text:style-name="P22">交流</text:p>
                  <text:p text:style-name="P22"/>
                  <text:p text:style-name="P22"/>
                </table:table-cell>
                <table:table-cell table:style-name="表格2.G2" table:number-rows-spanned="2" office:value-type="string">
                  <text:p text:style-name="P27"/>
                  <text:p text:style-name="P23">社團法人中華音樂著作權協會，統編：19330608 ，地址：南京東路2段71號4樓，電話：2511-0869。</text:p>
                  <text:p text:style-name="P23"/>
                </table:table-cell>
              </table:table-row>
              <table:table-row table:style-name="表格2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table:number-rows-spanned="2" office:value-type="string">
                  <text:p text:style-name="P8"><text:span text:style-name="T7"><text:s/></text:span>10</text:p>
                </table:table-cell>
                <table:table-cell table:style-name="表格2.A2" table:number-rows-spanned="2" office:value-type="string">
                  <text:p text:style-name="P33"><text:span text:style-name="T20">依據110年</text:span></text:p>
                  <text:p text:style-name="P37">度幸福里第</text:p>
                  <text:p text:style-name="P37">1次里鄰工</text:p>
                  <text:p text:style-name="P37">作會報討論事</text:p>
                  <text:p text:style-name="P33"><text:span text:style-name="T20">事項決議通</text:span></text:p>
                  <text:p text:style-name="P37">過</text:p>
                </table:table-cell>
                <table:table-cell table:style-name="表格2.A2" table:number-rows-spanned="2" office:value-type="string">
                  <text:p text:style-name="P37">Kyocera京瓷</text:p>
                  <text:p text:style-name="P37">180型影印機維</text:p>
                  <text:p text:style-name="P37">修更換馬達磁筒</text:p>
                  <text:p text:style-name="P37">(離合器) </text:p>
                </table:table-cell>
                <table:table-cell table:style-name="表格2.A2" table:number-rows-spanned="2" office:value-type="string">
                  <text:p text:style-name="P43">經常門</text:p>
                  <text:p text:style-name="P3"><text:span text:style-name="T20">5,49</text:span><text:span text:style-name="T20">0</text:span><text:span text:style-name="T20">元</text:span></text:p>
                </table:table-cell>
                <table:table-cell table:style-name="表格2.A2" table:number-rows-spanned="2" office:value-type="string">
                  <text:p text:style-name="P3"><text:span text:style-name="T16">　</text:span><text:span text:style-name="T16">110.</text:span><text:span text:style-name="T16">0</text:span><text:span text:style-name="T16">3.10</text:span></text:p>
                </table:table-cell>
                <table:table-cell table:style-name="表格2.F4" table:number-rows-spanned="2" office:value-type="string">
                  <text:p text:style-name="P37">增進文書處理品</text:p>
                  <text:p text:style-name="P37">質，加強為民服</text:p>
                  <text:p text:style-name="P37">務能力</text:p>
                  <text:p text:style-name="P17"/>
                </table:table-cell>
                <table:table-cell table:style-name="表格2.G4" office:value-type="string">
                  <text:p text:style-name="P24">台揚科技有限公司，統編52498775，地址：杭州北路22號2樓之2，電話：2391-9597</text:p>
                </table:table-cell>
              </table:table-row>
              <table:table-row table:style-name="表格2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G3" office:value-type="string">
                  <text:p text:style-name="P11"/>
                </table:table-cell>
              </table:table-row>
              <table:table-row table:style-name="表格2.2">
                <table:table-cell table:style-name="表格2.A2" table:number-rows-spanned="2" office:value-type="string">
                  <text:p text:style-name="P20"/>
                  <text:p text:style-name="P8"><text:span text:style-name="T7"><text:s/></text:span>8</text:p>
                  <text:p text:style-name="P8">　</text:p>
                </table:table-cell>
                <table:table-cell table:style-name="表格2.A2" table:number-rows-spanned="2" office:value-type="string">
                  <text:p text:style-name="P33"><text:span text:style-name="T20">依據110年</text:span></text:p>
                  <text:p text:style-name="P37">度幸福里第</text:p>
                  <text:p text:style-name="P37">1次里鄰工</text:p>
                  <text:p text:style-name="P37">作會報討論事</text:p>
                  <text:p text:style-name="P33"><text:span text:style-name="T20">事項決議通</text:span></text:p>
                  <text:p text:style-name="P24">過</text:p>
                </table:table-cell>
                <table:table-cell table:style-name="表格2.A2" table:number-rows-spanned="2" office:value-type="string">
                  <text:p text:style-name="P37">超宇網路連線費</text:p>
                  <text:p text:style-name="P37">(110年1-12月)</text:p>
                </table:table-cell>
                <table:table-cell table:style-name="表格2.A2" table:number-rows-spanned="2" office:value-type="string">
                  <text:p text:style-name="P37">經常門</text:p>
                  <text:p text:style-name="P37">7,000元</text:p>
                </table:table-cell>
                <table:table-cell table:style-name="表格2.A2" table:number-rows-spanned="2" office:value-type="string">
                  <text:p text:style-name="P3"><text:span text:style-name="T16">　</text:span><text:span text:style-name="T16">110.</text:span><text:span text:style-name="T16">04</text:span><text:span text:style-name="T16">.</text:span><text:span text:style-name="T16">29</text:span></text:p>
                </table:table-cell>
                <table:table-cell table:style-name="表格2.A2" table:number-rows-spanned="2" office:value-type="string">
                  <text:p text:style-name="P37">增進文書處理品</text:p>
                  <text:p text:style-name="P37">質，加強為民服</text:p>
                  <text:p text:style-name="P24">務能力</text:p>
                </table:table-cell>
                <table:table-cell table:style-name="表格2.G3" table:number-rows-spanned="2" office:value-type="string">
                  <text:p text:style-name="P24">超宇網際網路國際股份有限公司，統編：27770641，地址：長沙街2段91號4樓，電話：2375-6356</text:p>
                </table:table-cell>
              </table:table-row>
              <table:table-row table:style-name="表格2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8"/>
          </table:table-cell>
          <table:table-cell table:style-name="表格1.A1" office:value-type="string">
            <text:p text:style-name="P9"/>
            <text:p text:style-name="P8"/>
            <text:p text:style-name="P8">　</text:p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3">　</text:p>
          </table:table-cell>
        </table:table-row>
        <table:table-row table:style-name="表格1.1">
          <table:table-cell table:style-name="表格1.A2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B"/>
              <table:table-column table:style-name="表格3.E"/>
              <table:table-column table:style-name="表格3.F"/>
              <table:table-column table:style-name="表格3.G"/>
              <table:table-row table:style-name="表格3.1">
                <table:table-cell table:style-name="表格3.A1" table:number-rows-spanned="2" office:value-type="string">
                  <text:p text:style-name="P3"><text:span text:style-name="T18"><text:s/></text:span><text:span text:style-name="T16">2</text:span></text:p>
                </table:table-cell>
                <table:table-cell table:style-name="表格3.A1" table:number-rows-spanned="2" office:value-type="string">
                  <text:p text:style-name="P33"><text:span text:style-name="T20">依據110年</text:span></text:p>
                  <text:p text:style-name="P37">度幸福里第</text:p>
                  <text:p text:style-name="P37">1次里鄰工</text:p>
                  <text:p text:style-name="P37">作會報討論事</text:p>
                  <text:p text:style-name="P33"><text:span text:style-name="T20">事項決議通</text:span></text:p>
                  <text:p text:style-name="P37">過</text:p>
                </table:table-cell>
                <table:table-cell table:style-name="表格3.A1" table:number-rows-spanned="2" office:value-type="string">
                  <text:p text:style-name="P37">樹木地上部移除</text:p>
                  <text:p text:style-name="P37">及環境整理工程</text:p>
                </table:table-cell>
                <table:table-cell table:style-name="表格3.A1" table:number-rows-spanned="2" office:value-type="string">
                  <text:p text:style-name="P43"><text:s/>資本門</text:p>
                  <text:p text:style-name="P3"><text:span text:style-name="T22"><text:s/></text:span><text:span text:style-name="T20">30,000</text:span><text:span text:style-name="T22">元</text:span></text:p>
                  <text:p text:style-name="P44"/>
                </table:table-cell>
                <table:table-cell table:style-name="表格3.A1" table:number-rows-spanned="2" office:value-type="string">
                  <text:p text:style-name="P3"><text:span text:style-name="T16">110.</text:span><text:span text:style-name="T16">05</text:span><text:span text:style-name="T16">.</text:span><text:span text:style-name="T16">27</text:span></text:p>
                </table:table-cell>
                <table:table-cell table:style-name="表格3.F1" table:number-rows-spanned="2" office:value-type="string">
                  <text:p text:style-name="P15"/>
                  <text:p text:style-name="P36"/>
                  <text:p text:style-name="P37">美化里辦公處</text:p>
                  <text:p text:style-name="P37">認養國有房地</text:p>
                  <text:p text:style-name="P22"/>
                </table:table-cell>
                <table:table-cell table:style-name="表格3.G1" table:number-rows-spanned="2" office:value-type="string">
                  <text:p text:style-name="P27"/>
                  <text:p text:style-name="P23">澍園工程有限公司，統編：29065635，地址：松江路122號11樓，電話：2940-9538。</text:p>
                  <text:p text:style-name="P23"/>
                </table:table-cell>
              </table:table-row>
              <table:table-row table:style-name="表格3.1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3.1">
                <table:table-cell table:style-name="表格3.A1" table:number-rows-spanned="2" office:value-type="string">
                  <text:p text:style-name="P8"><text:span text:style-name="T7"><text:s/></text:span>5</text:p>
                </table:table-cell>
                <table:table-cell table:style-name="表格3.A1" table:number-rows-spanned="2" office:value-type="string">
                  <text:p text:style-name="P33"><text:span text:style-name="T20">依據110年</text:span></text:p>
                  <text:p text:style-name="P37">度幸福里第</text:p>
                  <text:p text:style-name="P37">1次里鄰工</text:p>
                  <text:p text:style-name="P37">作會報討論事</text:p>
                  <text:p text:style-name="P33"><text:span text:style-name="T20">事項決議通</text:span></text:p>
                  <text:p text:style-name="P37">過</text:p>
                </table:table-cell>
                <table:table-cell table:style-name="表格3.A1" table:number-rows-spanned="2" office:value-type="string">
                  <text:p text:style-name="P37">單面磁性白板及</text:p>
                  <text:p text:style-name="P37">鋁迴轉架</text:p>
                  <text:p text:style-name="P37"/>
                </table:table-cell>
                <table:table-cell table:style-name="表格3.A1" table:number-rows-spanned="2" office:value-type="string">
                  <text:p text:style-name="P43">經常門</text:p>
                  <text:p text:style-name="P37">5,250元</text:p>
                </table:table-cell>
                <table:table-cell table:style-name="表格3.A1" table:number-rows-spanned="2" office:value-type="string">
                  <text:p text:style-name="P3"><text:span text:style-name="T16">　</text:span><text:span text:style-name="T16">110.</text:span><text:span text:style-name="T16">0</text:span><text:span text:style-name="T16">6.29</text:span></text:p>
                </table:table-cell>
                <table:table-cell table:style-name="表格3.A1" table:number-rows-spanned="2" office:value-type="string">
                  <text:p text:style-name="P37">提供里民聚會</text:p>
                  <text:p text:style-name="P37">上課使用</text:p>
                  <text:p text:style-name="P17"/>
                </table:table-cell>
                <table:table-cell table:style-name="表格3.G2" table:number-rows-spanned="2" office:value-type="string">
                  <text:p text:style-name="P24">鋐大黑板有限公司，統編27990618，地址：知行路287號1樓，電話：2618-2206</text:p>
                </table:table-cell>
              </table:table-row>
              <table:table-row table:style-name="表格3.4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0"/>
          </table:table-cell>
          <table:table-cell table:style-name="表格1.A1" office:value-type="string">
            <text:p text:style-name="P11"/>
            <text:p text:style-name="P10"/>
            <text:p text:style-name="P10"/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1">
          <table:table-cell table:style-name="表格1.A1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B"/>
              <table:table-column table:style-name="表格4.E"/>
              <table:table-column table:style-name="表格4.F"/>
              <table:table-column table:style-name="表格4.G"/>
              <table:table-row table:style-name="表格4.1">
                <table:table-cell table:style-name="表格4.A1" table:number-rows-spanned="2" office:value-type="string">
                  <text:p text:style-name="P8"><text:span text:style-name="T7"><text:s/></text:span>12</text:p>
                </table:table-cell>
                <table:table-cell table:style-name="表格4.A1" table:number-rows-spanned="2" office:value-type="string">
                  <text:p text:style-name="P33"><text:span text:style-name="T20">依據110年</text:span></text:p>
                  <text:p text:style-name="P37">度幸福里第</text:p>
                  <text:p text:style-name="P37">1次里鄰工</text:p>
                  <text:p text:style-name="P37">作會報討論事</text:p>
                  <text:p text:style-name="P33"><text:span text:style-name="T20">事項決議通</text:span></text:p>
                  <text:p text:style-name="P37">過</text:p>
                </table:table-cell>
                <table:table-cell table:style-name="表格4.A1" table:number-rows-spanned="2" office:value-type="string">
                  <text:p text:style-name="P1"><text:span text:style-name="T20">辦理節慶、公益、環保等相關活動：幸福慶中秋活動</text:span></text:p>
                </table:table-cell>
                <table:table-cell table:style-name="表格4.A1" table:number-rows-spanned="2" office:value-type="string">
                  <text:p text:style-name="P48">經常門</text:p>
                  <text:p text:style-name="P3"><text:span text:style-name="T22"><text:s/>90</text:span><text:span text:style-name="T22">,</text:span><text:span text:style-name="T22">000</text:span><text:span text:style-name="T22">元</text:span></text:p>
                </table:table-cell>
                <table:table-cell table:style-name="表格4.A1" table:number-rows-spanned="2" office:value-type="string">
                  <text:p text:style-name="P3"><text:span text:style-name="T16">　</text:span><text:span text:style-name="T16">110.09.18</text:span></text:p>
                  <text:p text:style-name="P8"/>
                </table:table-cell>
                <table:table-cell table:style-name="表格4.F1" table:number-rows-spanned="2" office:value-type="string">
                  <text:p text:style-name="P15"/>
                  <text:p text:style-name="P36"/>
                  <text:p text:style-name="P36">促進里民情感</text:p>
                  <text:p text:style-name="P36">交流，凝聚向</text:p>
                  <text:p text:style-name="P36">心力</text:p>
                </table:table-cell>
                <table:table-cell table:style-name="表格4.G1" table:number-rows-spanned="2" office:value-type="string">
                  <text:p text:style-name="P27"/>
                  <text:p text:style-name="P23"/>
                  <text:p text:style-name="P1"><text:span text:style-name="T20">蘇宏仁(地址：北平東路24號、電話：2341-1328)</text:span></text:p>
                </table:table-cell>
              </table:table-row>
              <table:table-row table:style-name="表格4.1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4.1">
                <table:table-cell table:style-name="表格4.A2" table:number-rows-spanned="2" office:value-type="string">
                  <text:p text:style-name="P49">9</text:p>
                </table:table-cell>
                <table:table-cell table:style-name="表格4.A2" table:number-rows-spanned="2" office:value-type="string">
                  <text:p text:style-name="P33"><text:span text:style-name="T20">依據110年</text:span></text:p>
                  <text:p text:style-name="P37">度幸福里第</text:p>
                  <text:p text:style-name="P37">1次里鄰工</text:p>
                  <text:p text:style-name="P37">作會報討論事</text:p>
                  <text:p text:style-name="P33"><text:span text:style-name="T20">事項決議通</text:span></text:p>
                  <text:p text:style-name="P24">過</text:p>
                </table:table-cell>
                <table:table-cell table:style-name="表格4.A2" table:number-rows-spanned="2" office:value-type="string">
                  <text:p text:style-name="P38">Brother FAX-</text:p>
                  <text:p text:style-name="P38">2840雷射多功能</text:p>
                  <text:p text:style-name="P38">傳真機</text:p>
                </table:table-cell>
                <table:table-cell table:style-name="表格4.A2" table:number-rows-spanned="2" office:value-type="string">
                  <text:p text:style-name="P3"><text:span text:style-name="T20"><text:s/>經常門</text:span></text:p>
                  <text:p text:style-name="P3"><text:span text:style-name="T20"><text:s/></text:span><text:span text:style-name="T20">8,800元</text:span></text:p>
                </table:table-cell>
                <table:table-cell table:style-name="表格4.A2" table:number-rows-spanned="2" office:value-type="string">
                  <text:p text:style-name="P24">110.10.21</text:p>
                </table:table-cell>
                <table:table-cell table:style-name="表格4.A2" table:number-rows-spanned="2" office:value-type="string">
                  <text:p text:style-name="P37">提升里辦公</text:p>
                  <text:p text:style-name="P37">處辦公效能</text:p>
                </table:table-cell>
                <table:table-cell table:style-name="表格4.G3" table:number-rows-spanned="2" office:value-type="string">
                  <text:p text:style-name="P24">台揚科技有限公司，統編52498775，地址：杭州北路22號2樓之2，電話：2391-9597</text:p>
                </table:table-cell>
              </table:table-row>
              <table:table-row table:style-name="表格4.1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4.1">
                <table:table-cell table:style-name="表格4.A2" table:number-rows-spanned="2" office:value-type="string">
                  <text:p text:style-name="P49">11</text:p>
                </table:table-cell>
                <table:table-cell table:style-name="表格4.A2" table:number-rows-spanned="2" office:value-type="string">
                  <text:p text:style-name="P33"><text:span text:style-name="T20">依據110年</text:span></text:p>
                  <text:p text:style-name="P37">度幸福里第</text:p>
                  <text:p text:style-name="P37">1次里鄰工</text:p>
                  <text:p text:style-name="P37">作會報討論事</text:p>
                  <text:p text:style-name="P33"><text:span text:style-name="T20">事項決議通</text:span></text:p>
                  <text:p text:style-name="P24">過</text:p>
                </table:table-cell>
                <table:table-cell table:style-name="表格4.A2" table:number-rows-spanned="2" office:value-type="string">
                  <text:p text:style-name="P38">K10pro</text:p>
                  <text:p text:style-name="P38">測溫清潔機</text:p>
                  <text:p text:style-name="P38">(含支架)</text:p>
                </table:table-cell>
                <table:table-cell table:style-name="表格4.A2" table:number-rows-spanned="2" office:value-type="string">
                  <text:p text:style-name="P35"><text:span text:style-name="T20"><text:s/>經常門</text:span></text:p>
                  <text:p text:style-name="P35"><text:span text:style-name="T20"><text:s/></text:span><text:span text:style-name="T20">2,25</text:span><text:span text:style-name="T20">0</text:span><text:span text:style-name="T20">元</text:span></text:p>
                </table:table-cell>
                <table:table-cell table:style-name="表格4.A2" table:number-rows-spanned="2" office:value-type="string">
                  <text:p text:style-name="P8">110.09.10</text:p>
                </table:table-cell>
                <table:table-cell table:style-name="表格4.A2" table:number-rows-spanned="2" office:value-type="string">
                  <text:p text:style-name="P37">民眾洽公、辦理</text:p>
                  <text:p text:style-name="P37">活動時，測量體</text:p>
                  <text:p text:style-name="P37">溫及消毒</text:p>
                </table:table-cell>
                <table:table-cell table:style-name="表格4.G3" table:number-rows-spanned="2" office:value-type="string">
                  <text:p text:style-name="P24">立耀國際有限公司，統編42719525，地址：新店區北新路3段65巷22號，電話：8911-1008</text:p>
                </table:table-cell>
              </table:table-row>
              <table:table-row table:style-name="表格4.1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4.1">
                <table:table-cell table:style-name="表格4.A2" table:number-rows-spanned="2" office:value-type="string">
                  <text:p text:style-name="P8"><text:span text:style-name="T7"><text:s/></text:span>2</text:p>
                </table:table-cell>
                <table:table-cell table:style-name="表格4.B2" table:number-rows-spanned="2" office:value-type="string">
                  <text:p text:style-name="P33"><text:span text:style-name="T20">依據110年</text:span></text:p>
                  <text:p text:style-name="P37">度幸福里第</text:p>
                  <text:p text:style-name="P37">1次里鄰工</text:p>
                  <text:p text:style-name="P37">作會報討論事</text:p>
                  <text:p text:style-name="P33"><text:span text:style-name="T20">事項決議通</text:span></text:p>
                  <text:p text:style-name="P37">過</text:p>
                </table:table-cell>
                <table:table-cell table:style-name="表格4.A1" table:number-rows-spanned="2" office:value-type="string">
                  <text:p text:style-name="P37">三洋變頻1.5噸</text:p>
                  <text:p text:style-name="P37">窗型冷氣</text:p>
                  <text:p text:style-name="P37">SA-L41VSE</text:p>
                </table:table-cell>
                <table:table-cell table:style-name="表格4.A1" table:number-rows-spanned="2" office:value-type="string">
                  <text:p text:style-name="P48">資本門</text:p>
                  <text:p text:style-name="P3"><text:span text:style-name="T22"><text:s/>39</text:span><text:span text:style-name="T22">,</text:span><text:span text:style-name="T22">800</text:span><text:span text:style-name="T22">元</text:span></text:p>
                </table:table-cell>
                <table:table-cell table:style-name="表格4.A1" table:number-rows-spanned="2" office:value-type="string">
                  <text:p text:style-name="P8">110.10.30</text:p>
                  <text:p text:style-name="P8"/>
                </table:table-cell>
                <table:table-cell table:style-name="表格4.F1" table:number-rows-spanned="2" office:value-type="string">
                  <text:p text:style-name="P15"/>
                  <text:p text:style-name="P36"/>
                  <text:p text:style-name="P36">提升認養空間</text:p>
                  <text:p text:style-name="P36">環境品質</text:p>
                </table:table-cell>
                <table:table-cell table:style-name="表格4.G1" table:number-rows-spanned="2" office:value-type="string">
                  <text:p text:style-name="P42">大台北日昇家電企業</text:p>
                  <text:p text:style-name="P42">社，統編42243063，</text:p>
                  <text:p text:style-name="P42">地址：新北市三重區</text:p>
                  <text:p text:style-name="P42">長榮路142號，電話：</text:p>
                  <text:p text:style-name="P23">2974-3016</text:p>
                </table:table-cell>
              </table:table-row>
              <table:table-row table:style-name="表格4.1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8"/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3">　</text:p>
          </table:table-cell>
        </table:table-row>
        <table:table-row table:style-name="表格1.1">
          <table:table-cell table:style-name="表格1.A2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B"/>
              <table:table-column table:style-name="表格5.E"/>
              <table:table-column table:style-name="表格5.F"/>
              <table:table-column table:style-name="表格5.G"/>
              <table:table-row table:style-name="表格5.1">
                <table:table-cell table:style-name="表格5.A1" table:number-rows-spanned="2" office:value-type="string">
                  <text:p text:style-name="P8"><text:span text:style-name="T7"><text:s/></text:span>10</text:p>
                </table:table-cell>
                <table:table-cell table:style-name="表格5.B1" table:number-rows-spanned="2" office:value-type="string">
                  <text:p text:style-name="P33"><text:span text:style-name="T20">依據110年</text:span></text:p>
                  <text:p text:style-name="P37">度幸福里第</text:p>
                  <text:p text:style-name="P37">1次里鄰工</text:p>
                  <text:p text:style-name="P37">作會報討論事</text:p>
                  <text:p text:style-name="P33"><text:span text:style-name="T20">事項決議通</text:span></text:p>
                  <text:p text:style-name="P37">過</text:p>
                  <text:p text:style-name="P37"/>
                  <text:p text:style-name="P37"/>
                  <text:p text:style-name="P37"/>
                </table:table-cell>
                <table:table-cell table:style-name="表格5.C1" table:number-rows-spanned="2" office:value-type="string">
                  <text:p text:style-name="P50">小型資訊看板施作</text:p>
                  <text:p text:style-name="P51"/>
                </table:table-cell>
                <table:table-cell table:style-name="表格5.D1" table:number-rows-spanned="2" office:value-type="string">
                  <text:p text:style-name="P43">經常門</text:p>
                  <text:p text:style-name="P3"><text:span text:style-name="T20">53</text:span><text:span text:style-name="T20">,</text:span><text:span text:style-name="T20">000元</text:span></text:p>
                  <text:p text:style-name="P37"/>
                </table:table-cell>
                <table:table-cell table:style-name="表格5.D1" table:number-rows-spanned="2" office:value-type="string">
                  <text:p text:style-name="P8">110.12.13</text:p>
                </table:table-cell>
                <table:table-cell table:style-name="表格5.F1" table:number-rows-spanned="2" office:value-type="string">
                  <text:p text:style-name="P15"/>
                  <text:p text:style-name="P36"/>
                  <text:p text:style-name="P30">促進資訊交流，加強市政宣導</text:p>
                  <text:p text:style-name="P30"/>
                </table:table-cell>
                <table:table-cell table:style-name="表格5.G1" table:number-rows-spanned="2" office:value-type="string">
                  <text:p text:style-name="P27"/>
                  <text:p text:style-name="P23">宥鑫企業有限公司，統編：66526337，地址：新北市中華路1段70巷39號，電話：0917-788-117。</text:p>
                  <text:p text:style-name="P23"/>
                </table:table-cell>
              </table:table-row>
              <table:table-row table:style-name="表格5.1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5.1">
                <table:table-cell table:style-name="表格5.D1" table:number-rows-spanned="2" office:value-type="string">
                  <text:p text:style-name="P8"><text:span text:style-name="T7"><text:s/></text:span>11</text:p>
                </table:table-cell>
                <table:table-cell table:style-name="表格5.B1" table:number-rows-spanned="2" office:value-type="string">
                  <text:p text:style-name="P33"><text:span text:style-name="T20">依據110年</text:span></text:p>
                  <text:p text:style-name="P37">度幸福里第</text:p>
                  <text:p text:style-name="P37">1次里鄰工</text:p>
                  <text:p text:style-name="P37">作會報討論事</text:p>
                  <text:p text:style-name="P33"><text:span text:style-name="T20">事項決議通</text:span></text:p>
                  <text:p text:style-name="P37">過</text:p>
                </table:table-cell>
                <table:table-cell table:style-name="表格5.C1" table:number-rows-spanned="2" office:value-type="string">
                  <text:p text:style-name="P45">防疫用品</text:p>
                  <text:list xml:id="list3128065739122765010" text:style-name="WW8Num2">
                    <text:list-item>
                      <text:p text:style-name="P52">臺酒75%防疫</text:p>
                    </text:list-item>
                  </text:list>
                  <text:p text:style-name="P54">清潔酒精16箱</text:p>
                  <text:p text:style-name="P54">14,399元</text:p>
                  <text:list xml:id="list134010098183507" text:continue-numbering="true" text:style-name="WW8Num2">
                    <text:list-item>
                      <text:p text:style-name="P52">載送酒精貨運</text:p>
                    </text:list-item>
                  </text:list>
                  <text:p text:style-name="P54">行運費800元</text:p>
                  <text:list xml:id="list134010282501469" text:continue-numbering="true" text:style-name="WW8Num2">
                    <text:list-item>
                      <text:p text:style-name="P52">酒精濕紙巾</text:p>
                    </text:list-item>
                  </text:list>
                  <text:p text:style-name="P45"><text:s text:c="4"/>5箱(600包)</text:p>
                  <text:p text:style-name="P33"><text:span text:style-name="T24"><text:s text:c="4"/></text:span><text:span text:style-name="T24">12,000</text:span><text:span text:style-name="T24">元</text:span></text:p>
                  <text:p text:style-name="P51"/>
                </table:table-cell>
                <table:table-cell table:style-name="表格5.D1" table:number-rows-spanned="2" office:value-type="string">
                  <text:p text:style-name="P43">經常門</text:p>
                  <text:p text:style-name="P47"><text:span text:style-name="T20">2</text:span><text:span text:style-name="T20">7</text:span><text:span text:style-name="T20">,</text:span><text:span text:style-name="T20">158</text:span><text:span text:style-name="T20">元</text:span></text:p>
                  <text:p text:style-name="P38">(發票金</text:p>
                  <text:p text:style-name="P34"><text:span text:style-name="T20">額27</text:span><text:span text:style-name="T20">,</text:span><text:span text:style-name="T20">199</text:span></text:p>
                  <text:p text:style-name="P38">元，里長</text:p>
                  <text:p text:style-name="P34"><text:span text:style-name="T20">自籌</text:span><text:span text:style-name="T20">41</text:span><text:span text:style-name="T20">元</text:span><text:span text:style-name="T20">)</text:span></text:p>
                  <text:p text:style-name="P24"/>
                  <text:p text:style-name="P37"/>
                </table:table-cell>
                <table:table-cell table:style-name="表格5.D1" table:number-rows-spanned="2" office:value-type="string">
                  <text:p text:style-name="P8">110.12.21</text:p>
                  <text:p text:style-name="P8"/>
                  <text:p text:style-name="P8">110.12.21</text:p>
                  <text:p text:style-name="P8"/>
                  <text:p text:style-name="P8">110.12.13</text:p>
                  <text:p text:style-name="P8"/>
                  <text:p text:style-name="P8"/>
                  <text:p text:style-name="P8"/>
                </table:table-cell>
                <table:table-cell table:style-name="表格5.F1" table:number-rows-spanned="2" office:value-type="string">
                  <text:p text:style-name="P15"/>
                  <text:p text:style-name="P36"/>
                  <text:p text:style-name="P22"/>
                  <text:p text:style-name="P22"/>
                  <text:p text:style-name="P22"/>
                  <text:p text:style-name="P22"/>
                  <text:p text:style-name="Standard"><text:span text:style-name="T20">提升防疫</text:span><text:span text:style-name="T20">效</text:span><text:span text:style-name="T20">能，</text:span></text:p>
                  <text:p text:style-name="Standard"><text:span text:style-name="T20">加強環境清潔</text:span><text:span text:style-name="T20">。</text:span></text:p>
                </table:table-cell>
                <table:table-cell table:style-name="表格5.G1" table:number-rows-spanned="2" office:value-type="string">
                  <text:p text:style-name="P27"/>
                  <text:list xml:id="list6065175814782312963" text:style-name="WW8Num1">
                    <text:list-item>
                      <text:p text:style-name="P4"><text:span text:style-name="T20">台灣菸酒股份有限公司，統編：01147707，台酒艋舺營業所地址：</text:span><text:span text:style-name="T20">台北市和平西路2段190巷11號 </text:span><text:span text:style-name="T20">，電話</text:span><text:span text:style-name="T20">02-2308</text:span><text:span text:style-name="T20">-</text:span><text:span text:style-name="T20">9398</text:span><text:span text:style-name="T20">。</text:span></text:p>
                    </text:list-item>
                    <text:list-item>
                      <text:p text:style-name="P29">如意搬運行，統編：03185733，地址：新北市永元路17巷3號，電話：02-8661-6226。</text:p>
                    </text:list-item>
                    <text:list-item>
                      <text:p text:style-name="P29">森活禮品行，統編：53094553，地址：台北市忠孝東路5段1-3號14樓，電話：02-2759-5205</text:p>
                    </text:list-item>
                  </text:list>
                </table:table-cell>
              </table:table-row>
              <table:table-row table:style-name="表格5.4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Calibri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釋標題_20_字元" style:display-name="註釋標題 字元" style:family="text">
      <style:text-properties fo:font-size="12pt" style:letter-kerning="true" style:font-size-asian="12pt" style:font-size-complex="12pt"/>
    </style:style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MP2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MT1" style:family="text">
      <style:text-properties style:font-name-asian="Times New Roman"/>
    </style:style>
    <style:style style:name="MT2" style:family="text">
      <style:text-properties style:font-name-asian="雅真中楷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1.於年度終了後，里長應按經費實際支用情形填報區公所備查。</text:p>
        <text:p text:style-name="MP2"><text:span text:style-name="MT1"><text:s text:c="4"/></text:span><text:span text:style-name="MT2">2.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22-01-03T17:02:00</meta:creation-date>
    <dc:creator>汪俐</dc:creator>
    <dc:date>2022-01-04T16:23:00</dc:date>
    <meta:print-date>2019-04-02T09:27:00</meta:print-date>
    <meta:editing-cycles>5</meta:editing-cycles>
    <meta:editing-duration>PT4M</meta:editing-duration>
    <meta:document-statistic meta:table-count="5" meta:image-count="0" meta:object-count="0" meta:page-count="2" meta:paragraph-count="220" meta:word-count="1327" meta:character-count="1953" meta:non-whitespace-character-count="1811"/>
    <meta:generator>LibreOffice/5.2.3.3$Windows_x86 LibreOffice_project/d54a8868f08a7b39642414cf2c8ef2f228f780cf</meta:generator>
  </office:meta>
</office:document-meta>
</file>