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6361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333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0.9861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38" style:family="table">
      <style:table-properties style:width="7.4166in" fo:margin-left="-0.8138in" table:align="left"/>
    </style:style>
    <style:style style:name="TableRow48" style:family="table-row">
      <style:table-row-properties style:min-row-height="0.6381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8" style:family="table-row">
      <style:table-row-properties style:row-height="1.535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letter-spacing="0.25in" style:letter-kerning="false" style:font-size-complex="12pt"/>
    </style:style>
    <style:style style:name="T75" style:parent-style-name="預設段落字型" style:family="text">
      <style:text-properties style:font-name="新細明體" style:letter-kerning="false" style:font-size-complex="12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82" style:parent-style-name="預設段落字型" style:family="text">
      <style:text-properties style:font-name="新細明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3" style:family="table-row">
      <style:table-row-properties style:row-height="1.17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新細明體" fo:font-size="14pt" style:font-size-asian="14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fo:letter-spacing="0.0416in" style:letter-kerning="false" style:font-size-complex="12pt"/>
    </style:style>
    <style:style style:name="T100" style:parent-style-name="預設段落字型" style:family="text">
      <style:text-properties style:font-name="新細明體" style:letter-kerning="false" style:font-size-complex="12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6444in"/>
    </style:style>
    <style:style style:name="TableRow113" style:family="table-row">
      <style:table-row-properties style:row-height="4.1138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size="14pt" style:font-size-asian="14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fo:letter-spacing="0.0416in" style:letter-kerning="false" style:font-size-complex="12pt"/>
    </style:style>
    <style:style style:name="T120" style:parent-style-name="預設段落字型" style:family="text">
      <style:text-properties style:font-name="新細明體" style:letter-kerning="false" style:font-size-complex="12pt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46" style:family="table-row">
      <style:table-row-properties style:min-row-height="1.31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fo:letter-spacing="0.0416in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8" style:family="table-row">
      <style:table-row-properties style:min-row-height="1.822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fo:color="#000000" style:font-size-complex="12pt"/>
    </style:style>
    <style:style style:name="T17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5" style:parent-style-name="預設段落字型" style:family="text">
      <style:text-properties style:font-name="新細明體" fo:color="#000000" style:letter-kerning="false" style:font-size-complex="12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color="#000000" fo:font-size="11pt" style:font-size-asian="11pt"/>
    </style:style>
    <style:style style:name="T179" style:parent-style-name="預設段落字型" style:family="text"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T182" style:parent-style-name="預設段落字型" style:family="text">
      <style:text-properties style:font-name="新細明體" fo:color="#000000" fo:font-size="11pt" style:font-size-asian="11pt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T185" style:parent-style-name="預設段落字型" style:family="text">
      <style:text-properties style:font-name="新細明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6" style:family="table-row">
      <style:table-row-properties style:min-row-height="1.822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fo:letter-spacing="0.25in" style:letter-kerning="false" style:font-size-complex="12pt"/>
    </style:style>
    <style:style style:name="T224" style:parent-style-name="預設段落字型" style:family="text">
      <style:text-properties style:font-name="新細明體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0" style:family="table-row">
      <style:table-row-properties style:min-row-height="3.00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/>
      <style:text-properties style:font-name="新細明體" style:font-name-asian="新細明體"/>
    </style:style>
    <style:style style:name="P250" style:parent-style-name="本文縮排2" style:family="paragraph">
      <style:paragraph-properties fo:text-align="justify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P25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font-size="11pt" style:font-size-asian="11pt" style:font-size-complex="11pt"/>
    </style:style>
    <style:style style:name="T257" style:parent-style-name="預設段落字型" style:family="text">
      <style:text-properties style:font-name="新細明體" fo:font-size="11pt" style:font-size-asian="11pt" style:font-size-complex="11pt"/>
    </style:style>
    <style:style style:name="P25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59" style:parent-style-name="預設段落字型" style:family="text">
      <style:text-properties style:font-name="新細明體" fo:font-size="11pt" style:font-size-asian="11pt" style:font-size-complex="11pt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6444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6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66" style:parent-style-name="內文" style:family="paragraph">
      <style:paragraph-properties fo:text-align="justify" fo:margin-right="-0.6444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</style:style>
    <style:style style:name="T271" style:parent-style-name="預設段落字型" style:family="text">
      <style:text-properties style:font-name="新細明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8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ableRow286" style:family="table-row">
      <style:table-row-properties style:min-row-height="1.3333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29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7" style:family="table-row">
      <style:table-row-properties style:min-row-height="1.3708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9" style:parent-style-name="預設段落字型" style:family="text">
      <style:text-properties style:font-name="新細明體"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新細明體" fo:font-size="11pt" style:font-size-asian="11pt" style:font-size-complex="11pt"/>
    </style:style>
    <style:style style:name="P328" style:parent-style-name="內文" style:family="paragraph">
      <style:text-properties style:font-name="新細明體" fo:font-size="11pt" style:font-size-asian="11pt" style:font-size-complex="11pt"/>
    </style:style>
    <style:style style:name="P329" style:parent-style-name="內文" style:family="paragraph">
      <style:text-properties style:font-name="新細明體" fo:font-size="11pt" style:font-size-asian="11pt" style:font-size-complex="11pt"/>
    </style:style>
    <style:style style:name="P330" style:parent-style-name="內文" style:family="paragraph">
      <style:text-properties style:font-name="新細明體" fo:font-size="11pt" style:font-size-asian="11pt" style:font-size-complex="11pt"/>
    </style:style>
    <style:style style:name="P3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2" style:parent-style-name="內文" style:family="paragraph">
      <style:paragraph-properties fo:text-align="justify" fo:text-indent="0.0763in"/>
      <style:text-properties style:font-name="新細明體" fo:font-size="11pt" style:font-size-asian="11pt" style:font-size-complex="11pt"/>
    </style:style>
    <style:style style:name="P34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348" style:parent-style-name="內文" style:family="paragraph">
      <style:paragraph-properties fo:margin-right="-0.6444in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35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8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5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6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 fo:font-size="11pt" style:font-size-asian="11pt" style:font-size-complex="11pt"/>
    </style:style>
    <style:style style:name="T389" style:parent-style-name="預設段落字型" style:family="text">
      <style:text-properties style:font-name="新細明體" fo:font-size="11pt" style:font-size-asian="11pt" style:font-size-complex="11pt"/>
    </style:style>
    <style:style style:name="TableRow390" style:family="table-row">
      <style:table-row-properties style:min-row-height="2.705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4" style:parent-style-name="內文" style:family="paragraph">
      <style:paragraph-properties fo:text-align="justify"/>
      <style:text-properties style:font-name="新細明體" fo:letter-spacing="-0.0138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right="-0.644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left="0.0166in" fo:margin-right="0.0166in">
        <style:tab-stops/>
      </style:paragraph-properties>
    </style:style>
    <style:style style:name="TableRow407" style:family="table-row">
      <style:table-row-properties style:min-row-height="0.6256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新細明體" fo:font-size="14pt" style:font-size-asian="14pt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1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1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right="-0.6444in"/>
      <style:text-properties style:font-name="標楷體" style:font-name-asian="標楷體"/>
    </style:style>
    <style:style style:name="P426" style:parent-style-name="內文" style:family="paragraph">
      <style:paragraph-properties fo:margin-right="-0.6444in"/>
      <style:text-properties style:font-name="標楷體" style:font-name-asian="標楷體"/>
    </style:style>
    <style:style style:name="P427" style:parent-style-name="內文" style:family="paragraph">
      <style:paragraph-properties fo:margin-right="-0.6444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style:font-name="標楷體" style:font-name-asian="標楷體"/>
    </style:style>
    <style:style style:name="P430" style:parent-style-name="內文" style:family="paragraph">
      <style:paragraph-properties fo:margin-right="-0.6444in"/>
      <style:text-properties style:font-name="標楷體" style:font-name-asian="標楷體"/>
    </style:style>
    <style:style style:name="P431" style:parent-style-name="內文" style:family="paragraph">
      <style:paragraph-properties fo:margin-right="-0.6444in"/>
      <style:text-properties style:font-name="標楷體" style:font-name-asian="標楷體"/>
    </style:style>
    <style:style style:name="P432" style:parent-style-name="內文" style:family="paragraph">
      <style:paragraph-properties fo:margin-right="-0.6444in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45" style:parent-style-name="內文" style:family="paragraph">
      <style:paragraph-properties fo:margin-right="-0.6444in" fo:text-indent="0.0833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Row447" style:family="table-row">
      <style:table-row-properties style:min-row-height="1.1069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新細明體" fo:letter-spacing="0.0416in" style:letter-kerning="false" style:font-size-complex="12pt"/>
    </style:style>
    <style:style style:name="T453" style:parent-style-name="預設段落字型" style:family="text">
      <style:text-properties style:font-name="新細明體" style:letter-kerning="false" style:font-size-complex="12pt"/>
    </style:style>
    <style:style style:name="T454" style:parent-style-name="預設段落字型" style:family="text">
      <style:text-properties style:font-name="新細明體" fo:letter-spacing="0.0416in" style:letter-kerning="false" style:font-size-complex="12pt"/>
    </style:style>
    <style:style style:name="T455" style:parent-style-name="預設段落字型" style:family="text">
      <style:text-properties style:font-name="新細明體" style:letter-kerning="false" style:font-size-complex="12pt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5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59" style:parent-style-name="內文" style:family="paragraph">
      <style:paragraph-properties fo:text-align="justify" fo:margin-right="-0.6444in"/>
    </style:style>
    <style:style style:name="T460" style:parent-style-name="預設段落字型" style:family="text">
      <style:text-properties style:font-name="新細明體" fo:font-size="11pt" style:font-size-asian="11pt"/>
    </style:style>
    <style:style style:name="T461" style:parent-style-name="預設段落字型" style:family="text">
      <style:text-properties style:font-name="新細明體" fo:color="#000000" fo:font-size="11pt" style:font-size-asian="11pt"/>
    </style:style>
    <style:style style:name="T462" style:parent-style-name="預設段落字型" style:family="text">
      <style:text-properties style:font-name="新細明體" fo:font-size="11pt" style:font-size-asian="11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75" style:family="table-row">
      <style:table-row-properties style:row-height="1.829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Default" style:family="paragraph">
      <style:text-properties fo:font-size="14pt" style:font-size-asian="14pt" style:font-size-complex="14pt"/>
    </style:style>
    <style:style style:name="P478" style:parent-style-name="內文" style:family="paragraph">
      <style:paragraph-properties fo:margin-right="-0.6444in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P488" style:parent-style-name="內文" style:master-page-name="MP1" style:family="paragraph">
      <style:paragraph-properties fo:break-before="page"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□</text:span>第次申請</text:p><text:p text:style-name="內文"><text:span text:style-name="T5">■</text:span>第1次修正計畫</text:p><text:p text:style-name="內文"/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2<text:s/></text:span><text:span text:style-name="T16">年</text:span><text:span text:style-name="T17"><text:s text:c="2"/>1 <text:s/></text:span><text:span text:style-name="T18">月</text:span><text:span text:style-name="T19"><text:s text:c="3"/>18 <text:s text:c="2"/>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<text:s/></text:span><text:span text:style-name="T28">幸福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1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/>
              <text:p text:style-name="P51">辦理項目</text:p>
            </table:table-cell>
            <table:covered-table-cell/>
            <table:table-cell table:style-name="TableCell52">
              <text:p text:style-name="P53">辦理細項</text:p>
              <text:p text:style-name="P54">(請勾選)</text:p>
            </table:table-cell>
            <table:table-cell table:style-name="TableCell55" table:number-columns-spanned="2">
              <text:p text:style-name="P56">計畫金額</text:p>
              <text:p text:style-name="P57">(含數量</text:p>
              <text:p text:style-name="P58">及單價)</text:p>
            </table:table-cell>
            <table:covered-table-cell/>
            <table:table-cell table:style-name="TableCell59">
              <text:p text:style-name="P60">預定完成日期(年、月、日)</text:p>
            </table:table-cell>
            <table:table-cell table:style-name="TableCell61">
              <text:p text:style-name="P62">施工(設置)</text:p>
              <text:p text:style-name="P63">地<text:s text:c="2"/>點</text:p>
            </table:table-cell>
            <table:table-cell table:style-name="TableCell64">
              <text:p text:style-name="P65">效<text:s/>益<text:s/>說<text:s/>明</text:p>
            </table:table-cell>
            <table:table-cell table:style-name="TableCell66">
              <text:p text:style-name="P67">備<text:s/>註</text:p>
            </table:table-cell>
          </table:table-row>
        </table:table-header-rows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<text:span text:style-name="T73">防火巷之整頓</text:span><text:span text:style-name="T74">清</text:span><text:span text:style-name="T75">理</text:span></text:p>
          </table:table-cell>
          <table:table-cell table:style-name="TableCell76">
            <text:p text:style-name="P77">□1.髒亂(垃圾)清理。</text:p>
            <text:p text:style-name="P78">□2.鋪面維修。</text:p>
            <text:p text:style-name="P79">□3.環境清潔(消毒)維護及綠、美化（材料、花材、肥料、工資）。</text:p>
            <text:p text:style-name="P80"><text:span text:style-name="T81">□4.</text:span><text:span text:style-name="T82">其他有關整頓工作用途。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>
            <text:p text:style-name="P97"><text:span text:style-name="T98">其他里內公共區域認養之必</text:span><text:span text:style-name="T99">要支</text:span><text:span text:style-name="T100">出</text:span></text:p>
          </table:table-cell>
          <table:table-cell table:style-name="TableCell101">
            <text:p text:style-name="P102">□其他里內公共區域認養之必要支出。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守望相</text:span><text:span text:style-name="T119">助工</text:span><text:span text:style-name="T120">作</text:span></text:p>
            <text:p text:style-name="P121"/>
          </table:table-cell>
          <table:table-cell table:style-name="TableCell122">
            <text:p text:style-name="P123"><text:span text:style-name="T124">□1.</text:span><text:span text:style-name="T125">守望相助裝備</text:span><text:span text:style-name="T126">(</text:span><text:span text:style-name="T127">服裝、哨子、警棍、電擊棒、指揮棒、充電式照明燈、巡邏箱、緊急救護服務鈴、通訊設備等</text:span><text:span text:style-name="T128">)</text:span><text:span text:style-name="T129">。</text:span></text:p>
            <text:p text:style-name="P130">□2.腳踏車及機車購置、維修零件或耗材更換。</text:p>
            <text:p text:style-name="P131">□3.守望相助機車(自備)油料補貼。</text:p>
            <text:p text:style-name="P132">□4.感應器裝設、維修零件或耗材更換。</text:p>
            <text:p text:style-name="P133">□5.守望相助工作相關參訪及研習活動。</text:p>
            <text:p text:style-name="P134">□6.守相助隊點心費。</text:p>
            <text:p text:style-name="P135">□7.其他有關裝備、設施〈滅火器、消耗品等〉之購置、維修。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<text:span text:style-name="T151">鄰里公園、綠地之清</text:span><text:span text:style-name="T152">潔維</text:span><text:span text:style-name="T153">護</text:span></text:p>
          </table:table-cell>
          <table:table-cell table:style-name="TableCell154">
            <text:p text:style-name="P155">□1.清潔、打掃各項用具<text:line-break/>之購置。</text:p>
            <text:p text:style-name="P156">□2.澆灌設施設置維護及水費。</text:p>
            <text:p text:style-name="P157">□3.其他經區公所核可之公園維護服務用途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活動中心及里民活動場所空間維護</text:span><text:span text:style-name="T174">與經</text:span><text:span text:style-name="T175">營</text:span></text:p>
          </table:table-cell>
          <table:table-cell table:style-name="TableCell176">
            <text:p text:style-name="P177"><text:span text:style-name="T178">□1.</text:span><text:span text:style-name="T179">活動中心、活動場所各項設施之購置及維修。</text:span></text:p>
            <text:p text:style-name="P180"><text:span text:style-name="T181">□2.</text:span><text:span text:style-name="T182">補助里民活動場所租金逾新臺幣（以下同）三萬元部分。</text:span></text:p>
            <text:p text:style-name="P183"><text:span text:style-name="T184">□3.</text:span><text:span text:style-name="T185">里民活動場所每次辦理活動補助水電費一百元。但每月補助總額以當月水電費總額為限，並不得超過一千元。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六</text:p>
          </table:table-cell>
          <table:table-cell table:style-name="TableCell199">
            <text:p text:style-name="P200">里內巷弄簡易照明設施</text:p>
          </table:table-cell>
          <table:table-cell table:style-name="TableCell201">
            <text:p text:style-name="P202">□1.簡易照明設施、太陽能燈之設置。</text:p>
            <text:p text:style-name="P203">□2.燈管及零件損壞維修。</text:p>
            <text:p text:style-name="P204">□3.燈柱傾斜、燈罩脫落及燈罩清洗。</text:p>
            <text:p text:style-name="P205">□4.油漆粉刷保養維護。</text:p>
            <text:p text:style-name="P206">□5.其他有關照明維修配備、零件。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七</text:p>
          </table:table-cell>
          <table:table-cell table:style-name="TableCell220">
            <text:p text:style-name="P221"><text:span text:style-name="T222">巷道或水溝之</text:span><text:span text:style-name="T223">維</text:span><text:span text:style-name="T224">修</text:span></text:p>
          </table:table-cell>
          <table:table-cell table:style-name="TableCell225" table:number-columns-spanned="2">
            <text:p text:style-name="P226">□1.水溝、溝渠淤積阻塞之清理、疏濬工作。</text:p>
            <text:p text:style-name="P227">□2.枯木危樹處理。</text:p>
            <text:p text:style-name="P228">□3.巷道車輛、行人安全警示輔助設施。</text:p>
            <text:p text:style-name="P229">□4.其他有關巷道、水溝維修所需之材料、器具、工資等工作用途。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八</text:p>
          </table:table-cell>
          <table:table-cell table:style-name="TableCell243">
            <text:p text:style-name="P244"><text:span text:style-name="T245">里鄰資訊電腦化相關設備之設置、升級、維修零件耗材及電腦網路月</text:span><text:span text:style-name="T246">租費</text:span><text:span text:style-name="T247">等</text:span></text:p>
          </table:table-cell>
          <table:table-cell table:style-name="TableCell248" table:number-columns-spanned="2">
            <text:p text:style-name="P249">□1.里鄰資訊電腦化相關設備之設置。</text:p>
            <text:p text:style-name="P250"><text:span text:style-name="T251">□</text:span><text:span text:style-name="T252">2.</text:span><text:span text:style-name="T253">里鄰資訊電腦化相關設備之升級。</text:span></text:p>
            <text:p text:style-name="P254"><text:span text:style-name="T255">□</text:span><text:span text:style-name="T256">3.</text:span><text:span text:style-name="T257">里鄰資訊電腦化相關設備維修零件耗材。</text:span></text:p>
            <text:p text:style-name="P258"><text:span text:style-name="T259">■4.</text:span><text:span text:style-name="T260">電腦網路月租費。</text:span></text:p>
          </table:table-cell>
          <table:covered-table-cell/>
          <table:table-cell table:style-name="TableCell261">
            <text:p text:style-name="P262"><text:span text:style-name="T263">超宇網路</text:span></text:p>
            <text:p text:style-name="P264">連線費</text:p>
            <text:p text:style-name="P265">(1-12月)</text:p>
            <text:p text:style-name="P266"><text:span text:style-name="T267">7,000</text:span><text:span text:style-name="T268">元</text:span></text:p>
          </table:table-cell>
          <table:table-cell table:style-name="TableCell269">
            <text:p text:style-name="P270"><text:span text:style-name="T271"><text:s text:c="2"/>112/3/31</text:span></text:p>
          </table:table-cell>
          <table:table-cell table:style-name="TableCell272">
            <text:p text:style-name="P273"><text:span text:style-name="T274"><text:s text:c="3"/></text:span><text:span text:style-name="T275">幸福里辦公處</text:span></text:p>
          </table:table-cell>
          <table:table-cell table:style-name="TableCell276">
            <text:p text:style-name="P277">增進文書處</text:p>
            <text:p text:style-name="P278">理品質，加</text:p>
            <text:p text:style-name="P279">強為民服務</text:p>
            <text:p text:style-name="P280">能力</text:p>
            <text:p text:style-name="P281"/>
          </table:table-cell>
          <table:table-cell table:style-name="TableCell282">
            <text:p text:style-name="P283"><text:span text:style-name="T284"><text:s text:c="2"/></text:span><text:span text:style-name="T285">經常門</text:span></text:p>
          </table:table-cell>
        </table:table-row>
        <text:soft-page-break/>
        <table:table-row table:style-name="TableRow286">
          <table:table-cell table:style-name="TableCell287">
            <text:p text:style-name="P288">九</text:p>
          </table:table-cell>
          <table:table-cell table:style-name="TableCell289">
            <text:p text:style-name="內文"><text:span text:style-name="T290">里辦公處辦公機具</text:span><text:span text:style-name="T291">之</text:span></text:p>
            <text:p text:style-name="P292">購置或</text:p>
            <text:p text:style-name="內文"><text:span text:style-name="T293">租用</text:span></text:p>
          </table:table-cell>
          <table:table-cell table:style-name="TableCell294" table:number-columns-spanned="2">
            <text:p text:style-name="P295">□1.里辦公處辦公機具之<text:s text:c="3"/>購置。</text:p>
            <text:p text:style-name="P296">□2.里辦公處辦公機具之租用。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十</text:p>
          </table:table-cell>
          <table:table-cell table:style-name="TableCell310">
            <text:p text:style-name="內文"><text:span text:style-name="T311">為民</text:span><text:span text:style-name="T312">服</text:span><text:span text:style-name="T313">務設</text:span><text:span text:style-name="T314">施</text:span></text:p>
            <text:p text:style-name="P315">之<text:s text:c="2"/>購<text:s text:c="2"/>置</text:p>
            <text:p text:style-name="P316">、<text:s text:c="2"/>租<text:s text:c="2"/>用</text:p>
            <text:p text:style-name="內文"><text:span text:style-name="T317">及</text:span><text:span text:style-name="T318"><text:s text:c="2"/></text:span><text:span text:style-name="T319">維</text:span><text:span text:style-name="T320"><text:s/></text:span><text:span text:style-name="T321">修</text:span></text:p>
          </table:table-cell>
          <table:table-cell table:style-name="TableCell322" table:number-columns-spanned="2">
            <text:p text:style-name="P323">□1.為民服務設施之購置。</text:p>
            <text:p text:style-name="P324">■2.為民服務設施之租用。</text:p>
            <text:p text:style-name="P325">■3.為民服務設施之維修。</text:p>
          </table:table-cell>
          <table:covered-table-cell/>
          <table:table-cell table:style-name="TableCell326">
            <text:p text:style-name="P327"/>
            <text:p text:style-name="P328">伴唱機公播權費用(MÜST 1,838元、ACMA 735元、TMCA 882元)共3,455元</text:p>
            <text:p text:style-name="P329"/>
            <text:p text:style-name="P330"/>
            <text:p text:style-name="P331">HP Coler<text:s/></text:p>
            <text:p text:style-name="P332">LaserJet Pro<text:s/></text:p>
            <text:p text:style-name="P333">MFP M183fw</text:p>
            <text:p text:style-name="P334">雷射印表機</text:p>
            <text:p text:style-name="P335">光學掃描組</text:p>
            <text:p text:style-name="P336">更換維修</text:p>
            <text:p text:style-name="P337">4,360元</text:p>
          </table:table-cell>
          <table:table-cell table:style-name="TableCell338">
            <text:p text:style-name="P339"/>
            <text:p text:style-name="P340"/>
            <text:p text:style-name="P341"><text:s text:c="2"/></text:p>
            <text:p text:style-name="P342">112/3/31</text:p>
            <text:p text:style-name="P343"><text:s text:c="2"/></text:p>
            <text:p text:style-name="P344"/>
            <text:p text:style-name="P345"/>
            <text:p text:style-name="P346"/>
            <text:p text:style-name="P347"><text:s/></text:p>
            <text:p text:style-name="P348"><text:span text:style-name="T349"><text:s text:c="2"/>112/3/31</text:span></text:p>
          </table:table-cell>
          <table:table-cell table:style-name="TableCell350">
            <text:p text:style-name="P351"/>
            <text:p text:style-name="P352"/>
            <text:p text:style-name="P353"><text:s text:c="4"/></text:p>
            <text:p text:style-name="P354">幸福教室(杭州南路1段11巷17號)</text:p>
            <text:p text:style-name="P355"/>
            <text:p text:style-name="P356"/>
            <text:p text:style-name="P357"/>
            <text:p text:style-name="P358"/>
            <text:p text:style-name="P359"/>
            <text:p text:style-name="P360">幸福里辦公處</text:p>
          </table:table-cell>
          <table:table-cell table:style-name="TableCell361">
            <text:p text:style-name="P362"/>
            <text:p text:style-name="P363"/>
            <text:p text:style-name="P364">里民聯誼同歡，促進情感交流</text:p>
            <text:p text:style-name="P365"/>
            <text:p text:style-name="P366"/>
            <text:p text:style-name="P367"/>
            <text:p text:style-name="P368"/>
            <text:p text:style-name="P369">增進文書處</text:p>
            <text:p text:style-name="P370">理品質，加</text:p>
            <text:p text:style-name="P371">強為民服務</text:p>
            <text:p text:style-name="P372">能力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><text:span text:style-name="T379"><text:s text:c="2"/></text:span><text:span text:style-name="T380">經常門</text:span></text:p>
            <text:p text:style-name="P381"/>
            <text:p text:style-name="P382"/>
            <text:p text:style-name="P383"/>
            <text:p text:style-name="P384"/>
            <text:p text:style-name="P385"><text:s/></text:p>
            <text:p text:style-name="P386"/>
            <text:p text:style-name="P387"><text:span text:style-name="T388"><text:s text:c="2"/></text:span><text:span text:style-name="T389">經常門</text:span></text:p>
          </table:table-cell>
        </table:table-row>
        <table:table-row table:style-name="TableRow390">
          <table:table-cell table:style-name="TableCell391">
            <text:p text:style-name="P392">十一</text:p>
          </table:table-cell>
          <table:table-cell table:style-name="TableCell393">
            <text:p text:style-name="P394">里內防疫、保健、防災、救災器材購置(或租用)其他小型工程或公共設施</text:p>
          </table:table-cell>
          <table:table-cell table:style-name="TableCell395" table:number-columns-spanned="2">
            <text:p text:style-name="P396">□1.防疫、保健器材(血壓測量機、水銀溫度計、卡式量體溫計，額溫片等)。</text:p>
            <text:p text:style-name="P397">□2.防災、救災器材(抽水機、發電機及輪架、輸送水管及接頭、鏟裝機、緊急照明燈、喊話器、梯、鍬、剷、耙等)之租用、備置、配備零件或維修。</text:p>
            <text:p text:style-name="P398">□3.其他小型零星工程或公共設施。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十二</text:p>
          </table:table-cell>
          <table:table-cell table:style-name="TableCell410">
            <text:p text:style-name="內文"><text:span text:style-name="T411">辦理節慶、公益、環保等相</text:span><text:span text:style-name="T412">關活</text:span><text:span text:style-name="T413">動</text:span></text:p>
          </table:table-cell>
          <table:table-cell table:style-name="TableCell414" table:number-columns-spanned="2">
            <text:p text:style-name="P415"/>
            <text:p text:style-name="P416"/>
            <text:p text:style-name="P417">■辦理節慶、公益、環保等相關活動</text:p>
          </table:table-cell>
          <table:covered-table-cell/>
          <table:table-cell table:style-name="TableCell418">
            <text:p text:style-name="P419"/>
            <text:p text:style-name="內文"><text:span text:style-name="T420">元</text:span><text:span text:style-name="T421">宵節聯誼活動</text:span><text:span text:style-name="T422">45,000</text:span><text:span text:style-name="T423">元</text:span></text:p>
          </table:table-cell>
          <table:table-cell table:style-name="TableCell424">
            <text:p text:style-name="P425"/>
            <text:p text:style-name="P426"/>
            <text:p text:style-name="P427"><text:s/>112/2/4</text:p>
          </table:table-cell>
          <table:table-cell table:style-name="TableCell428">
            <text:p text:style-name="P429"/>
            <text:p text:style-name="P430"/>
            <text:p text:style-name="P431">齊東公園</text:p>
            <text:p text:style-name="P432"><text:span text:style-name="T433">(</text:span><text:span text:style-name="T434">齊東街</text:span><text:span text:style-name="T435">66</text:span><text:span text:style-name="T436">號</text:span><text:span text:style-name="T437">)</text:span></text:p>
          </table:table-cell>
          <table:table-cell table:style-name="TableCell438">
            <text:p text:style-name="P439">里民節慶聯誼</text:p>
            <text:p text:style-name="P440">同歡，促進鄰</text:p>
            <text:p text:style-name="P441">里情感交流</text:p>
          </table:table-cell>
          <table:table-cell table:style-name="TableCell442">
            <text:p text:style-name="P443"/>
            <text:p text:style-name="P444"/>
            <text:p text:style-name="P445"><text:span text:style-name="T446">經常門</text:span></text:p>
          </table:table-cell>
        </table:table-row>
        <text:soft-page-break/>
        <table:table-row table:style-name="TableRow447">
          <table:table-cell table:style-name="TableCell448">
            <text:p text:style-name="P449">十三</text:p>
          </table:table-cell>
          <table:table-cell table:style-name="TableCell450">
            <text:p text:style-name="P451"><text:span text:style-name="T452">志工</text:span><text:span text:style-name="T453">相</text:span><text:span text:style-name="T454">關費</text:span><text:span text:style-name="T455">用</text:span></text:p>
          </table:table-cell>
          <table:table-cell table:style-name="TableCell456" table:number-columns-spanned="2">
            <text:p text:style-name="P457">□1.餐點及交通補貼代金</text:p>
            <text:p text:style-name="P458"><text:s text:c="5"/>。</text:p>
            <text:p text:style-name="P459"><text:span text:style-name="T460">□2.</text:span><text:span text:style-name="T461">服裝、物</text:span><text:span text:style-name="T462">品及材料費。</text:span></text:p>
            <text:p text:style-name="P463">□3.保險費。</text:p>
            <text:p text:style-name="P464">□4.研習及參訪費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9">
            <text:p text:style-name="P477">依該里112年1月6日里鄰工作會報會議紀錄辦理。<text:s/></text:p>
            <text:p text:style-name="P478"><text:span text:style-name="T479">並於</text:span><text:span text:style-name="T480">112</text:span><text:span text:style-name="T481">年</text:span><text:span text:style-name="T482">1</text:span><text:span text:style-name="T483">月</text:span><text:span text:style-name="T484">30</text:span><text:span text:style-name="T485">日北市正民字第</text:span><text:span text:style-name="T486">112600123</text:span><text:span text:style-name="T487">號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9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8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8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7-03T01:40:00Z</meta:creation-date>
    <dc:date>2023-07-03T02:14:00Z</dc:date>
    <meta:print-date>2023-01-18T01:47:00Z</meta:print-date>
    <meta:template xlink:href="Normal" xlink:type="simple"/>
    <meta:editing-cycles>5</meta:editing-cycles>
    <meta:editing-duration>PT300S</meta:editing-duration>
    <meta:document-statistic meta:page-count="5" meta:paragraph-count="3" meta:word-count="283" meta:character-count="1895" meta:row-count="13" meta:non-whitespace-character-count="1615"/>
  </office:meta>
</office:document-meta>
</file>