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text-properties style:font-name="標楷體" style:font-name-asian="標楷體" fo:color="#333333" fo:font-size="14pt" style:font-size-asian="14pt" style:font-size-complex="14pt"/>
    </style:style>
    <style:style style:name="P2" style:parent-style-name="內文Web" style:family="paragraph">
      <style:text-properties style:font-name="標楷體" style:font-name-asian="標楷體" fo:color="#333333"/>
    </style:style>
    <style:style style:name="P3" style:parent-style-name="內文Web" style:list-style-name="LFO1" style:family="paragraph">
      <style:text-properties style:font-name="標楷體" style:font-name-asian="標楷體" fo:color="#333333"/>
    </style:style>
    <style:style style:name="P4" style:parent-style-name="內文Web" style:list-style-name="LFO1" style:family="paragraph">
      <style:text-properties style:font-name="標楷體" style:font-name-asian="標楷體" fo:color="#333333"/>
    </style:style>
    <style:style style:name="P5" style:parent-style-name="內文Web" style:list-style-name="LFO1" style:family="paragraph">
      <style:text-properties style:font-name="標楷體" style:font-name-asian="標楷體" fo:color="#333333"/>
    </style:style>
    <style:style style:name="P6" style:parent-style-name="內文Web" style:list-style-name="LFO1" style:family="paragraph">
      <style:text-properties style:font-name="標楷體" style:font-name-asian="標楷體" fo:color="#333333"/>
    </style:style>
    <style:style style:name="P7" style:parent-style-name="內文Web" style:family="paragraph">
      <style:text-properties style:font-name="標楷體" style:font-name-asian="標楷體" fo:color="#333333"/>
    </style:style>
    <style:style style:name="P8" style:parent-style-name="內文Web" style:family="paragraph">
      <style:text-properties style:font-name="標楷體" style:font-name-asian="標楷體" fo:color="#333333"/>
    </style:style>
    <style:style style:name="P9" style:parent-style-name="內文Web" style:family="paragraph">
      <style:text-properties style:font-name="標楷體" style:font-name-asian="標楷體" fo:color="#333333"/>
    </style:style>
    <style:style style:name="P10" style:parent-style-name="內文Web" style:family="paragraph">
      <style:text-properties style:font-name="標楷體" style:font-name-asian="標楷體" fo:color="#333333"/>
    </style:style>
    <style:style style:name="P11" style:parent-style-name="內文Web" style:list-style-name="LFO2" style:family="paragraph">
      <style:text-properties style:font-name="標楷體" style:font-name-asian="標楷體" fo:color="#333333"/>
    </style:style>
    <style:style style:name="P12" style:parent-style-name="內文Web" style:list-style-name="LFO2" style:family="paragraph">
      <style:text-properties style:font-name="標楷體" style:font-name-asian="標楷體" fo:color="#333333"/>
    </style:style>
    <style:style style:name="P13" style:parent-style-name="內文Web" style:list-style-name="LFO2" style:family="paragraph"/>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中正區公所或他人因此所受之一切損害：</text:p>
      <text:list text:style-name="LFO1"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text:s/>貴所網頁中之下列內容已侵害權利人之著作權，請<text:s/>貴所將該網頁內容予以移除。<text:line-break/>侵權之網頁內容：<text:line-break/>網頁(網址URL) _________________________________________中之下列內容：□文章__________________________、□照片______________________，或□其他________________________。</text:p>
        </text:list-item>
        <text:list-item>
          <text:p text:style-name="P5">本人/本事務所（公司）若為權利人之代理人者，茲並聲明確已受權利人之委任提出此通知。</text:p>
        </text:list-item>
        <text:list-item>
          <text:p text:style-name="P6">茲同意<text:s/>貴所將此通知書轉送予涉及侵害之使用者；又本通知書之記載若有不完備者，<text:s/>貴所並得以本人/本事務所（公司）所提供之電子郵件/傳真通知補正。</text:p>
        </text:list-item>
      </text:list>
      <text:p text:style-name="P7">此致<text:line-break/>臺北市中正區公所<text:line-break/></text:p>
      <text:p text:style-name="P8">權利人姓名/事務所（公司）名稱及負責人：<text:line-break/>地址：<text:line-break/>身分證字號/統一編號：<text:line-break/><text:line-break/>權利人之代理人之姓名/事務所（公司）名稱及負責人：<text:line-break/>地址：<text:line-break/>身分證字號/統一編號：<text:line-break/>聯絡人：<text:line-break/>電話：<text:line-break/>Email信箱：<text:line-break/>傳真：</text:p>
      <text:p text:style-name="P9">中華民國　　　　　　　　　年　　　　　　　　　月　　　　　　　　　日</text:p>
      <text:p text:style-name="P10">重要說明：</text:p>
      <text:soft-page-break/>
      <text:list text:style-name="LFO2" text:continue-numbering="true">
        <text:list-item>
          <text:p text:style-name="P11">請務必填入權利人或其代理人之姓名（名稱）、地址及聯絡電話、電子信箱或傳真號碼。</text:p>
        </text:list-item>
        <text:list-item>
          <text:p text:style-name="P12">如為個人，請簽名或蓋章；如為公司行號者，請加蓋大小章。</text:p>
        </text:list-item>
        <text:list-item>
          <text:p text:style-name="P13"><text:span text:style-name="T14">請依下列方式傳真或</text:span><text:span text:style-name="T15">e-mail</text:span><text:span text:style-name="T16">予臺北市中正區公所：</text:span><text:span text:style-name="T17"><text:line-break/></text:span><text:span text:style-name="T18">(1)</text:span><text:span text:style-name="T19">傳真：</text:span><text:span text:style-name="T20">02-23948387(2)e-mail</text:span><text:span text:style-name="T21">：</text:span><text:span text:style-name="T22">bq-yxy0</text:span><text:span text:style-name="T23">@mail.taipei.gov.tw</text:span><text:span text:style-name="T24"><text:line-break/></text:span><text:span text:style-name="T25">（請將通知書掃描為電子檔後作為電子郵件附件寄送予本所，此檢舉方式不接受電子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8-13T04:38:00Z</meta:creation-date>
    <dc:date>2019-08-13T04:38:00Z</dc:date>
    <meta:template xlink:href="Normal" xlink:type="simple"/>
    <meta:editing-cycles>1</meta:editing-cycles>
    <meta:editing-duration>PT0S</meta:editing-duration>
    <meta:document-statistic meta:page-count="2" meta:paragraph-count="1" meta:word-count="129" meta:character-count="866" meta:row-count="6" meta:non-whitespace-character-count="738"/>
  </office:meta>
</office:document-meta>
</file>