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4" style:parent-style-name="內文Web" style:list-style-name="LFO1" style:family="paragraph">
      <style:paragraph-properties style:line-height-at-least="0.1388in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P21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22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2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8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29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30" style:parent-style-name="內文Web" style:list-style-name="LFO2" style:family="paragraph">
      <style:paragraph-properties style:line-height-at-least="0.1388in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所或他人因此所受之一切損害：</text:p>
      <text:list text:style-name="LFO1" text:continue-numbering="true">
        <text:list-item>
          <text:p text:style-name="P3">立通知書人為<text:s/>貴所網路服務之使用者（簡稱使用者）____________________（姓名）、帳號：________________之□本人□代理人。</text:p>
        </text:list-item>
        <text:list-item>
          <text:p text:style-name="P4"><text:span text:style-name="T5">關於</text:span><text:span text:style-name="T6"><text:s/></text:span><text:span text:style-name="T7">貴所日前通知有</text:span><text:span text:style-name="T8">□</text:span><text:span text:style-name="T9">著作權</text:span><text:span text:style-name="T10">人</text:span><text:span text:style-name="T11">□</text:span><text:span text:style-name="T12">製版權人</text:span><text:span text:style-name="T13">□</text:span><text:span text:style-name="T14">專屬授權之被授權人（以下簡稱權利人）</text:span><text:span text:style-name="T15">__________________</text:span><text:span text:style-name="T16">主張使用者所刊登之內容－</text:span><text:span text:style-name="T17">________________________</text:span><text:span text:style-name="T18">已侵害其著作權乙事，使用者基於善意確信係有合法權利利用該內容，並未侵害他人著作權，該權利人的主張係有不實、錯誤，故茲提出異議並請</text:span><text:span text:style-name="T19"><text:s/></text:span><text:span text:style-name="T20">貴所轉知該權利人。</text:span></text:p>
        </text:list-item>
        <text:list-item>
          <text:p text:style-name="P21">本人/本事務所（公司）若為使用者之代理人者，茲並聲明確已受使用者之委任提出此通知。</text:p>
        </text:list-item>
        <text:list-item>
          <text:p text:style-name="P22">茲同意<text:s/>貴所將此通知書轉送予權利人或其代理人；又若本通知書之記載不完備者，<text:s/>貴所並得以「使用者」原所留存之聯絡資訊或立通知書人所提供之電子郵件/傳真通知補正。</text:p>
        </text:list-item>
      </text:list>
      <text:p text:style-name="P23">此致<text:line-break/>臺北市中正區公所</text:p>
      <text:p text:style-name="P24">使用者姓名：<text:line-break/>地址：<text:line-break/>身分證字號：<text:line-break/>電話：<text:line-break/>Email信箱：<text:line-break/>傳真：</text:p>
      <text:p text:style-name="P25">使用者之代理人之姓名/事務所（公司）名稱及負責人：<text:line-break/>地址：<text:line-break/>身分證字號/統一編號：<text:line-break/>電話：<text:line-break/>Email信箱：<text:line-break/>傳真：</text:p>
      <text:p text:style-name="P26">中華民國　　　　　　　　　年　　　　　　　　　月　　　　　　　　　日</text:p>
      <text:p text:style-name="P27">重要說明：</text:p>
      <text:soft-page-break/>
      <text:list text:style-name="LFO2" text:continue-numbering="true">
        <text:list-item>
          <text:p text:style-name="P28">請務必填入本所網路服務之使用者或其代理人之姓名（名稱）、地址、及聯絡電話、電子信箱或傳真號碼。</text:p>
        </text:list-item>
        <text:list-item>
          <text:p text:style-name="P29">如為個人，請簽名或蓋章；如為公司行號者，請加蓋大小章。</text:p>
        </text:list-item>
        <text:list-item>
          <text:p text:style-name="P30"><text:span text:style-name="T31">請依下列方式傳真或</text:span><text:span text:style-name="T32">e-ma</text:span><text:span text:style-name="T33">il</text:span><text:span text:style-name="T34">予臺北市中正區公所：</text:span><text:span text:style-name="T35"><text:line-break/></text:span><text:span text:style-name="T36">(1)</text:span><text:span text:style-name="T37">傳真：</text:span><text:span text:style-name="T38">02-23948387</text:span><text:span text:style-name="T39"><text:line-break/></text:span><text:span text:style-name="T40">(2)e-mail</text:span><text:span text:style-name="T41">：</text:span><text:span text:style-name="T42">bq-yxy0@mail.taipei.gov.tw</text:span><text:span text:style-name="T43"><text:line-break/></text:span><text:span text:style-name="T44">（請將通知書掃描為電子檔後作為電子郵件附件，寄送予本所，此異議方式不接受電子簽章。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8-13T06:36:00Z</meta:creation-date>
    <dc:date>2020-08-13T06:37:00Z</dc:date>
    <meta:template xlink:href="Normal" xlink:type="simple"/>
    <meta:editing-cycles>1</meta:editing-cycles>
    <meta:editing-duration>PT0S</meta:editing-duration>
    <meta:document-statistic meta:page-count="2" meta:paragraph-count="1" meta:word-count="120" meta:character-count="806" meta:row-count="5" meta:non-whitespace-character-count="687"/>
  </office:meta>
</office:document-meta>
</file>