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50%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5444in"/>
    </style:style>
    <style:style style:name="TableColumn5" style:family="table-column">
      <style:table-column-properties style:column-width="0.5534in"/>
    </style:style>
    <style:style style:name="TableColumn6" style:family="table-column">
      <style:table-column-properties style:column-width="0.8881in"/>
    </style:style>
    <style:style style:name="TableColumn7" style:family="table-column">
      <style:table-column-properties style:column-width="1.0208in"/>
    </style:style>
    <style:style style:name="TableColumn8" style:family="table-column">
      <style:table-column-properties style:column-width="0.5534in"/>
    </style:style>
    <style:style style:name="TableColumn9" style:family="table-column">
      <style:table-column-properties style:column-width="2.427in"/>
    </style:style>
    <style:style style:name="Table2" style:family="table">
      <style:table-properties style:width="7.3333in" fo:margin-left="-0.0361in" table:align="left"/>
    </style:style>
    <style:style style:name="TableRow10" style:family="table-row">
      <style:table-row-properties style:min-row-height="0.868in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895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895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FF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FF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標題1" style:family="paragraph">
      <style:text-properties fo:color="#FF0000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ableRow62" style:family="table-row">
      <style:table-row-properties style:min-row-height="0.895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FF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FF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標題1" style:family="paragraph">
      <style:text-properties fo:color="#FF0000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ableRow83" style:family="table-row">
      <style:table-row-properties style:min-row-height="5.428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indent="0.4798in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indent="1.3125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text-indent="1.3125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justify" fo:line-height="150%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內文"><text:span text:style-name="T12">委任書</text:span></text:p>
          </table:table-cell>
          <table:covered-table-cell/>
          <table:covered-table-cell/>
          <table:covered-table-cell/>
          <table:table-cell table:style-name="TableCell13" table:number-columns-spanned="2">
            <text:p text:style-name="P14"><text:span text:style-name="T15">109</text:span><text:span text:style-name="T16">年</text:span></text:p>
          </table:table-cell>
          <table:covered-table-cell/>
          <table:table-cell table:style-name="TableCell17">
            <text:p text:style-name="內文"><text:span text:style-name="T18">民</text:span><text:span text:style-name="T19"><text:s/></text:span><text:span text:style-name="T20">調字第</text:span><text:span text:style-name="T21"><text:s text:c="2"/></text:span><text:span text:style-name="T22">001</text:span><text:span text:style-name="T23"><text:s text:c="2"/></text:span><text:span text:style-name="T24">號</text:span></text:p>
          </table:table-cell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（或名稱）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><text:span text:style-name="T34">出生日期</text:span></text:p>
          </table:table-cell>
          <table:table-cell table:style-name="TableCell35">
            <text:p text:style-name="P36">國民身分證統一編號</text:p>
          </table:table-cell>
          <table:table-cell table:style-name="TableCell37">
            <text:p text:style-name="P38">職業</text:p>
          </table:table-cell>
          <table:table-cell table:style-name="TableCell39">
            <text:p text:style-name="P40">住所或居所（事務所或營業所）</text:p>
          </table:table-cell>
        </table:table-row>
        <table:table-row table:style-name="TableRow41">
          <table:table-cell table:style-name="TableCell42">
            <text:p text:style-name="P43">委任人</text:p>
          </table:table-cell>
          <table:table-cell table:style-name="TableCell44">
            <text:p text:style-name="P45">張三</text:p>
          </table:table-cell>
          <table:table-cell table:style-name="TableCell46">
            <text:p text:style-name="P47">男</text:p>
          </table:table-cell>
          <table:table-cell table:style-name="TableCell48">
            <text:p text:style-name="P49">70.03.18</text:p>
          </table:table-cell>
          <table:table-cell table:style-name="TableCell50">
            <text:h text:style-name="P51" text:outline-level="1">F123456789</text:h>
          </table:table-cell>
          <table:table-cell table:style-name="TableCell52">
            <text:p text:style-name="內文"/>
          </table:table-cell>
          <table:table-cell table:style-name="TableCell53">
            <text:p text:style-name="P54">新店市中正路409巷25號5樓</text:p>
            <text:p text:style-name="P55"><text:span text:style-name="T56">0912</text:span><text:span text:style-name="T57">-</text:span><text:span text:style-name="T58">3</text:span><text:span text:style-name="T59">45</text:span><text:span text:style-name="T60">-</text:span><text:span text:style-name="T61">678</text:span></text:p>
          </table:table-cell>
        </table:table-row>
        <table:table-row table:style-name="TableRow62">
          <table:table-cell table:style-name="TableCell63">
            <text:p text:style-name="P64">受任人</text:p>
          </table:table-cell>
          <table:table-cell table:style-name="TableCell65">
            <text:p text:style-name="P66">李四</text:p>
          </table:table-cell>
          <table:table-cell table:style-name="TableCell67">
            <text:p text:style-name="P68">男</text:p>
          </table:table-cell>
          <table:table-cell table:style-name="TableCell69">
            <text:p text:style-name="P70">65.10.10</text:p>
          </table:table-cell>
          <table:table-cell table:style-name="TableCell71">
            <text:h text:style-name="P72" text:outline-level="1">A123456789</text:h>
          </table:table-cell>
          <table:table-cell table:style-name="TableCell73">
            <text:p text:style-name="內文"/>
          </table:table-cell>
          <table:table-cell table:style-name="TableCell74">
            <text:p text:style-name="P75">臺北市忠孝東路3段251巷10弄7-2號3樓</text:p>
            <text:p text:style-name="P76"><text:span text:style-name="T77">0912</text:span><text:span text:style-name="T78">-</text:span><text:span text:style-name="T79">3</text:span><text:span text:style-name="T80">45</text:span><text:span text:style-name="T81">-</text:span><text:span text:style-name="T82">678</text:span></text:p>
          </table:table-cell>
        </table:table-row>
        <table:table-row table:style-name="TableRow83">
          <table:table-cell table:style-name="TableCell84" table:number-columns-spanned="7">
            <text:p text:style-name="內文"/>
            <text:p text:style-name="內文"><text:s/><text:span text:style-name="T85"><text:s text:c="3"/></text:span><text:span text:style-name="T86">茲因與</text:span><text:span text:style-name="T87"><text:s text:c="4"/></text:span><text:span text:style-name="T88">王五</text:span><text:span text:style-name="T89"><text:s text:c="8"/></text:span><text:span text:style-name="T90">間</text:span><text:span text:style-name="T91"><text:s text:c="9"/></text:span><text:span text:style-name="T92">交通事故</text:span><text:span text:style-name="T93"><text:s text:c="3"/></text:span><text:span text:style-name="T94"><text:s text:c="8"/></text:span><text:span text:style-name="T95">調解事件，</text:span></text:p>
            <text:p text:style-name="P96"/>
            <text:p text:style-name="內文"><text:span text:style-name="T97">委任</text:span><text:span text:style-name="T98"><text:s text:c="9"/></text:span><text:span text:style-name="T99">李四</text:span><text:span text:style-name="T100"><text:s text:c="12"/></text:span><text:span text:style-name="T101">為代理人，有代為一切調解行為之權，</text:span></text:p>
            <text:p text:style-name="P102"/>
            <text:p text:style-name="P103">並有同意調解條件、撤回、捨棄、領取所爭物或選任代理人等特別代</text:p>
            <text:p text:style-name="P104"/>
            <text:p text:style-name="P105">理權。</text:p>
            <text:p text:style-name="P106"/>
            <text:p text:style-name="P107">此致</text:p>
            <text:p text:style-name="P108"/>
            <text:p text:style-name="P109"><text:span text:style-name="T110">臺北市</text:span><text:span text:style-name="T111">萬華</text:span><text:span text:style-name="T112">區調解委員會</text:span></text:p>
            <text:p text:style-name="P113"/>
            <text:p text:style-name="P114"><text:span text:style-name="T115">委</text:span><text:span text:style-name="T116"><text:s/></text:span><text:span text:style-name="T117">任</text:span><text:span text:style-name="T118"><text:s/></text:span><text:span text:style-name="T119">人：</text:span><text:span text:style-name="T120"><text:s text:c="2"/></text:span><text:span text:style-name="T121">張三</text:span><text:span text:style-name="T122"><text:s text:c="22"/></text:span><text:span text:style-name="T123">（簽名或蓋章）</text:span></text:p>
            <text:p text:style-name="P124"/>
            <text:p text:style-name="P125"><text:span text:style-name="T126">受</text:span><text:span text:style-name="T127"><text:s/></text:span><text:span text:style-name="T128">任</text:span><text:span text:style-name="T129"><text:s/></text:span><text:span text:style-name="T130">人：</text:span><text:span text:style-name="T131"><text:s text:c="2"/></text:span><text:span text:style-name="T132">李四</text:span><text:span text:style-name="T133"><text:s text:c="22"/></text:span><text:span text:style-name="T134">（簽名或蓋章）</text:span></text:p>
            <text:p text:style-name="P135"/>
            <text:p text:style-name="P136"/>
            <text:p text:style-name="內文"><text:span text:style-name="T137">中華民國</text:span><text:span text:style-name="T138"><text:s text:c="4"/></text:span><text:span text:style-name="T139">109</text:span><text:span text:style-name="T140"><text:s text:c="4"/></text:span><text:span text:style-name="T141">年</text:span><text:span text:style-name="T142"><text:s text:c="4"/></text:span><text:span text:style-name="T143">1</text:span><text:span text:style-name="T144"><text:s text:c="4"/></text:span><text:span text:style-name="T145">月</text:span><text:span text:style-name="T146"><text:s text:c="5"/></text:span><text:span text:style-name="T147">1</text:span><text:span text:style-name="T148"><text:s text:c="4"/></text:span><text:span text:style-name="T1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pan text:style-name="T151"><draw:frame draw:z-index="251659776" draw:id="id0" draw:style-name="a0" draw:name="文字方塊 2" text:anchor-type="paragraph" svg:x="0.04653in" svg:y="-9.45278in" svg:width="0.65625in" svg:height="0.42639in" style:rel-width="scale" style:rel-height="scale"><draw:text-box><text:p text:style-name="內文"><text:span text:style-name="T152">範例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line-height="125%" fo:margin-left="0.4465in" fo:margin-right="-0.0368in" fo:text-indent="-0.446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52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margin-left="0.25in" fo:text-indent="-0.25in" fo:background-color="#FFFFFF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3937in" fo:margin-right="0.7875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各區行政中心禮堂使用申請辦理程序</dc:title>
    <dc:description/>
    <dc:subject/>
    <meta:initial-creator>CA</meta:initial-creator>
    <dc:creator>鄒竹軒</dc:creator>
    <meta:creation-date>2020-05-22T02:34:00Z</meta:creation-date>
    <dc:date>2020-05-22T02:50:00Z</dc:date>
    <meta:print-date>2020-05-22T02:43:00Z</meta:print-date>
    <meta:template xlink:href="Normal.dotm" xlink:type="simple"/>
    <meta:editing-cycles>6</meta:editing-cycles>
    <meta:editing-duration>PT600S</meta:editing-duration>
    <meta:document-statistic meta:page-count="1" meta:paragraph-count="1" meta:word-count="71" meta:character-count="475" meta:row-count="3" meta:non-whitespace-character-count="405"/>
  </office:meta>
</office:document-meta>
</file>