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3LVL2" text:bullet-char="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indent="3.748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indent="3.748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indent="3.748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indent="3.748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margin-top="0.125in" fo:line-height="0.3611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margin-top="0.125in" fo:line-height="0.3611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margin-top="0.125in" fo:line-height="0.3611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</office:automatic-styles>
  <office:body>
    <office:text text:use-soft-page-breaks="true">
      <text:p text:style-name="P1">臺北市萬華區公所新聞稿</text:p>
      <text:p text:style-name="P2">發稿日期：110年4月29日</text:p>
      <text:p text:style-name="P3">聯<text:s/>絡<text:s/>人：張麗華課長、張瑀課員</text:p>
      <text:p text:style-name="P4">聯絡電話：02-2306-4468轉203</text:p>
      <text:p text:style-name="P5"><text:span text:style-name="T6">傳</text:span><text:span text:style-name="T7"><text:s text:c="4"/></text:span><text:span text:style-name="T8">真：02-23049207</text:span><text:span text:style-name="T9"><text:s/></text:span></text:p>
      <text:p text:style-name="P10"><text:span text:style-name="T11">龍山寺古禮謝親恩〜</text:span><text:span text:style-name="T12">110</text:span><text:span text:style-name="T13">年度臺北市萬華區成年禮暨人口政策宣導活動</text:span></text:p>
      <text:p text:style-name="P14"><text:span text:style-name="T15"><text:s text:c="3"/></text:span><text:span text:style-name="T16"><text:s/></text:span><text:span text:style-name="T17">今年成年禮活動結合人口政策宣導，</text:span><text:span text:style-name="T18">將於</text:span><text:span text:style-name="T19">110年5月1日（六）上午9時30分在龍山寺廟埕，</text:span><text:span text:style-name="T20">舉行</text:span><text:span text:style-name="T21">一場遵循古禮的成年禮儀式，唱佛教三寶歌</text:span><text:span text:style-name="T22">、</text:span><text:span text:style-name="T23">朗誦祝禱文</text:span><text:span text:style-name="T24">及行感恩禮儀式等古禮，表現青少年感謝父母養育之恩，十分有意義。</text:span><text:span text:style-name="T25">報名對象為設籍臺北市或就讀臺北市高中職、大專青年男女（民國</text:span><text:span text:style-name="T26">92</text:span><text:span text:style-name="T27">、</text:span><text:span text:style-name="T28">9</text:span><text:span text:style-name="T29">3</text:span><text:span text:style-name="T30">、9</text:span><text:span text:style-name="T31">4</text:span><text:span text:style-name="T32">年次出生者），計</text:span><text:span text:style-name="T33">有</text:span><text:span text:style-name="T34">來自</text:span><text:span text:style-name="T35">3</text:span><text:span text:style-name="T36">2</text:span><text:span text:style-name="T37">所學校</text:span><text:span text:style-name="T38">70</text:span><text:span text:style-name="T39">位禮生報名參加</text:span><text:span text:style-name="T40">。</text:span></text:p>
      <text:p text:style-name="P41"><text:s/><text:s text:c="2"/><text:s/>臺北市萬華區有豐富的寺廟古蹟資源，萬華區公所、龍山寺聯合舉辦成年禮活動，希望彰顯傳統與現代融合的在地特色。藉由參加成年禮活動，讓家長體認到孩子長大了，也讓孩子了解到自己不再是小孩，必須對自己負責，努力開創自己的人生。</text:p>
      <text:p text:style-name="P42"><text:span text:style-name="T43"><text:s text:c="4"/></text:span><text:span text:style-name="T44">萬華區區長詹天保表示：</text:span><text:span text:style-name="T45">本次</text:span><text:span text:style-name="T46">成年禮</text:span><text:span text:style-name="T47">於</text:span><text:span text:style-name="T48">具有280多年歷史的宗教聖地龍山寺依循</text:span><text:span text:style-name="T49">傳統</text:span><text:span text:style-name="T50">古禮</text:span><text:span text:style-name="T51">舉行</text:span><text:span text:style-name="T52">，</text:span><text:span text:style-name="T53">龍山寺將贈送每位禮生經法師加持之文昌筆、平安符禮物，</text:span><text:span text:style-name="T54">表達祝賀之意</text:span><text:span text:style-name="T55">，</text:span><text:span text:style-name="T56">透過此趟的儀式</text:span><text:span text:style-name="T57">，</text:span><text:span text:style-name="T58">讓這群「轉大人」的新生代，</text:span><text:span text:style-name="T59">感謝父母的養育之恩，</text:span><text:span text:style-name="T60">並體認自己成年對家庭、對社會國家的責任與使命。期望青年學子未來更可以「敦品勵學、愛國愛鄉」，成為國之棟樑，成為負責有為的現代公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-asian="Times New Roman" fo:font-weight="bold" style:font-weight-asian="bold" fo:color="#365F91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-asian="Times New Roman" fo:font-weight="bold" style:font-weight-asian="bold" fo:color="#4F81BD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-asian="Times New Roman" fo:font-weight="bold" style:font-weight-asian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-asian="Times New Roman" fo:font-weight="bold" style:font-weight-asian="bold" fo:font-style="italic" style:font-style-asian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-asian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-asian="Times New Roman" fo:font-style="italic" style:font-style-asian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-asian="Times New Roman" fo:font-style="italic" style:font-style-asian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-asian="Times New Roman" fo:color="#404040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-asian="Times New Roman" fo:font-style="italic" style:font-style-asian="italic" fo:color="#404040" fo:font-size="10pt" style:font-size-asian="10pt" fo:hyphenate="false"/>
    </style:style>
    <style:style style:name="內文" style:display-name="內文" style:family="paragraph"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/>
    <style:style style:name="標題7字元" style:display-name="標題 7 字元" style:family="text">
      <style:text-properties style:font-name="Times New Roman" style:font-name-asian="Times New Roman" style:font-name-complex="Times New Roman" fo:font-style="italic" style:font-style-asian="italic" fo:color="#404040"/>
    </style:style>
    <style:style style:name="標題4字元" style:display-name="標題 4 字元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4F81BD"/>
    </style:style>
    <style:style style:name="引文字元" style:display-name="引文 字元" style:family="text">
      <style:text-properties fo:font-style="italic" style:font-style-asian="italic" fo:color="#000000"/>
    </style:style>
    <style:style style:name="純文字" style:display-name="純文字" style:family="paragraph" style:parent-style-name="內文">
      <style:text-properties style:font-name="Courier New" style:font-name-complex="Courier New" fo:font-size="10.5pt" style:font-size-asian="10.5pt" fo:hyphenate="false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color="#000000" fo:hyphenate="fals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Times New Roman" style:font-name-asian="Times New Roman" style:font-name-complex="Times New Roman" fo:font-weight="bold" style:font-weight-asian="bold" fo:color="#365F91" fo:font-size="14pt" style:font-size-asian="14pt"/>
    </style:style>
    <style:style style:name="副標題" style:display-name="副標題" style:family="paragraph" style:parent-style-name="內文" style:next-style-name="內文">
      <style:text-properties style:font-name-asian="Times New Roman" fo:font-style="italic" style:font-style-asian="italic" fo:color="#4F81BD" fo:letter-spacing="0.0104in" fo:hyphenate="false"/>
    </style:style>
    <style:style style:name="章節附註文字字元" style:display-name="章節附註文字 字元" style:family="text">
      <style:text-properties fo:font-size="10pt" style:font-size-asian="10pt"/>
    </style:style>
    <style:style style:name="標題3字元" style:display-name="標題 3 字元" style:family="text">
      <style:text-properties style:font-name="Times New Roman" style:font-name-asian="Times New Roman" style:font-name-complex="Times New Roman" fo:font-weight="bold" style:font-weight-asian="bold" fo:color="#4F81BD"/>
    </style:style>
    <style:style style:name="標題字元" style:display-name="標題 字元" style:family="text">
      <style:text-properties style:font-name="Times New Roman" style:font-name-asian="Times New Roman" style:font-name-complex="Times New Roman" fo:color="#17365D" fo:letter-spacing="0.0034in" fo:font-size="26pt" style:font-size-asian="26pt"/>
    </style:style>
    <style:style style:name="副標題字元" style:display-name="副標題 字元" style:family="text">
      <style:text-properties style:font-name="Times New Roman" style:font-name-asian="Times New Roman" style:font-name-complex="Times New Roman" fo:font-style="italic" style:font-style-asian="italic" fo:color="#4F81BD" fo:letter-spacing="0.0104in" fo:font-size="12pt" style:font-size-asian="12pt"/>
    </style:style>
    <style:style style:name="強調粗體" style:display-name="強調粗體" style:family="text">
      <style:text-properties fo:font-weight="bold" style:font-weight-asian="bold"/>
    </style:style>
    <style:style style:name="章節附註參照" style:display-name="章節附註參照" style:family="text">
      <style:text-properties style:text-position="super 65%"/>
    </style:style>
    <style:style style:name="章節附註文字" style:display-name="章節附註文字" style:family="paragraph" style:parent-style-name="內文">
      <style:text-properties fo:font-size="10pt" style:font-size-asian="10pt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標題8字元" style:display-name="標題 8 字元" style:family="text">
      <style:text-properties style:font-name="Times New Roman" style:font-name-asian="Times New Roman" style:font-name-complex="Times New Roman" fo:color="#404040" fo:font-size="10pt" style:font-size-asian="10pt"/>
    </style:style>
    <style:style style:name="標題2字元" style:display-name="標題 2 字元" style:family="text">
      <style:text-properties style:font-name="Times New Roman" style:font-name-asian="Times New Roman" style:font-name-complex="Times New Roman" fo:font-weight="bold" style:font-weight-asian="bold" fo:color="#4F81BD" fo:font-size="13pt" style:font-size-asian="13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標題9字元" style:display-name="標題 9 字元" style:family="text">
      <style:text-properties style:font-name="Times New Roman" style:font-name-asian="Times New Roman" style:font-name-complex="Times New Roman" fo:font-style="italic" style:font-style-asian="italic" fo:color="#404040" fo:font-size="10pt" style:font-size-asian="10pt"/>
    </style:style>
    <style:style style:name="鮮明強調" style:display-name="鮮明強調" style:family="text">
      <style:text-properties fo:font-weight="bold" style:font-weight-asian="bold" fo:font-style="italic" style:font-style-asian="italic" fo:color="#4F81BD"/>
    </style:style>
    <style:style style:name="註腳文字字元" style:display-name="註腳文字 字元" style:family="text">
      <style:text-properties fo:font-size="10pt" style:font-size-asian="10pt"/>
    </style:style>
    <style:style style:name="鮮明引文字元" style:display-name="鮮明引文 字元" style:family="text">
      <style:text-properties fo:font-weight="bold" style:font-weight-asian="bold" fo:font-style="italic" style:font-style-asian="italic" fo:color="#4F81B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6字元" style:display-name="標題 6 字元" style:family="text">
      <style:text-properties style:font-name="Times New Roman" style:font-name-asian="Times New Roman" style:font-name-complex="Times New Roman" fo:font-style="italic" style:font-style-asian="italic" fo:color="#243F60"/>
    </style:style>
    <style:style style:name="鮮明參考" style:display-name="鮮明參考" style:family="text">
      <style:text-properties fo:font-weight="bold" style:font-weight-asian="bold" fo:font-variant="small-caps" fo:color="#C0504D" fo:letter-spacing="0.0034in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fo:hyphenate="false"/>
    </style:style>
    <style:style style:name="強調斜體" style:display-name="強調斜體" style:family="text">
      <style:text-properties fo:font-style="italic" style:font-style-asian="italic"/>
    </style:style>
    <style:style style:name="書名" style:display-name="書名" style:family="text">
      <style:text-properties fo:font-weight="bold" style:font-weight-asian="bold" fo:font-variant="small-caps" fo:letter-spacing="0.0034in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="0in" style:shadow="none" fo:margin-bottom="0.2083in"/>
      <style:text-properties style:font-name-asian="Times New Roman" fo:color="#17365D" fo:letter-spacing="0.0034in" fo:font-size="26pt" style:font-size-asian="26pt" fo:hyphenate="false"/>
    </style:style>
    <style:style style:name="標題5字元" style:display-name="標題 5 字元" style:family="text">
      <style:text-properties style:font-name="Times New Roman" style:font-name-asian="Times New Roman" style:font-name-complex="Times New Roman" fo:color="#243F6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="0in" style:shadow="none" fo:margin-top="0.1388in" fo:margin-bottom="0.1944in" fo:margin-left="0.65in" fo:margin-right="0.65in">
        <style:tab-stops/>
      </style:paragraph-properties>
      <style:text-properties fo:font-weight="bold" style:font-weight-asian="bold" fo:font-style="italic" style:font-style-asian="italic" fo:color="#4F81BD" fo:hyphenate="false"/>
    </style:style>
    <style:style style:name="純文字字元" style:display-name="純文字 字元" style:family="text">
      <style:text-properties style:font-name="Courier New" style:font-name-complex="Courier New" fo:font-size="10.5pt" style:font-size-asian="10.5pt"/>
    </style:style>
    <style:style style:name="區別強調" style:display-name="區別強調" style:family="text">
      <style:text-properties fo:font-style="italic" style:font-style-asian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3LVL2" text:bullet-char="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6 燈燈相映照艋舺 提案計畫</dc:title>
    <dc:subject/>
    <meta:initial-creator>Lesson</meta:initial-creator>
    <dc:creator>張瑀</dc:creator>
    <meta:creation-date>2021-04-29T01:26:00Z</meta:creation-date>
    <dc:date>2021-04-29T01:26:00Z</dc:date>
    <meta:print-date>2021-04-27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