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">
      <style:paragraph-properties fo:margin-top="0cm" fo:margin-bottom="0.494cm" loext:contextual-spacing="false" fo:text-align="center" style:justify-single-word="false" fo:orphans="2" fo:widows="2"/>
    </style:style>
    <style:style style:name="P4" style:family="paragraph" style:parent-style-name="Standard" style:list-style-name="" style:master-page-name="Standard">
      <style:paragraph-properties fo:margin-top="0cm" fo:margin-bottom="0.494cm" loext:contextual-spacing="false" fo:text-align="center" style:justify-single-word="false" fo:orphans="2" fo:widows="2" style:page-number="auto"/>
    </style:style>
    <style:style style:name="T1" style:family="text">
      <style:text-properties fo:color="#343434" style:font-name="Arial" fo:font-size="18pt" fo:font-weight="bold" style:letter-kerning="false" style:font-name-asian="新細明體" style:font-size-asian="18pt" style:font-weight-asian="bold" style:font-name-complex="Arial1" style:font-size-complex="18pt" style:font-weight-complex="bold"/>
    </style:style>
    <style:style style:name="T2" style:family="text">
      <style:text-properties fo:color="#343434" style:font-name="Arial" style:letter-kerning="false" style:font-name-asian="新細明體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打造社區韌性，萬華區紮根防災從里鄰開始</text:span></text:h>
      <text:h text:style-name="P3" text:outline-level="3"><text:span text:style-name="T1"/></text:h>
      <text:p text:style-name="P1"><text:span text:style-name="T2">發稿單位：臺北市萬華區公所<text:line-break/>發稿日期：110年10月21日10:00</text:span><text:bookmark text:name="_GoBack"/><text:span text:style-name="T2"><text:line-break/>聯絡人：黃玉龍<text:line-break/>聯絡電話：02-23064468轉160</text:span></text:p>
      <text:p text:style-name="Standard"/>
      <text:p text:style-name="P2"/>
      <text:p text:style-name="P2">為使本區防災意識能深入里鄰社區、提昇社區防救災能量，本所協同國立臺灣大學氣候天氣災害研究中心團隊訂於110年10月25日下午1時30分假新和里新和課廳(中華路2段364巷9號1樓)舉辦萬華區強化里災害應變小組防救災教育訓練活動，課程活動內容包括: 認識社區環境、災害特性、風險及認識區內災害潛勢區域、災害應變小組任務及運作介紹及救災物資管理及整合、基本搜救技巧與簡易止血包紮等，透過專業人員現場講授，期許里鄰應變人員能具備基本防救災能力，如有災害發生時能成為社區防救災的基本能量，打造一個具備抗災、減災的韌性社區。</text:p>
      <text:p text:style-name="P2">透過本次里鄰防災教育訓練的推動，可使社區提昇防救災能量，發揮自助與人助的精神，並可推廣到週邊各里，所謂政府力量有限，民間力量無窮，未來在面臨災害時，社區能夠做到災前預防、災中應變、災後復原自救能力，使災害損失降至最低，以保社區居民生命及財產安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玉龍</meta:initial-creator>
    <meta:editing-cycles>12</meta:editing-cycles>
    <meta:creation-date>2021-10-20T06:25:00</meta:creation-date>
    <dc:date>2021-10-21T09:27:22.282000000</dc:date>
    <meta:editing-duration>PT1H17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431" meta:character-count="462" meta:non-whitespace-character-count="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