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夹发砰-WinCharSetFFFF-H" fo:font-weight="bold" style:font-weight-asian="bold" style:font-weight-complex="bold" style:letter-kerning="false" fo:font-size="24pt" style:font-size-asian="24pt" style:font-size-complex="2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 fo:margin-right="-0.0402in"/>
      <style:text-properties style:font-name="標楷體" style:font-name-asian="標楷體"/>
    </style:style>
    <style:style style:name="P6" style:parent-style-name="內文" style:family="paragraph">
      <style:paragraph-properties fo:text-align="end" fo:margin-right="-0.0402in"/>
      <style:text-properties style:font-name="標楷體" style:font-name-asian="標楷體"/>
    </style:style>
    <style:style style:name="P7" style:parent-style-name="內文" style:family="paragraph">
      <style:paragraph-properties style:text-autospace="none" fo:text-align="end" fo:line-height="0.2916in"/>
    </style:style>
    <style:style style:name="T8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margin-bottom="0.125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防災</text:span><text:span text:style-name="T3">新聞稿</text:span></text:p>
      <text:p text:style-name="P4">發稿時間：113年3月22日<text:s/></text:p>
      <text:p text:style-name="P5"><text:s/>新聞聯絡員：楊善喆代理視導</text:p>
      <text:p text:style-name="P6">聯絡電話：23064468分機118</text:p>
      <text:p text:style-name="P7"><text:span text:style-name="T8"><text:s text:c="13"/></text:span><text:span text:style-name="T9"><text:s text:c="3"/></text:span></text:p>
      <text:p text:style-name="P10">建立跨區域合作及增加收容能量並提升防災效能，</text:p>
      <text:p text:style-name="P11"><text:span text:style-name="T12">臺北市</text:span><text:span text:style-name="T13">萬華區公所</text:span><text:span text:style-name="T14">與</text:span><text:span text:style-name="T15">新北市板橋區公所</text:span><text:span text:style-name="T16">簽署合作備忘錄</text:span></text:p>
      <text:p text:style-name="P17"><text:span text:style-name="T18"><text:s text:c="4"/></text:span><text:span text:style-name="T19">有鑑於各式重大災害發生，單一區公所於災害應變量</text:span><text:span text:style-name="T20">能</text:span><text:span text:style-name="T21">若有不足</text:span><text:span text:style-name="T22">時</text:span><text:span text:style-name="T23">將無法因應，</text:span><text:span text:style-name="T24">本</text:span><text:span text:style-name="T25">所</text:span><text:span text:style-name="T26">今</text:span><text:span text:style-name="T27">年</text:span><text:span text:style-name="T28">度</text:span><text:span text:style-name="T29">與</text:span><text:span text:style-name="T30">新北市板橋區公所</text:span><text:span text:style-name="T31">簽</text:span><text:span text:style-name="T32">訂</text:span><text:span text:style-name="T33">天然災害民眾短期安置收容合作備忘錄</text:span><text:span text:style-name="T34">，期能持續提升防救災能量</text:span><text:span text:style-name="T35">，</text:span><text:span text:style-name="T36">推動防災</text:span><text:span text:style-name="T37">跨區域合作</text:span><text:span text:style-name="T38">及增加收容、物資能量</text:span><text:span text:style-name="T39">，</text:span><text:span text:style-name="T40">建立與</text:span><text:span text:style-name="T41">其他縣市</text:span><text:span text:style-name="T42">交流管道，將臺北市防救災觀念及技術與</text:span><text:span text:style-name="T43">之</text:span><text:span text:style-name="T44">接軌。</text:span></text:p>
      <text:p text:style-name="P45"><text:span text:style-name="T4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雅玲</meta:initial-creator>
    <dc:creator>沈雅玲</dc:creator>
    <meta:creation-date>2024-03-25T06:20:00Z</meta:creation-date>
    <dc:date>2024-03-25T06:20:00Z</dc:date>
    <meta:print-date>2024-03-21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