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0.6312in" style:use-optimal-column-width="false"/>
    </style:style>
    <style:style style:name="TableColumn5" style:family="table-column">
      <style:table-column-properties style:column-width="1.138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2" style:family="table">
      <style:table-properties style:width="6.9888in" fo:margin-left="0in" table:align="center"/>
    </style:style>
    <style:style style:name="TableRow10" style:family="table-row">
      <style:table-row-properties style:min-row-height="0.4805in" style:use-optimal-row-height="false"/>
    </style:style>
    <style:style style:name="TableCell11" style:family="table-cell">
      <style:table-cell-properties fo:border-top="0in solid #FFFFFF" fo:border-left="0in solid #FFFFFF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-top="0in solid #FFFFFF" fo:border-left="none" fo:border-bottom="0.0069in solid #000000" fo:border-right="0in solid 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" style:family="table-row">
      <style:table-row-properties style:min-row-height="1.0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" style:family="table-row">
      <style:table-row-properties style:min-row-height="0.349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097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097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49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" style:family="table-row">
      <style:table-row-properties style:min-row-height="0.4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097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0.09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47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8" style:family="table-row">
      <style:table-row-properties style:min-row-height="1.0687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justify" fo:margin-top="0.125in"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justify"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justify"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萬華區公所錄影監視系統檔案調閱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 text:c="5"/></text:p>
          </table:table-cell>
          <table:covered-table-cell/>
          <table:table-cell table:style-name="TableCell13" table:number-columns-spanned="5">
            <text:p text:style-name="P14">申請日期：<text:s/><text:s/>年<text:s text:c="4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（簽章）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身分證</text:p>
            <text:p text:style-name="P22">字號</text:p>
          </table:table-cell>
          <table:covered-table-cell/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調閱鏡頭位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調閱時段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事由</text:p>
          </table:table-cell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需複製檔案之理由</text:p>
          </table:table-cell>
          <table:table-cell table:style-name="TableCell55" table:number-columns-spanned="6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辦理情形</text:p>
          </table:table-cell>
          <table:table-cell table:style-name="TableCell61" table:number-columns-spanned="6">
            <text:p text:style-name="P62"><text:span text:style-name="T63">□</text:span><text:span text:style-name="T64">准予調閱</text:span><text:span text:style-name="T65"><text:s/></text:span></text:p>
            <text:p text:style-name="P66"><text:span text:style-name="T67">□否准調閱，原因：</text:span><text:span text:style-name="T68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管理人員</text:p>
          </table:table-cell>
          <table:table-cell table:style-name="TableCell72" table:number-columns-spanned="2">
            <text:p text:style-name="P73">政風室</text:p>
          </table:table-cell>
          <table:covered-table-cell/>
          <table:table-cell table:style-name="TableCell74" table:number-columns-spanned="3">
            <text:p text:style-name="P75">主任秘書</text:p>
          </table:table-cell>
          <table:covered-table-cell/>
          <table:covered-table-cell/>
          <table:table-cell table:style-name="TableCell76">
            <text:p text:style-name="P77">區長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800</meta:initial-creator>
    <dc:creator>尹翔偉</dc:creator>
    <meta:creation-date>2022-02-14T03:43:00Z</meta:creation-date>
    <dc:date>2022-02-14T03:43:00Z</dc:date>
    <meta:print-date>2019-09-26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