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777in"/>
    </style:style>
    <style:style style:name="P11" style:parent-style-name="內文" style:family="paragraph">
      <style:paragraph-properties fo:line-height="0.2777in"/>
    </style:style>
    <style:style style:name="TableColumn13" style:family="table-column">
      <style:table-column-properties style:column-width="0.4888in"/>
    </style:style>
    <style:style style:name="TableColumn14" style:family="table-column">
      <style:table-column-properties style:column-width="5.3159in"/>
    </style:style>
    <style:style style:name="TableColumn15" style:family="table-column">
      <style:table-column-properties style:column-width="0.7277in"/>
    </style:style>
    <style:style style:name="TableColumn16" style:family="table-column">
      <style:table-column-properties style:column-width="0.7284in"/>
    </style:style>
    <style:style style:name="Table12" style:family="table">
      <style:table-properties style:width="7.2611in" fo:margin-left="0in" table:align="left"/>
    </style:style>
    <style:style style:name="TableRow17" style:family="table-row">
      <style:table-row-properties style:min-row-height="0.494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70" style:parent-style-name="預設段落字型" style:family="text">
      <style:text-properties style:font-name-asian="標楷體" style:font-name-complex="Calibri" style:font-size-complex="12pt"/>
    </style:style>
    <style:style style:name="T71" style:parent-style-name="預設段落字型" style:family="text">
      <style:text-properties style:font-name-asian="標楷體" style:font-name-complex="Calibri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-asian="標楷體" style:font-name-complex="Calibri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3" style:family="table-row">
      <style:table-row-properties style:min-row-height="0.440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8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清單段落" style:list-style-name="LFO1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style:font-size-complex="12pt"/>
    </style:style>
    <style:style style:name="P162" style:parent-style-name="清單段落" style:list-style-name="LFO1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style:font-size-complex="12pt"/>
    </style:style>
    <style:style style:name="P163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清單段落" style:family="paragraph">
      <style:paragraph-properties fo:line-height="0.2777in" fo:margin-left="0.225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清單段落" style:list-style-name="LFO1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style:font-size-complex="12pt"/>
    </style:style>
    <style:style style:name="P187" style:parent-style-name="清單段落" style:list-style-name="LFO1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style:font-size-complex="12pt"/>
    </style:style>
    <style:style style:name="P188" style:parent-style-name="清單段落" style:list-style-name="LFO1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end" fo:line-height="0.2777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2777in"/>
    </style:style>
    <style:style style:name="P214" style:parent-style-name="內文" style:family="paragraph">
      <style:paragraph-properties fo:line-height="0.2777in"/>
    </style:style>
    <style:style style:name="TableColumn216" style:family="table-column">
      <style:table-column-properties style:column-width="0.4888in"/>
    </style:style>
    <style:style style:name="TableColumn217" style:family="table-column">
      <style:table-column-properties style:column-width="5.3159in"/>
    </style:style>
    <style:style style:name="TableColumn218" style:family="table-column">
      <style:table-column-properties style:column-width="0.7277in"/>
    </style:style>
    <style:style style:name="TableColumn219" style:family="table-column">
      <style:table-column-properties style:column-width="0.7284in"/>
    </style:style>
    <style:style style:name="Table215" style:family="table">
      <style:table-properties style:width="7.2611in" fo:margin-left="0in" table:align="left"/>
    </style:style>
    <style:style style:name="TableRow220" style:family="table-row">
      <style:table-row-properties style:min-row-height="0.494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line-height="0.2777in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fo:line-height="0.2777in" fo:margin-left="0.1263in" fo:text-indent="-0.1263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270" style:parent-style-name="預設段落字型" style:family="text">
      <style:text-properties style:font-name-asian="標楷體" style:font-name-complex="Calibri" style:font-size-complex="12pt"/>
    </style:style>
    <style:style style:name="T271" style:parent-style-name="預設段落字型" style:family="text">
      <style:text-properties style:font-name-asian="標楷體" style:font-name-complex="Calibri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fo:color="#FF0000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-asian="標楷體" style:font-name-complex="Calibri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84" style:family="table-row">
      <style:table-row-properties style:min-row-height="0.440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89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fo:color="#FF0000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清單段落" style:list-style-name="LFO2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style:font-size-complex="12pt"/>
    </style:style>
    <style:style style:name="P326" style:parent-style-name="清單段落" style:list-style-name="LFO2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style:font-size-complex="12pt"/>
    </style:style>
    <style:style style:name="P327" style:parent-style-name="清單段落" style:list-style-name="LFO2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style:font-size-complex="12pt"/>
    </style:style>
    <style:style style:name="P328" style:parent-style-name="清單段落" style:list-style-name="LFO2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style:font-size-complex="12pt"/>
    </style:style>
    <style:style style:name="P329" style:parent-style-name="清單段落" style:list-style-name="LFO2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style:font-size-complex="12pt"/>
    </style:style>
    <style:style style:name="P330" style:parent-style-name="清單段落" style:list-style-name="LFO2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fo:color="#000000" style:font-size-complex="12pt"/>
    </style:style>
    <style:style style:name="P331" style:parent-style-name="清單段落" style:list-style-name="LFO2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fo:color="#000000" style:font-size-complex="12pt"/>
    </style:style>
    <style:style style:name="P332" style:parent-style-name="清單段落" style:list-style-name="LFO2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fo:color="#000000" style:font-size-complex="12pt"/>
    </style:style>
    <style:style style:name="P33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3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36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end" fo:line-height="0.2777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2777in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fo:line-height="0.2777in"/>
    </style:style>
    <style:style style:name="P368" style:parent-style-name="內文" style:family="paragraph">
      <style:paragraph-properties fo:line-height="0.2777in"/>
    </style:style>
    <style:style style:name="TableColumn370" style:family="table-column">
      <style:table-column-properties style:column-width="0.4888in"/>
    </style:style>
    <style:style style:name="TableColumn371" style:family="table-column">
      <style:table-column-properties style:column-width="5.3159in"/>
    </style:style>
    <style:style style:name="TableColumn372" style:family="table-column">
      <style:table-column-properties style:column-width="0.7277in"/>
    </style:style>
    <style:style style:name="TableColumn373" style:family="table-column">
      <style:table-column-properties style:column-width="0.7284in"/>
    </style:style>
    <style:style style:name="Table369" style:family="table">
      <style:table-properties style:width="7.2611in" fo:margin-left="0in" table:align="left"/>
    </style:style>
    <style:style style:name="TableRow374" style:family="table-row">
      <style:table-row-properties style:min-row-height="0.4944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line-height="0.2777in" fo:margin-left="0.1263in" fo:text-indent="-0.1263in">
        <style:tab-stops/>
      </style:paragraph-properties>
      <style:text-properties style:font-name="標楷體" style:font-name-asian="標楷體" style:font-size-complex="12pt"/>
    </style:style>
    <style:style style:name="P4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425" style:parent-style-name="預設段落字型" style:family="text">
      <style:text-properties style:font-name-asian="標楷體" style:font-name-complex="Calibri" style:font-size-complex="12pt"/>
    </style:style>
    <style:style style:name="T426" style:parent-style-name="預設段落字型" style:family="text">
      <style:text-properties style:font-name-asian="標楷體" style:font-name-complex="Calibri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fo:color="#FF0000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line-height="0.2777in"/>
    </style:style>
    <style:style style:name="T433" style:parent-style-name="預設段落字型" style:family="text">
      <style:text-properties style:font-name-asian="標楷體" style:font-name-complex="Calibri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39" style:family="table-row">
      <style:table-row-properties style:min-row-height="0.440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44" style:parent-style-name="清單段落" style:list-style-name="LFO3" style:family="paragraph">
      <style:paragraph-properties fo:line-height="0.2777in" fo:margin-left="0.2208in" fo:text-indent="-0.220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P455" style:parent-style-name="清單段落" style:list-style-name="LFO3" style:family="paragraph">
      <style:paragraph-properties fo:line-height="0.2777in" fo:margin-left="0.2208in" fo:text-indent="-0.220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P461" style:parent-style-name="清單段落" style:list-style-name="LFO3" style:family="paragraph">
      <style:paragraph-properties fo:line-height="0.2777in" fo:margin-left="0.2208in" fo:text-indent="-0.220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fo:color="#FF0000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P480" style:parent-style-name="清單段落" style:list-style-name="LFO3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481" style:parent-style-name="清單段落" style:list-style-name="LFO3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482" style:parent-style-name="清單段落" style:list-style-name="LFO3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483" style:parent-style-name="清單段落" style:list-style-name="LFO3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484" style:parent-style-name="清單段落" style:list-style-name="LFO3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end" fo:line-height="0.2777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line-height="0.2777in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P523" style:parent-style-name="內文" style:family="paragraph">
      <style:paragraph-properties fo:line-height="0.2777in"/>
    </style:style>
    <style:style style:name="P524" style:parent-style-name="內文" style:family="paragraph">
      <style:paragraph-properties fo:line-height="0.2777in"/>
    </style:style>
    <style:style style:name="TableColumn526" style:family="table-column">
      <style:table-column-properties style:column-width="0.4888in"/>
    </style:style>
    <style:style style:name="TableColumn527" style:family="table-column">
      <style:table-column-properties style:column-width="5.3159in"/>
    </style:style>
    <style:style style:name="TableColumn528" style:family="table-column">
      <style:table-column-properties style:column-width="0.7277in"/>
    </style:style>
    <style:style style:name="TableColumn529" style:family="table-column">
      <style:table-column-properties style:column-width="0.7284in"/>
    </style:style>
    <style:style style:name="Table525" style:family="table">
      <style:table-properties style:width="7.2611in" fo:margin-left="0in" table:align="left"/>
    </style:style>
    <style:style style:name="TableRow530" style:family="table-row">
      <style:table-row-properties style:min-row-height="0.4944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5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578" style:parent-style-name="預設段落字型" style:family="text">
      <style:text-properties style:font-name-asian="標楷體" style:font-name-complex="Calibri" style:font-size-complex="12pt"/>
    </style:style>
    <style:style style:name="T579" style:parent-style-name="預設段落字型" style:family="text">
      <style:text-properties style:font-name-asian="標楷體" style:font-name-complex="Calibri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fo:color="#FF0000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P585" style:parent-style-name="內文" style:family="paragraph">
      <style:paragraph-properties fo:line-height="0.2777in"/>
    </style:style>
    <style:style style:name="T586" style:parent-style-name="預設段落字型" style:family="text">
      <style:text-properties style:font-name-asian="標楷體" style:font-name-complex="Calibri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92" style:family="table-row">
      <style:table-row-properties style:min-row-height="3.1965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97" style:parent-style-name="清單段落" style:list-style-name="LFO4" style:family="paragraph">
      <style:paragraph-properties fo:line-height="0.2777in" fo:margin-left="0.2208in" fo:text-indent="-0.2208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P608" style:parent-style-name="清單段落" style:list-style-name="LFO4" style:family="paragraph">
      <style:paragraph-properties fo:line-height="0.2777in" fo:margin-left="0.2208in" fo:text-indent="-0.220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P614" style:parent-style-name="清單段落" style:list-style-name="LFO4" style:family="paragraph">
      <style:paragraph-properties fo:line-height="0.2777in" fo:margin-left="0.2208in" fo:text-indent="-0.220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fo:color="#FF0000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P633" style:parent-style-name="清單段落" style:list-style-name="LFO4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634" style:parent-style-name="清單段落" style:list-style-name="LFO4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635" style:parent-style-name="清單段落" style:list-style-name="LFO4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636" style:parent-style-name="清單段落" style:list-style-name="LFO4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637" style:parent-style-name="清單段落" style:list-style-name="LFO4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text-align="end" fo:line-height="0.2777in"/>
    </style:style>
    <style:style style:name="P667" style:parent-style-name="內文" style:family="paragraph">
      <style:paragraph-properties fo:line-height="0.2777in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P671" style:parent-style-name="內文" style:family="paragraph">
      <style:paragraph-properties fo:line-height="0.2777in"/>
    </style:style>
    <style:style style:name="TableColumn673" style:family="table-column">
      <style:table-column-properties style:column-width="0.4888in"/>
    </style:style>
    <style:style style:name="TableColumn674" style:family="table-column">
      <style:table-column-properties style:column-width="5.3159in"/>
    </style:style>
    <style:style style:name="TableColumn675" style:family="table-column">
      <style:table-column-properties style:column-width="0.7277in"/>
    </style:style>
    <style:style style:name="TableColumn676" style:family="table-column">
      <style:table-column-properties style:column-width="0.7284in"/>
    </style:style>
    <style:style style:name="Table672" style:family="table">
      <style:table-properties style:width="7.2611in" fo:margin-left="0in" table:align="left"/>
    </style:style>
    <style:style style:name="TableRow677" style:family="table-row">
      <style:table-row-properties style:min-row-height="0.4944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9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723" style:parent-style-name="預設段落字型" style:family="text">
      <style:text-properties style:font-name-asian="標楷體" style:font-name-complex="Calibri" style:font-size-complex="12pt"/>
    </style:style>
    <style:style style:name="T724" style:parent-style-name="預設段落字型" style:family="text">
      <style:text-properties style:font-name-asian="標楷體" style:font-name-complex="Calibri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letter-kerning="false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fo:color="#FF0000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P730" style:parent-style-name="內文" style:family="paragraph">
      <style:paragraph-properties fo:line-height="0.2777in"/>
    </style:style>
    <style:style style:name="T731" style:parent-style-name="預設段落字型" style:family="text">
      <style:text-properties style:font-name-asian="標楷體" style:font-name-complex="Calibri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42" style:parent-style-name="清單段落" style:list-style-name="LFO5" style:family="paragraph">
      <style:paragraph-properties fo:line-height="0.2777in" fo:margin-left="0.2208in" fo:text-indent="-0.2208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P753" style:parent-style-name="清單段落" style:list-style-name="LFO5" style:family="paragraph">
      <style:paragraph-properties fo:line-height="0.2777in" fo:margin-left="0.2208in" fo:text-indent="-0.2208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P759" style:parent-style-name="清單段落" style:list-style-name="LFO5" style:family="paragraph">
      <style:paragraph-properties fo:line-height="0.2777in" fo:margin-left="0.2208in" fo:text-indent="-0.2208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fo:color="#FF0000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P778" style:parent-style-name="清單段落" style:list-style-name="LFO5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779" style:parent-style-name="清單段落" style:list-style-name="LFO5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780" style:parent-style-name="清單段落" style:list-style-name="LFO5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781" style:parent-style-name="清單段落" style:list-style-name="LFO5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86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text-align="end" fo:line-height="0.2777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fo:line-height="0.2777in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P799" style:parent-style-name="內文" style:family="paragraph">
      <style:paragraph-properties fo:line-height="0.2777in"/>
    </style:style>
    <style:style style:name="P800" style:parent-style-name="內文" style:family="paragraph">
      <style:paragraph-properties fo:line-height="0.2777in"/>
    </style:style>
    <style:style style:name="TableColumn802" style:family="table-column">
      <style:table-column-properties style:column-width="0.4888in"/>
    </style:style>
    <style:style style:name="TableColumn803" style:family="table-column">
      <style:table-column-properties style:column-width="5.3159in"/>
    </style:style>
    <style:style style:name="TableColumn804" style:family="table-column">
      <style:table-column-properties style:column-width="0.7277in"/>
    </style:style>
    <style:style style:name="TableColumn805" style:family="table-column">
      <style:table-column-properties style:column-width="0.7284in"/>
    </style:style>
    <style:style style:name="Table801" style:family="table">
      <style:table-properties style:width="7.2611in" fo:margin-left="0in" table:align="left"/>
    </style:style>
    <style:style style:name="TableRow806" style:family="table-row">
      <style:table-row-properties style:min-row-height="0.4944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857" style:parent-style-name="預設段落字型" style:family="text">
      <style:text-properties style:font-name-asian="標楷體" style:font-name-complex="Calibri" style:font-size-complex="12pt"/>
    </style:style>
    <style:style style:name="T858" style:parent-style-name="預設段落字型" style:family="text">
      <style:text-properties style:font-name-asian="標楷體" style:font-name-complex="Calibri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letter-kerning="false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fo:color="#FF0000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P864" style:parent-style-name="內文" style:family="paragraph">
      <style:paragraph-properties fo:line-height="0.2777in"/>
    </style:style>
    <style:style style:name="T865" style:parent-style-name="預設段落字型" style:family="text">
      <style:text-properties style:font-name-asian="標楷體" style:font-name-complex="Calibri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2777in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86" style:parent-style-name="清單段落" style:list-style-name="LFO6" style:family="paragraph">
      <style:paragraph-properties fo:line-height="0.2777in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8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T8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P897" style:parent-style-name="清單段落" style:list-style-name="LFO6" style:family="paragraph">
      <style:paragraph-properties fo:line-height="0.2777in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9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P903" style:parent-style-name="清單段落" style:list-style-name="LFO6" style:family="paragraph">
      <style:paragraph-properties fo:line-height="0.2777in"/>
    </style:style>
    <style:style style:name="T904" style:parent-style-name="預設段落字型" style:family="text">
      <style:text-properties style:font-name="標楷體" style:font-name-asian="標楷體" style:font-size-complex="12pt"/>
    </style:style>
    <style:style style:name="T905" style:parent-style-name="預設段落字型" style:family="text">
      <style:text-properties style:font-name="標楷體" style:font-name-asian="標楷體" fo:color="#FF0000" style:font-size-complex="12pt"/>
    </style:style>
    <style:style style:name="T906" style:parent-style-name="預設段落字型" style:family="text">
      <style:text-properties style:font-name="標楷體" style:font-name-asian="標楷體" style:font-size-complex="12pt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T9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9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9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914" style:parent-style-name="預設段落字型" style:family="text">
      <style:text-properties style:font-name="標楷體" style:font-name-asian="標楷體" style:font-size-complex="12pt"/>
    </style:style>
    <style:style style:name="T9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9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T9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P922" style:parent-style-name="清單段落" style:list-style-name="LFO6" style:family="paragraph">
      <style:paragraph-properties fo:line-height="0.2777in"/>
      <style:text-properties style:font-name="標楷體" style:font-name-asian="標楷體" style:font-size-complex="12pt"/>
    </style:style>
    <style:style style:name="P923" style:parent-style-name="清單段落" style:list-style-name="LFO6" style:family="paragraph">
      <style:paragraph-properties fo:line-height="0.2777in"/>
      <style:text-properties style:font-name="標楷體" style:font-name-asian="標楷體" style:font-size-complex="12pt"/>
    </style:style>
    <style:style style:name="P924" style:parent-style-name="清單段落" style:list-style-name="LFO6" style:family="paragraph">
      <style:paragraph-properties fo:line-height="0.2777in"/>
      <style:text-properties style:font-name="標楷體" style:font-name-asian="標楷體" style:font-size-complex="12pt"/>
    </style:style>
    <style:style style:name="P925" style:parent-style-name="清單段落" style:list-style-name="LFO6" style:family="paragraph">
      <style:paragraph-properties fo:line-height="0.2777in"/>
      <style:text-properties style:font-name="標楷體" style:font-name-asian="標楷體" style:font-size-complex="12pt"/>
    </style:style>
    <style:style style:name="P926" style:parent-style-name="清單段落" style:list-style-name="LFO6" style:family="paragraph">
      <style:paragraph-properties fo:line-height="0.2777in"/>
      <style:text-properties style:font-name="標楷體" style:font-name-asian="標楷體" style:font-size-complex="12pt"/>
    </style:style>
    <style:style style:name="P927" style:parent-style-name="清單段落" style:list-style-name="LFO6" style:family="paragraph">
      <style:paragraph-properties fo:line-height="0.2777in"/>
      <style:text-properties style:font-name="標楷體" style:font-name-asian="標楷體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32" style:parent-style-name="內文" style:family="paragraph">
      <style:paragraph-properties fo:line-height="0.2777in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P934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fo:text-align="end" fo:line-height="0.2777in"/>
    </style:style>
    <style:style style:name="P959" style:parent-style-name="內文" style:family="paragraph">
      <style:paragraph-properties fo:line-height="0.2777in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P963" style:parent-style-name="內文" style:family="paragraph">
      <style:paragraph-properties fo:line-height="0.2777in"/>
    </style:style>
    <style:style style:name="TableColumn965" style:family="table-column">
      <style:table-column-properties style:column-width="0.4888in"/>
    </style:style>
    <style:style style:name="TableColumn966" style:family="table-column">
      <style:table-column-properties style:column-width="5.3159in"/>
    </style:style>
    <style:style style:name="TableColumn967" style:family="table-column">
      <style:table-column-properties style:column-width="0.7277in"/>
    </style:style>
    <style:style style:name="TableColumn968" style:family="table-column">
      <style:table-column-properties style:column-width="0.7284in"/>
    </style:style>
    <style:style style:name="Table964" style:family="table">
      <style:table-properties style:width="7.2611in" fo:margin-left="0in" table:align="left"/>
    </style:style>
    <style:style style:name="TableRow969" style:family="table-row">
      <style:table-row-properties style:min-row-height="0.4944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1023" style:parent-style-name="預設段落字型" style:family="text">
      <style:text-properties style:font-name-asian="標楷體" style:font-name-complex="Calibri" style:font-size-complex="12pt"/>
    </style:style>
    <style:style style:name="T1024" style:parent-style-name="預設段落字型" style:family="text">
      <style:text-properties style:font-name-asian="標楷體" style:font-name-complex="Calibri" style:font-size-complex="12pt"/>
    </style:style>
    <style:style style:name="T1025" style:parent-style-name="預設段落字型" style:family="text">
      <style:text-properties style:font-name="標楷體" style:font-name-asian="標楷體" style:font-size-complex="12pt"/>
    </style:style>
    <style:style style:name="T1026" style:parent-style-name="預設段落字型" style:family="text">
      <style:text-properties style:font-name="標楷體" style:font-name-asian="標楷體" style:letter-kerning="false" style:font-size-complex="12pt"/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T1028" style:parent-style-name="預設段落字型" style:family="text">
      <style:text-properties style:font-name="標楷體" style:font-name-asian="標楷體" fo:color="#FF0000" style:font-size-complex="12pt"/>
    </style:style>
    <style:style style:name="T1029" style:parent-style-name="預設段落字型" style:family="text">
      <style:text-properties style:font-name="標楷體" style:font-name-asian="標楷體" style:font-size-complex="12pt"/>
    </style:style>
    <style:style style:name="P1030" style:parent-style-name="內文" style:family="paragraph">
      <style:paragraph-properties fo:line-height="0.2777in"/>
    </style:style>
    <style:style style:name="T1031" style:parent-style-name="預設段落字型" style:family="text">
      <style:text-properties style:font-name-asian="標楷體" style:font-name-complex="Calibri" style:font-size-complex="12pt"/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51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size-complex="12pt"/>
    </style:style>
    <style:style style:name="T10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style:font-size-complex="12pt"/>
    </style:style>
    <style:style style:name="T10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style:font-size-complex="12pt"/>
    </style:style>
    <style:style style:name="T1057" style:parent-style-name="預設段落字型" style:family="text">
      <style:text-properties style:font-name="標楷體" style:font-name-asian="標楷體" style:font-size-complex="12pt"/>
    </style:style>
    <style:style style:name="T10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style:font-size-complex="12pt"/>
    </style:style>
    <style:style style:name="T10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style:font-size-complex="12pt"/>
    </style:style>
    <style:style style:name="P1062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size-complex="12pt"/>
    </style:style>
    <style:style style:name="T10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style:font-size-complex="12pt"/>
    </style:style>
    <style:style style:name="T10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style:font-size-complex="12pt"/>
    </style:style>
    <style:style style:name="P1068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size-complex="12pt"/>
    </style:style>
    <style:style style:name="T1070" style:parent-style-name="預設段落字型" style:family="text">
      <style:text-properties style:font-name="標楷體" style:font-name-asian="標楷體" fo:color="#FF0000" style:font-size-complex="12pt"/>
    </style:style>
    <style:style style:name="T1071" style:parent-style-name="預設段落字型" style:family="text">
      <style:text-properties style:font-name="標楷體" style:font-name-asian="標楷體" style:font-size-complex="12pt"/>
    </style:style>
    <style:style style:name="T1072" style:parent-style-name="預設段落字型" style:family="text">
      <style:text-properties style:font-name="標楷體" style:font-name-asian="標楷體" style:font-size-complex="12pt"/>
    </style:style>
    <style:style style:name="T10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標楷體" style:font-name-asian="標楷體" style:font-size-complex="12pt"/>
    </style:style>
    <style:style style:name="T10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style:font-size-complex="12pt"/>
    </style:style>
    <style:style style:name="T10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 style:font-size-complex="12pt"/>
    </style:style>
    <style:style style:name="T1079" style:parent-style-name="預設段落字型" style:family="text">
      <style:text-properties style:font-name="標楷體" style:font-name-asian="標楷體" style:font-size-complex="12pt"/>
    </style:style>
    <style:style style:name="T10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10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style:font-size-complex="12pt"/>
    </style:style>
    <style:style style:name="T1086" style:parent-style-name="預設段落字型" style:family="text">
      <style:text-properties style:font-name="標楷體" style:font-name-asian="標楷體" style:font-size-complex="12pt"/>
    </style:style>
    <style:style style:name="P1087" style:parent-style-name="清單段落" style:list-style-name="LFO7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088" style:parent-style-name="清單段落" style:list-style-name="LFO7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089" style:parent-style-name="清單段落" style:list-style-name="LFO7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090" style:parent-style-name="清單段落" style:list-style-name="LFO7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091" style:parent-style-name="清單段落" style:list-style-name="LFO7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092" style:parent-style-name="清單段落" style:list-style-name="LFO7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093" style:parent-style-name="清單段落" style:list-style-name="LFO7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line-height="0.2777in"/>
    </style:style>
    <style:style style:name="T1096" style:parent-style-name="預設段落字型" style:family="text">
      <style:text-properties style:font-name="標楷體" style:font-name-asian="標楷體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99" style:parent-style-name="內文" style:family="paragraph">
      <style:paragraph-properties fo:line-height="0.2777in"/>
    </style:style>
    <style:style style:name="T1100" style:parent-style-name="預設段落字型" style:family="text">
      <style:text-properties style:font-name="標楷體" style:font-name-asian="標楷體" style:font-size-complex="12pt"/>
    </style:style>
    <style:style style:name="P1101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20" style:parent-style-name="內文" style:family="paragraph">
      <style:paragraph-properties fo:text-align="end" fo:line-height="0.2777in"/>
    </style:style>
    <style:style style:name="P1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23" style:parent-style-name="內文" style:family="paragraph">
      <style:paragraph-properties fo:line-height="0.2777in"/>
    </style:style>
    <style:style style:name="T1124" style:parent-style-name="預設段落字型" style:family="text">
      <style:text-properties style:font-name="標楷體" style:font-name-asian="標楷體" style:font-size-complex="12pt"/>
    </style:style>
    <style:style style:name="T1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P1127" style:parent-style-name="內文" style:family="paragraph">
      <style:paragraph-properties fo:line-height="0.2777in"/>
    </style:style>
    <style:style style:name="P1128" style:parent-style-name="內文" style:family="paragraph">
      <style:paragraph-properties fo:line-height="0.2777in"/>
    </style:style>
    <style:style style:name="TableColumn1130" style:family="table-column">
      <style:table-column-properties style:column-width="0.4888in"/>
    </style:style>
    <style:style style:name="TableColumn1131" style:family="table-column">
      <style:table-column-properties style:column-width="5.3159in"/>
    </style:style>
    <style:style style:name="TableColumn1132" style:family="table-column">
      <style:table-column-properties style:column-width="0.7277in"/>
    </style:style>
    <style:style style:name="TableColumn1133" style:family="table-column">
      <style:table-column-properties style:column-width="0.7284in"/>
    </style:style>
    <style:style style:name="Table1129" style:family="table">
      <style:table-properties style:width="7.2611in" fo:margin-left="0in" table:align="left"/>
    </style:style>
    <style:style style:name="TableRow1134" style:family="table-row">
      <style:table-row-properties style:min-row-height="0.4944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1182" style:parent-style-name="預設段落字型" style:family="text">
      <style:text-properties style:font-name-asian="標楷體" style:font-name-complex="Calibri" style:font-size-complex="12pt"/>
    </style:style>
    <style:style style:name="T1183" style:parent-style-name="預設段落字型" style:family="text">
      <style:text-properties style:font-name-asian="標楷體" style:font-name-complex="Calibri" style:font-size-complex="12pt"/>
    </style:style>
    <style:style style:name="T1184" style:parent-style-name="預設段落字型" style:family="text">
      <style:text-properties style:font-name="標楷體" style:font-name-asian="標楷體" style:font-size-complex="12pt"/>
    </style:style>
    <style:style style:name="T1185" style:parent-style-name="預設段落字型" style:family="text">
      <style:text-properties style:font-name="標楷體" style:font-name-asian="標楷體" style:letter-kerning="false" style:font-size-complex="12pt"/>
    </style:style>
    <style:style style:name="T1186" style:parent-style-name="預設段落字型" style:family="text">
      <style:text-properties style:font-name="標楷體" style:font-name-asian="標楷體" style:font-size-complex="12pt"/>
    </style:style>
    <style:style style:name="T1187" style:parent-style-name="預設段落字型" style:family="text">
      <style:text-properties style:font-name="標楷體" style:font-name-asian="標楷體" fo:color="#FF0000" style:font-size-complex="12pt"/>
    </style:style>
    <style:style style:name="T1188" style:parent-style-name="預設段落字型" style:family="text">
      <style:text-properties style:font-name="標楷體" style:font-name-asian="標楷體" style:font-size-complex="12pt"/>
    </style:style>
    <style:style style:name="P1189" style:parent-style-name="內文" style:family="paragraph">
      <style:paragraph-properties fo:line-height="0.2777in"/>
    </style:style>
    <style:style style:name="T1190" style:parent-style-name="預設段落字型" style:family="text">
      <style:text-properties style:font-name-asian="標楷體" style:font-name-complex="Calibri" style:font-size-complex="12pt"/>
    </style:style>
    <style:style style:name="T1191" style:parent-style-name="預設段落字型" style:family="text">
      <style:text-properties style:font-name="標楷體" style:font-name-asian="標楷體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10" style:parent-style-name="清單段落" style:list-style-name="LFO8" style:family="paragraph">
      <style:paragraph-properties fo:line-height="0.2777in" fo:margin-left="0.2208in" fo:text-indent="-0.2208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size-complex="12pt"/>
    </style:style>
    <style:style style:name="T1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style:font-size-complex="12pt"/>
    </style:style>
    <style:style style:name="T1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style:font-size-complex="12pt"/>
    </style:style>
    <style:style style:name="T1216" style:parent-style-name="預設段落字型" style:family="text">
      <style:text-properties style:font-name="標楷體" style:font-name-asian="標楷體" style:font-size-complex="12pt"/>
    </style:style>
    <style:style style:name="T1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標楷體" style:font-name-asian="標楷體" style:font-size-complex="12pt"/>
    </style:style>
    <style:style style:name="T1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標楷體" style:font-name-asian="標楷體" style:font-size-complex="12pt"/>
    </style:style>
    <style:style style:name="P1221" style:parent-style-name="清單段落" style:list-style-name="LFO8" style:family="paragraph">
      <style:paragraph-properties fo:line-height="0.2777in" fo:margin-left="0.2208in" fo:text-indent="-0.2208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style:font-size-complex="12pt"/>
    </style:style>
    <style:style style:name="T1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 style:font-size-complex="12pt"/>
    </style:style>
    <style:style style:name="T1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 style:font-size-complex="12pt"/>
    </style:style>
    <style:style style:name="P1227" style:parent-style-name="清單段落" style:list-style-name="LFO8" style:family="paragraph">
      <style:paragraph-properties fo:line-height="0.2777in" fo:margin-left="0.2208in" fo:text-indent="-0.2208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size-complex="12pt"/>
    </style:style>
    <style:style style:name="T1229" style:parent-style-name="預設段落字型" style:family="text">
      <style:text-properties style:font-name="標楷體" style:font-name-asian="標楷體" fo:color="#FF0000" style:font-size-complex="12pt"/>
    </style:style>
    <style:style style:name="T1230" style:parent-style-name="預設段落字型" style:family="text">
      <style:text-properties style:font-name="標楷體" style:font-name-asian="標楷體" style:font-size-complex="12pt"/>
    </style:style>
    <style:style style:name="T1231" style:parent-style-name="預設段落字型" style:family="text">
      <style:text-properties style:font-name="標楷體" style:font-name-asian="標楷體" style:font-size-complex="12pt"/>
    </style:style>
    <style:style style:name="T12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標楷體" style:font-name-asian="標楷體" style:font-size-complex="12pt"/>
    </style:style>
    <style:style style:name="T1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 style:font-size-complex="12pt"/>
    </style:style>
    <style:style style:name="T1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標楷體" style:font-name-asian="標楷體" style:font-size-complex="12pt"/>
    </style:style>
    <style:style style:name="T1238" style:parent-style-name="預設段落字型" style:family="text">
      <style:text-properties style:font-name="標楷體" style:font-name-asian="標楷體" style:font-size-complex="12pt"/>
    </style:style>
    <style:style style:name="T12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標楷體" style:font-name-asian="標楷體" style:font-size-complex="12pt"/>
    </style:style>
    <style:style style:name="T1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標楷體" style:font-name-asian="標楷體" style:font-size-complex="12pt"/>
    </style:style>
    <style:style style:name="T1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標楷體" style:font-name-asian="標楷體" style:font-size-complex="12pt"/>
    </style:style>
    <style:style style:name="T1245" style:parent-style-name="預設段落字型" style:family="text">
      <style:text-properties style:font-name="標楷體" style:font-name-asian="標楷體" style:font-size-complex="12pt"/>
    </style:style>
    <style:style style:name="P1246" style:parent-style-name="清單段落" style:list-style-name="LFO8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247" style:parent-style-name="清單段落" style:list-style-name="LFO8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248" style:parent-style-name="清單段落" style:family="paragraph">
      <style:paragraph-properties fo:line-height="0.2777in" fo:margin-left="0.2208in">
        <style:tab-stops/>
      </style:paragraph-properties>
      <style:text-properties style:font-name="標楷體" style:font-name-asian="標楷體" style:font-size-complex="12pt"/>
    </style:style>
    <style:style style:name="P1249" style:parent-style-name="清單段落" style:list-style-name="LFO8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250" style:parent-style-name="清單段落" style:family="paragraph">
      <style:paragraph-properties fo:line-height="0.2777in"/>
    </style:style>
    <style:style style:name="T1251" style:parent-style-name="預設段落字型" style:family="text">
      <style:text-properties style:font-name="標楷體" style:font-name-asian="標楷體" style:font-size-complex="12pt"/>
    </style:style>
    <style:style style:name="T12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1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標楷體" style:font-name-asian="標楷體" style:font-size-complex="12pt"/>
    </style:style>
    <style:style style:name="T12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標楷體" style:font-name-asian="標楷體" style:font-size-complex="12pt"/>
    </style:style>
    <style:style style:name="T1259" style:parent-style-name="預設段落字型" style:family="text">
      <style:text-properties style:font-name="標楷體" style:font-name-asian="標楷體" style:font-size-complex="12pt"/>
    </style:style>
    <style:style style:name="T12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 style:font-size-complex="12pt"/>
    </style:style>
    <style:style style:name="T12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標楷體" style:font-name-asian="標楷體" style:font-size-complex="12pt"/>
    </style:style>
    <style:style style:name="T12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標楷體" style:font-name-asian="標楷體" style:font-size-complex="12pt"/>
    </style:style>
    <style:style style:name="P1269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270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271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272" style:parent-style-name="清單段落" style:list-style-name="LFO8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2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7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82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1284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28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29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29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29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29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29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29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29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297" style:parent-style-name="內文" style:family="paragraph">
      <style:paragraph-properties fo:widows="2" fo:orphans="2" fo:text-align="end" fo:line-height="0.2777in"/>
    </style:style>
    <style:style style:name="P1298" style:parent-style-name="內文" style:family="paragraph">
      <style:paragraph-properties fo:line-height="0.2777in"/>
    </style:style>
    <style:style style:name="T1299" style:parent-style-name="預設段落字型" style:family="text">
      <style:text-properties style:font-name="標楷體" style:font-name-asian="標楷體" style:font-size-complex="12pt"/>
    </style:style>
    <style:style style:name="T1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="標楷體" style:font-name-asian="標楷體" style:font-size-complex="12pt"/>
    </style:style>
    <style:style style:name="P1302" style:parent-style-name="內文" style:family="paragraph">
      <style:paragraph-properties fo:line-height="0.2777in"/>
    </style:style>
    <style:style style:name="TableColumn1304" style:family="table-column">
      <style:table-column-properties style:column-width="0.4888in"/>
    </style:style>
    <style:style style:name="TableColumn1305" style:family="table-column">
      <style:table-column-properties style:column-width="5.3159in"/>
    </style:style>
    <style:style style:name="TableColumn1306" style:family="table-column">
      <style:table-column-properties style:column-width="0.7277in"/>
    </style:style>
    <style:style style:name="TableColumn1307" style:family="table-column">
      <style:table-column-properties style:column-width="0.7284in"/>
    </style:style>
    <style:style style:name="Table1303" style:family="table">
      <style:table-properties style:width="7.2611in" fo:margin-left="0in" table:align="left"/>
    </style:style>
    <style:style style:name="TableRow1308" style:family="table-row">
      <style:table-row-properties style:min-row-height="0.4944in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3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3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3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33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1344" style:parent-style-name="預設段落字型" style:family="text">
      <style:text-properties style:font-name-asian="標楷體" style:font-name-complex="Calibri" style:font-size-complex="12pt"/>
    </style:style>
    <style:style style:name="T1345" style:parent-style-name="預設段落字型" style:family="text">
      <style:text-properties style:font-name-asian="標楷體" style:font-name-complex="Calibri" style:font-size-complex="12pt"/>
    </style:style>
    <style:style style:name="T1346" style:parent-style-name="預設段落字型" style:family="text">
      <style:text-properties style:font-name="標楷體" style:font-name-asian="標楷體" style:font-size-complex="12pt"/>
    </style:style>
    <style:style style:name="T1347" style:parent-style-name="預設段落字型" style:family="text">
      <style:text-properties style:font-name="標楷體" style:font-name-asian="標楷體" style:letter-kerning="false" style:font-size-complex="12pt"/>
    </style:style>
    <style:style style:name="T1348" style:parent-style-name="預設段落字型" style:family="text">
      <style:text-properties style:font-name="標楷體" style:font-name-asian="標楷體" style:font-size-complex="12pt"/>
    </style:style>
    <style:style style:name="T1349" style:parent-style-name="預設段落字型" style:family="text">
      <style:text-properties style:font-name="標楷體" style:font-name-asian="標楷體" fo:color="#FF0000" style:font-size-complex="12pt"/>
    </style:style>
    <style:style style:name="T1350" style:parent-style-name="預設段落字型" style:family="text">
      <style:text-properties style:font-name="標楷體" style:font-name-asian="標楷體" style:font-size-complex="12pt"/>
    </style:style>
    <style:style style:name="P1351" style:parent-style-name="內文" style:family="paragraph">
      <style:paragraph-properties fo:line-height="0.25in"/>
    </style:style>
    <style:style style:name="T1352" style:parent-style-name="預設段落字型" style:family="text">
      <style:text-properties style:font-name-asian="標楷體" style:font-name-complex="Calibri" style:font-size-complex="12pt"/>
    </style:style>
    <style:style style:name="T1353" style:parent-style-name="預設段落字型" style:family="text">
      <style:text-properties style:font-name="標楷體" style:font-name-asian="標楷體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363" style:parent-style-name="清單段落" style:list-style-name="LFO9" style:family="paragraph">
      <style:paragraph-properties fo:line-height="0.25in" fo:margin-left="0.2208in" fo:text-indent="-0.2208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style:font-size-complex="12pt"/>
    </style:style>
    <style:style style:name="T13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 style:font-size-complex="12pt"/>
    </style:style>
    <style:style style:name="T13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標楷體" style:font-name-asian="標楷體" style:font-size-complex="12pt"/>
    </style:style>
    <style:style style:name="T1369" style:parent-style-name="預設段落字型" style:family="text">
      <style:text-properties style:font-name="標楷體" style:font-name-asian="標楷體" style:font-size-complex="12pt"/>
    </style:style>
    <style:style style:name="T13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標楷體" style:font-name-asian="標楷體" style:font-size-complex="12pt"/>
    </style:style>
    <style:style style:name="T13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標楷體" style:font-name-asian="標楷體" style:font-size-complex="12pt"/>
    </style:style>
    <style:style style:name="P1374" style:parent-style-name="清單段落" style:list-style-name="LFO9" style:family="paragraph">
      <style:paragraph-properties fo:line-height="0.25in" fo:margin-left="0.2208in" fo:text-indent="-0.2208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style:font-size-complex="12pt"/>
    </style:style>
    <style:style style:name="T13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="標楷體" style:font-name-asian="標楷體" style:font-size-complex="12pt"/>
    </style:style>
    <style:style style:name="T13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標楷體" style:font-name-asian="標楷體" style:font-size-complex="12pt"/>
    </style:style>
    <style:style style:name="P1380" style:parent-style-name="清單段落" style:list-style-name="LFO9" style:family="paragraph">
      <style:paragraph-properties fo:line-height="0.25in" fo:margin-left="0.2208in" fo:text-indent="-0.2208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style:font-size-complex="12pt"/>
    </style:style>
    <style:style style:name="T1382" style:parent-style-name="預設段落字型" style:family="text">
      <style:text-properties style:font-name="標楷體" style:font-name-asian="標楷體" fo:color="#FF0000" style:font-size-complex="12pt"/>
    </style:style>
    <style:style style:name="T1383" style:parent-style-name="預設段落字型" style:family="text">
      <style:text-properties style:font-name="標楷體" style:font-name-asian="標楷體" style:font-size-complex="12pt"/>
    </style:style>
    <style:style style:name="T1384" style:parent-style-name="預設段落字型" style:family="text">
      <style:text-properties style:font-name="標楷體" style:font-name-asian="標楷體" style:font-size-complex="12pt"/>
    </style:style>
    <style:style style:name="T13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style:font-size-complex="12pt"/>
    </style:style>
    <style:style style:name="T13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標楷體" style:font-name-asian="標楷體" style:font-size-complex="12pt"/>
    </style:style>
    <style:style style:name="T13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標楷體" style:font-name-asian="標楷體" style:font-size-complex="12pt"/>
    </style:style>
    <style:style style:name="T1391" style:parent-style-name="預設段落字型" style:family="text">
      <style:text-properties style:font-name="標楷體" style:font-name-asian="標楷體" style:font-size-complex="12pt"/>
    </style:style>
    <style:style style:name="T13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標楷體" style:font-name-asian="標楷體" style:font-size-complex="12pt"/>
    </style:style>
    <style:style style:name="T13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標楷體" style:font-name-asian="標楷體" style:font-size-complex="12pt"/>
    </style:style>
    <style:style style:name="T13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標楷體" style:font-name-asian="標楷體" style:font-size-complex="12pt"/>
    </style:style>
    <style:style style:name="T1398" style:parent-style-name="預設段落字型" style:family="text">
      <style:text-properties style:font-name="標楷體" style:font-name-asian="標楷體" style:font-size-complex="12pt"/>
    </style:style>
    <style:style style:name="P1399" style:parent-style-name="清單段落" style:list-style-name="LFO9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400" style:parent-style-name="清單段落" style:list-style-name="LFO9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401" style:parent-style-name="清單段落" style:list-style-name="LFO9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402" style:parent-style-name="清單段落" style:family="paragraph">
      <style:paragraph-properties fo:line-height="0.25in"/>
      <style:text-properties style:font-name="標楷體" style:font-name-asian="標楷體" style:font-size-complex="12pt"/>
    </style:style>
    <style:style style:name="P1403" style:parent-style-name="清單段落" style:family="paragraph">
      <style:paragraph-properties fo:line-height="0.25in"/>
      <style:text-properties style:font-name="標楷體" style:font-name-asian="標楷體" style:font-size-complex="12pt"/>
    </style:style>
    <style:style style:name="P1404" style:parent-style-name="清單段落" style:list-style-name="LFO9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09" style:parent-style-name="內文" style:family="paragraph">
      <style:paragraph-properties fo:line-height="0.25in" fo:text-indent="0.3333in"/>
      <style:text-properties style:font-name="標楷體" style:font-name-asian="標楷體" fo:font-size="14pt" style:font-size-asian="14pt" style:font-size-complex="14pt"/>
    </style:style>
    <style:style style:name="P14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12" style:parent-style-name="內文" style:family="paragraph">
      <style:paragraph-properties fo:widows="2" fo:orphans="2" fo:line-height="0.25in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表1、財團法人董(監)事變更】</text:p>
      <text:p text:style-name="P3"><text:span text:style-name="T4"><text:s text:c="15"/></text:span></text:p>
      <text:p text:style-name="P5"/>
      <text:p text:style-name="P6"><text:span text:style-name="T7">法人名稱：</text:span><text:span text:style-name="T8"><text:s text:c="32"/></text:span><text:span text:style-name="T9"><text:s/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編號</text:p>
            </table:table-cell>
            <table:table-cell table:style-name="TableCell20">
              <text:p text:style-name="P21">自我檢覈項目</text:p>
            </table:table-cell>
            <table:table-cell table:style-name="TableCell22">
              <text:p text:style-name="P23">區公所初審</text:p>
            </table:table-cell>
            <table:table-cell table:style-name="TableCell24">
              <text:p text:style-name="P25">民政局複審</text:p>
            </table:table-cell>
          </table:table-row>
        </table:table-header-rows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董(監)事任期： <text:s text:c="2"/>年 <text:s text:c="2"/>月 <text:s text:c="2"/>日至 <text:s text:c="2"/>年 <text:s text:c="2"/>月 <text:s text:c="2"/>日，任期 <text:s/>年</text:p>
            <text:p text:style-name="P31">□任期內改選 <text:s text:c="4"/>□逾期改選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請逐一勾選是否備妥下列表件正本一式4份：</text:p>
            <text:p text:style-name="P41">□會議紀錄(含簽到表)</text:p>
            <text:p text:style-name="P42">□新任董(監)事名冊</text:p>
            <text:p text:style-name="P43">□董(監)事印鑑式(應為5份)</text:p>
            <text:p text:style-name="P44">□願任董(監)事同意書</text:p>
            <text:p text:style-name="P45">□董(監)事身分證明文件(影本4份)</text:p>
            <text:p text:style-name="P46">□董(監)事關係切結書</text:p>
            <text:p text:style-name="P47">□董(監)事具公務員身分者應附機關同意函(影本1份，無則免附)</text:p>
            <text:p text:style-name="P48"><text:span text:style-name="T49">□</text:span><text:span text:style-name="T50">原董(監)事名冊(影本1份，蓋有民政局印信及備查章)</text:span></text:p>
            <text:p text:style-name="P51">□捐助暨組織章程(影本1份，蓋有民政局印信及備查章)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各項文件表格欄位是否已填妥？□是 <text:s text:c="2"/>□否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<text:bookmark-start text:name="_Hlk98430245"/><text:span text:style-name="T70">A. <text:s/></text:span><text:span text:style-name="T71">各</text:span><text:span text:style-name="T72">項文件正本應加蓋</text:span><text:span text:style-name="T73">法人</text:span><text:span text:style-name="T74">圖記及負責人印鑑</text:span><text:span text:style-name="T75">(會議記錄應加蓋主席及記錄人員印章)</text:span><text:span text:style-name="T76">。□是 <text:s text:c="2"/>□否</text:span></text:p>
            <text:p text:style-name="P77"><text:span text:style-name="T78">B. <text:s/></text:span><text:span text:style-name="T79">影本應加註「與正本相符」字樣並加蓋負責人印鑑。□是 <text:s text:c="2"/>□否</text:span><text:bookmark-end text:name="_Hlk98430245"/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董(監)事所附身分證明文件與董(監)事名冊是否相符？□是 <text:s text:c="2"/>□否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檢覈重點：</text:p>
            <text:list text:style-name="LFO1" text:continue-numbering="true">
              <text:list-item>
                <text:p text:style-name="P98"><text:span text:style-name="T99">選舉董(監)須經何種會議通過？</text:span><text:span text:style-name="T100"><text:line-break/>□董(監)事會，董事應出席</text:span><text:span text:style-name="T101"><text:s text:c="3"/></text:span><text:span text:style-name="T102">人、實際出席</text:span><text:span text:style-name="T103"><text:s text:c="3"/></text:span><text:span text:style-name="T104">人；</text:span><text:span text:style-name="T105"><text:line-break/><text:s text:c="14"/>監事應出席</text:span><text:span text:style-name="T106"><text:s text:c="3"/></text:span><text:span text:style-name="T107">人、實際出席</text:span><text:span text:style-name="T108"><text:s text:c="3"/></text:span><text:span text:style-name="T109">人。</text:span><text:span text:style-name="T110"><text:line-break/>□信徒(會員)大會，應出席</text:span><text:span text:style-name="T111"><text:s text:c="3"/></text:span><text:span text:style-name="T112">人、實際出席</text:span><text:span text:style-name="T113"><text:s text:c="3"/></text:span><text:span text:style-name="T114">人。</text:span><text:span text:style-name="T115"><text:line-break/>□長(執)事會，應出席</text:span><text:span text:style-name="T116"><text:s text:c="3"/></text:span><text:span text:style-name="T117">人、實際出席</text:span><text:span text:style-name="T118"><text:s text:c="3"/></text:span><text:span text:style-name="T119">人。</text:span><text:span text:style-name="T120"><text:line-break/>□其他：</text:span></text:p>
              </text:list-item>
              <text:list-item>
                <text:p text:style-name="P121"><text:span text:style-name="T122">章程規定出席比例為</text:span><text:span text:style-name="T123"><text:s text:c="3"/></text:span><text:span text:style-name="T124">分之</text:span><text:span text:style-name="T125"><text:s text:c="3"/></text:span><text:span text:style-name="T126">，是否符合成會？□是 <text:s text:c="2"/>□否</text:span></text:p>
              </text:list-item>
              <text:list-item>
                <text:p text:style-name="P127"><text:span text:style-name="T128">本次會議有沒有委託出席情形？(1人僅能接受1人之委託，委託人數不得逾</text:span><text:span text:style-name="T129">親自</text:span><text:span text:style-name="T130">出席人數1/2；宗祠法人委託人數不得逾總人數1/3)</text:span><text:span text:style-name="T131"><text:line-break/>□有委託，董事親自出席</text:span><text:span text:style-name="T132"><text:s text:c="3"/></text:span><text:span text:style-name="T133">人、委託出席</text:span><text:span text:style-name="T134"><text:s text:c="3"/></text:span><text:span text:style-name="T135">人、委託書</text:span><text:span text:style-name="T136"><text:s text:c="3"/></text:span><text:span text:style-name="T137">份。</text:span><text:span text:style-name="T138"><text:line-break/></text:span><text:soft-page-break/><text:span text:style-name="T139"><text:s text:c="10"/>監事親自出席</text:span><text:span text:style-name="T140"><text:s text:c="3"/></text:span><text:span text:style-name="T141">人、委託出席</text:span><text:span text:style-name="T142"><text:s text:c="3"/></text:span><text:span text:style-name="T143">人、委託書</text:span><text:span text:style-name="T144"><text:s text:c="3"/></text:span><text:span text:style-name="T145">份。</text:span><text:span text:style-name="T146"><text:line-break/><text:s text:c="10"/>信徒親自出席</text:span><text:span text:style-name="T147"><text:s text:c="3"/></text:span><text:span text:style-name="T148">人、委託出席</text:span><text:span text:style-name="T149"><text:s text:c="3"/></text:span><text:span text:style-name="T150">人、委託書</text:span><text:span text:style-name="T151"><text:s text:c="3"/></text:span><text:span text:style-name="T152">份。</text:span><text:span text:style-name="T153"><text:line-break/><text:s text:c="10"/>長執事親自出席</text:span><text:span text:style-name="T154"><text:s text:c="3"/></text:span><text:span text:style-name="T155">人、委託出席</text:span><text:span text:style-name="T156"><text:s text:c="3"/></text:span><text:span text:style-name="T157">人、委託書</text:span><text:span text:style-name="T158"><text:s text:c="3"/></text:span><text:span text:style-name="T159">份。</text:span><text:span text:style-name="T160"><text:line-break/>□無委託</text:span></text:p>
              </text:list-item>
              <text:list-item>
                <text:p text:style-name="P161">選舉董(監)事程序是否合乎章程規定？□是 <text:s text:c="2"/>□否</text:p>
              </text:list-item>
              <text:list-item>
                <text:p text:style-name="P162">會議紀錄是否記載「選舉第○屆董(監)事」？□是 <text:s text:c="2"/>□否</text:p>
              </text:list-item>
              <text:list-item>
                <text:p text:style-name="P163"><text:span text:style-name="T164">選舉宗教(祠)財團法人董事</text:span><text:span text:style-name="T165"><text:s text:c="4"/></text:span><text:span text:style-name="T166">人、監事</text:span><text:span text:style-name="T167"><text:s text:c="4"/></text:span><text:span text:style-name="T168">人，是否符合章程規定人數且為單數？□是 <text:s text:c="2"/>□否</text:span></text:p>
              </text:list-item>
              <text:list-item>
                <text:p text:style-name="P169"><text:span text:style-name="T170">宗祠財團法選舉下一屆董事有連任不得逾總數五分之四之限制。</text:span><text:span text:style-name="T171"><text:line-break/>□屬於宗祠財團法人，新任董事共</text:span><text:span text:style-name="T172"><text:s text:c="4"/></text:span><text:span text:style-name="T173">人、連任</text:span><text:span text:style-name="T174"><text:s text:c="4"/></text:span><text:span text:style-name="T175">人。</text:span><text:span text:style-name="T176"><text:line-break/>□非屬宗祠財團法人。</text:span></text:p>
              </text:list-item>
              <text:list-item>
                <text:p text:style-name="P177"><text:span text:style-name="T178">不論宗教或宗祠財團法人，董事間三親等內之親屬關係是否超過三分之一。董事相互間有配偶或三親等內親屬關係者，未超過其總人數三分之一；設有監察人者，其相互間、監察人與董事間，不得有配偶及三親等內親屬關係。</text:span></text:p>
              </text:list-item>
            </text:list>
            <text:p text:style-name="P179"><text:span text:style-name="T180">□有三親等親屬關係，董事共</text:span><text:span text:style-name="T181"><text:s text:c="4"/></text:span><text:span text:style-name="T182">人、具三親等關係計</text:span><text:span text:style-name="T183"><text:s text:c="4"/></text:span><text:span text:style-name="T184">人。</text:span><text:span text:style-name="T185"><text:line-break/>□沒有親屬關係。</text:span></text:p>
            <text:list text:style-name="LFO1" text:continue-numbering="true">
              <text:list-item>
                <text:p text:style-name="P186">董(監)事具公務員身分者，是否檢附機關同意函？<text:line-break/>□有公務員，已附上機關同意函。<text:line-break/>□董(監)事都不是公務員。</text:p>
              </text:list-item>
              <text:list-item>
                <text:p text:style-name="P187">董事長必須由新屆次董事會選舉，是否已經召開？□是 <text:s text:c="2"/>□否</text:p>
              </text:list-item>
              <text:list-item>
                <text:p text:style-name="P188">選舉董事長程序是否合乎章程規定？□是 <text:s text:c="2"/>□否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soft-page-break/>
      <text:p text:style-name="P193">董事長(蓋章)：</text:p>
      <text:p text:style-name="P194"/>
      <text:p text:style-name="P195"/>
      <text:p text:style-name="P196">備註：1、請加蓋董事長印鑑，並於空白處加蓋法人圖記。</text:p>
      <text:p text:style-name="P197"><text:s text:c="6"/>2、區公所、民政局審查意見請逕在表格內填註。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【表2、財團法人財產處分】</text:p>
      <text:p text:style-name="P207"/>
      <text:p text:style-name="P208"/>
      <text:p text:style-name="P209"><text:span text:style-name="T210">法人名稱：</text:span><text:span text:style-name="T211"><text:s text:c="32"/></text:span><text:span text:style-name="T212"><text:s/></text:span></text:p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>
              <text:p text:style-name="P222">編號</text:p>
            </table:table-cell>
            <table:table-cell table:style-name="TableCell223">
              <text:p text:style-name="P224">自我檢覈項目</text:p>
            </table:table-cell>
            <table:table-cell table:style-name="TableCell225">
              <text:p text:style-name="P226">區公所初審</text:p>
            </table:table-cell>
            <table:table-cell table:style-name="TableCell227">
              <text:p text:style-name="P228">民政局複審</text:p>
            </table:table-cell>
          </table:table-row>
        </table:table-header-rows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董(監)事任期： <text:s text:c="2"/>年 <text:s text:c="2"/>月 <text:s text:c="2"/>日至 <text:s text:c="2"/>年 <text:s text:c="2"/>月 <text:s text:c="2"/>日，任期 <text:s/>年</text:p>
            <text:p text:style-name="P234">□尚在上述任期內 <text:s text:c="4"/>□逾董(監)事任期，應先辦理改選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>請逐一勾選是否備妥下列表件正本一式4份：</text:p>
            <text:p text:style-name="P244">□會議紀錄(含簽到表)<text:s/></text:p>
            <text:p text:style-name="P245">□財產處分(出售、合建、自建、拆除)計畫說明書</text:p>
            <text:p text:style-name="P246">□處分財產清冊</text:p>
            <text:p text:style-name="P247">□現有財產清冊(影本4份，加蓋民政局印信及備查章)</text:p>
            <text:p text:style-name="P248">□不動產所有權狀、不動產登記謄本或定存證明(影本4份)</text:p>
            <text:p text:style-name="P249">□申請合建、自建者應檢附建築藍圖(正本1份影本3份，非合建或自建者，免附)</text:p>
            <text:p text:style-name="P250">□不動產估價報告(完整報告正本1份及影本3份，非出售不動產或非以受限制資產購置不動產者，免附)</text:p>
            <text:p text:style-name="P251">□捐助暨組織章程(影本1份，蓋有民政局印信及備查章)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>各項文件表格欄位是否已填妥？□是 <text:s text:c="2"/>□否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<text:span text:style-name="T270">A. <text:s/></text:span><text:span text:style-name="T271">各</text:span><text:span text:style-name="T272">項文件正本應加蓋</text:span><text:span text:style-name="T273">法人</text:span><text:span text:style-name="T274">圖記及負責人印鑑</text:span><text:span text:style-name="T275">(會議記錄應加蓋主席及記錄人員印章)</text:span><text:span text:style-name="T276">。□是 <text:s text:c="2"/>□否</text:span></text:p>
            <text:p text:style-name="P277"><text:span text:style-name="T278">B. <text:s/></text:span><text:span text:style-name="T279">影本應加註「與正本相符」字樣並加蓋負責人印鑑。□是 <text:s text:c="2"/>□否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5</text:p>
          </table:table-cell>
          <table:table-cell table:style-name="TableCell287">
            <text:p text:style-name="P288">檢覈重點：(依性質勾選)</text:p>
            <text:list text:style-name="LFO2" text:continue-numbering="true">
              <text:list-item>
                <text:p text:style-name="P289"><text:span text:style-name="T290">董事應出席</text:span><text:span text:style-name="T291"><text:s text:c="3"/></text:span><text:span text:style-name="T292">人、實際出席</text:span><text:span text:style-name="T293"><text:s text:c="3"/></text:span><text:span text:style-name="T294">人；</text:span><text:span text:style-name="T295"><text:line-break/>監事應出席</text:span><text:span text:style-name="T296"><text:s text:c="3"/></text:span><text:span text:style-name="T297">人、實際出席</text:span><text:span text:style-name="T298"><text:s text:c="3"/></text:span><text:span text:style-name="T299">人。</text:span></text:p>
              </text:list-item>
              <text:list-item>
                <text:p text:style-name="P300"><text:span text:style-name="T301">章程規定出席比例為</text:span><text:span text:style-name="T302"><text:s text:c="3"/></text:span><text:span text:style-name="T303">分之</text:span><text:span text:style-name="T304"><text:s text:c="3"/></text:span><text:span text:style-name="T305">，是否符合成會？□是 <text:s text:c="2"/>□否</text:span></text:p>
              </text:list-item>
              <text:list-item>
                <text:p text:style-name="P306"><text:span text:style-name="T307">本次會議有沒有委託出席情形？(1人僅能接受1人之委託，委託人數不得逾</text:span><text:span text:style-name="T308">親自</text:span><text:span text:style-name="T309">出席人數1/2；宗祠法人委託人數不得逾總人數1/3)</text:span><text:span text:style-name="T310"><text:line-break/>□有委託，董事親自出席</text:span><text:span text:style-name="T311"><text:s text:c="3"/></text:span><text:span text:style-name="T312">人、委託出席</text:span><text:span text:style-name="T313"><text:s text:c="3"/></text:span><text:span text:style-name="T314">人、委託書</text:span><text:span text:style-name="T315"><text:s text:c="3"/></text:span><text:span text:style-name="T316">份。</text:span><text:span text:style-name="T317"><text:line-break/><text:s text:c="10"/>監事親自出席</text:span><text:span text:style-name="T318"><text:s text:c="3"/></text:span><text:span text:style-name="T319">人、委託出席</text:span><text:span text:style-name="T320"><text:s text:c="3"/></text:span><text:span text:style-name="T321">人、委託書</text:span><text:span text:style-name="T322"><text:s text:c="3"/></text:span><text:span text:style-name="T323">份。</text:span><text:span text:style-name="T324"><text:line-break/>□無委託</text:span></text:p>
              </text:list-item>
              <text:list-item>
                <text:p text:style-name="P325">財產處分議決程序是否符合章程規定？□是 <text:s text:c="2"/>□否</text:p>
              </text:list-item>
              <text:list-item>
                <text:p text:style-name="P326">會議紀錄是否記載與「財產處分」有關之敘述？□是 <text:s text:c="2"/>□否</text:p>
              </text:list-item>
              <text:list-item>
                <text:p text:style-name="P327">財產處分「標的」、「相對人」、「價金」、「處分方式」等項是否於會議紀錄及財產處分計畫說明書載明？□是 <text:s text:c="2"/>□否</text:p>
              </text:list-item>
              <text:list-item>
                <text:p text:style-name="P328">請問是出售不動產(房屋、土地或容積)嗎？有鑑(估)價報告？<text:line-break/>□是，有附鑑價報告且出售價金高於鑑價金額。<text:line-break/>□非出售不動產。</text:p>
              </text:list-item>
              <text:list-item>
                <text:p text:style-name="P329">請問是拆除房屋辦理重建，或與建商辦理合建嗎？<text:line-break/>□是，已有建築書圖、設計藍圖或其他設計書圖。(接續I)<text:line-break/>□非拆除重建或合建。(接續J)</text:p>
              </text:list-item>
              <text:list-item>
                <text:p text:style-name="P330">承上，如主事務所拆除重(合)建者，新建物得否作宗教或宗祠建築使用？□是 <text:s text:c="2"/>□否</text:p>
              </text:list-item>
              <text:list-item>
                <text:p text:style-name="P331">請問是捐贈基金或不動產給其他法人嗎？□是 <text:s text:c="2"/>□否</text:p>
              </text:list-item>
              <text:list-item>
                <text:p text:style-name="P332">如果都不是上述財產處分樣態，請簡要敘述：</text:p>
              </text:list-item>
            </text:list>
            <text:p text:style-name="P333"/>
            <text:p text:style-name="P334"/>
            <text:p text:style-name="P335"/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董事長(蓋章)：</text:p>
      <text:p text:style-name="P343"/>
      <text:p text:style-name="P344"/>
      <text:p text:style-name="P345"/>
      <text:p text:style-name="P346">備註：1、請加蓋董事長印鑑，並於空白處加蓋法人圖記。</text:p>
      <text:p text:style-name="P347"><text:s text:c="6"/>2、區公所、民政局審查意見請逕在表格內填註。<text:bookmark-start text:name="_Hlk80286989"/>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soft-page-break/>
      <text:p text:style-name="P360">【表3、財團法人財產變更】</text:p>
      <text:p text:style-name="P361"/>
      <text:p text:style-name="P362"/>
      <text:p text:style-name="P363"><text:span text:style-name="T364">法人名稱：</text:span><text:span text:style-name="T365"><text:s text:c="32"/></text:span><text:span text:style-name="T366"><text:s/></text:span></text:p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header-rows>
          <table:table-row table:style-name="TableRow374">
            <table:table-cell table:style-name="TableCell375">
              <text:p text:style-name="P376">編號</text:p>
            </table:table-cell>
            <table:table-cell table:style-name="TableCell377">
              <text:p text:style-name="P378">自我檢覈項目</text:p>
            </table:table-cell>
            <table:table-cell table:style-name="TableCell379">
              <text:p text:style-name="P380">區公所初審</text:p>
            </table:table-cell>
            <table:table-cell table:style-name="TableCell381">
              <text:p text:style-name="P382">民政局複審</text:p>
            </table:table-cell>
          </table:table-row>
        </table:table-header-rows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>董(監)事任期： <text:s text:c="2"/>年 <text:s text:c="2"/>月 <text:s text:c="2"/>日至 <text:s text:c="2"/>年 <text:s text:c="2"/>月 <text:s text:c="2"/>日，任期 <text:s/>年</text:p>
            <text:p text:style-name="P388">□尚在上述任期內 <text:s text:c="4"/>□逾董(監)事任期，應先辦理改選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>請逐一勾選是否備妥下列表件正本一式4份：</text:p>
            <text:p text:style-name="P398">□會議紀錄(含簽到表)</text:p>
            <text:p text:style-name="P399">□增加(減少)財產清冊</text:p>
            <text:p text:style-name="P400">□現有(變更後)財產清冊</text:p>
            <text:p text:style-name="P401">□原(變更前)財產清冊(影本4份，加蓋民政局印信及備查章)</text:p>
            <text:p text:style-name="P402">□處分財產使用計畫書及處分財產清冊(影本4份，加蓋民政局印信及備查章)</text:p>
            <text:p text:style-name="P403">□變更後不動產所有權狀、不動產登記謄本或定存證明(影本4份)</text:p>
            <text:p text:style-name="P404">□新增不動產價值計算依據相關佐證文件4份(無新增者免附)</text:p>
            <text:p text:style-name="P405">□新增基金之金融機構開具定存證明4份(無新增者免附)</text:p>
            <text:p text:style-name="P406">□捐助暨組織章程(影本1份，蓋有民政局印信及備查章)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>
            <text:p text:style-name="P415">各項文件表格欄位是否已填妥？□是 <text:s text:c="2"/>□否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>
            <text:p text:style-name="P424"><text:span text:style-name="T425">A. <text:s/></text:span><text:span text:style-name="T426">各</text:span><text:span text:style-name="T427">項文件正本應加蓋</text:span><text:span text:style-name="T428">法人</text:span><text:span text:style-name="T429">圖記及負責人印鑑</text:span><text:span text:style-name="T430">(會議記錄應加蓋主席及記錄人員印章)</text:span><text:span text:style-name="T431">。□是 <text:s text:c="2"/>□否</text:span></text:p>
            <text:p text:style-name="P432"><text:span text:style-name="T433">B. <text:s/></text:span><text:span text:style-name="T434">影本應加註「與正本相符」字樣並加蓋負責人印鑑。□是 <text:s text:c="2"/>□否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5</text:p>
          </table:table-cell>
          <table:table-cell table:style-name="TableCell442">
            <text:p text:style-name="P443">檢覈重點：(依性質勾選)</text:p>
            <text:list text:style-name="LFO3" text:continue-numbering="true">
              <text:list-item>
                <text:p text:style-name="P444"><text:span text:style-name="T445">董事應出席</text:span><text:span text:style-name="T446"><text:s text:c="3"/></text:span><text:span text:style-name="T447">人、實際出席</text:span><text:span text:style-name="T448"><text:s text:c="3"/></text:span><text:span text:style-name="T449">人；</text:span><text:span text:style-name="T450"><text:line-break/>監事應出席</text:span><text:span text:style-name="T451"><text:s text:c="3"/></text:span><text:span text:style-name="T452">人、實際出席</text:span><text:span text:style-name="T453"><text:s text:c="3"/></text:span><text:span text:style-name="T454">人。</text:span></text:p>
              </text:list-item>
              <text:list-item>
                <text:p text:style-name="P455"><text:span text:style-name="T456">章程規定出席比例為</text:span><text:span text:style-name="T457"><text:s text:c="3"/></text:span><text:span text:style-name="T458">分之</text:span><text:span text:style-name="T459"><text:s text:c="3"/></text:span><text:span text:style-name="T460">，是否符合成會？□是 <text:s text:c="2"/>□否</text:span></text:p>
              </text:list-item>
              <text:list-item>
                <text:p text:style-name="P461"><text:span text:style-name="T462">本次會議有沒有委託出席情形？1人僅能接受1人之委託，委託人數不得逾</text:span><text:span text:style-name="T463">親自</text:span><text:span text:style-name="T464">出席人數1/2；宗祠法人委託人數不得逾總人數1/3)</text:span><text:span text:style-name="T465"><text:line-break/>□有委託，董事親自出席</text:span><text:span text:style-name="T466"><text:s text:c="3"/></text:span><text:span text:style-name="T467">人、委託出席</text:span><text:span text:style-name="T468"><text:s text:c="3"/></text:span><text:span text:style-name="T469">人、委託書</text:span><text:span text:style-name="T470"><text:s text:c="3"/></text:span><text:span text:style-name="T471">份。</text:span><text:span text:style-name="T472"><text:line-break/><text:s text:c="10"/>監事親自出席</text:span><text:span text:style-name="T473"><text:s text:c="3"/></text:span><text:span text:style-name="T474">人、委託出席</text:span><text:span text:style-name="T475"><text:s text:c="3"/></text:span><text:span text:style-name="T476">人、委託書</text:span><text:span text:style-name="T477"><text:s text:c="3"/></text:span><text:span text:style-name="T478">份。</text:span><text:span text:style-name="T479"><text:line-break/>□無委託</text:span></text:p>
              </text:list-item>
              <text:list-item>
                <text:p text:style-name="P480">財產變更議決程序是否符合章程規定？□是 <text:s text:c="2"/>□否</text:p>
              </text:list-item>
              <text:list-item>
                <text:p text:style-name="P481">會議紀錄是否記載與「財產變更」有關之敘述？□是 <text:s text:c="2"/>□否</text:p>
              </text:list-item>
              <text:list-item>
                <text:p text:style-name="P482">請問是因為財產處分(捐贈、出售財產清冊內之基金或不動產，或自建、合建等)而需辦理財產變更嗎？<text:line-break/>□是，已檢查與財產處分計畫書內容相符。(接續H)<text:line-break/>□否。(接續G)<text:s/></text:p>
              </text:list-item>
              <text:list-item>
                <text:p text:style-name="P483">因購置或受贈不動產(土地、房屋)或增加辦理財產變更嗎？<text:line-break/>□是，不動產權狀所有權名義已變更為法人。<text:line-break/>□否。</text:p>
              </text:list-item>
              <text:list-item>
                <text:p text:style-name="P484">財產增加或減少之數額是否與財產清冊之變動相符？□是 <text:s text:c="2"/>□否</text:p>
              </text:list-item>
            </text:list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>董事長(蓋章)：</text:p>
      <text:p text:style-name="P491"/>
      <text:p text:style-name="P492"/>
      <text:p text:style-name="P493"/>
      <text:p text:style-name="P494"/>
      <text:p text:style-name="P495">備註：1、請加蓋董事長印鑑，並於空白處加蓋法人圖記。</text:p>
      <text:p text:style-name="P496"><text:s text:c="6"/>2、區公所、民政局審查意見請逕在表格內填註。<text:bookmark-end text:name="_Hlk80286989"/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soft-page-break/>
      <text:p text:style-name="P516">【表4、財團法人章程變更】</text:p>
      <text:p text:style-name="P517"/>
      <text:p text:style-name="P518"/>
      <text:p text:style-name="P519"><text:span text:style-name="T520">法人名稱：</text:span><text:span text:style-name="T521"><text:s text:c="32"/></text:span><text:span text:style-name="T522"><text:s/></text:span></text:p>
      <text:p text:style-name="P523"/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header-rows>
          <table:table-row table:style-name="TableRow530">
            <table:table-cell table:style-name="TableCell531">
              <text:p text:style-name="P532">編號</text:p>
            </table:table-cell>
            <table:table-cell table:style-name="TableCell533">
              <text:p text:style-name="P534">自我檢覈項目</text:p>
            </table:table-cell>
            <table:table-cell table:style-name="TableCell535">
              <text:p text:style-name="P536">區公所初審</text:p>
            </table:table-cell>
            <table:table-cell table:style-name="TableCell537">
              <text:p text:style-name="P538">民政局複審</text:p>
            </table:table-cell>
          </table:table-row>
        </table:table-header-rows>
        <table:table-row table:style-name="TableRow539">
          <table:table-cell table:style-name="TableCell540">
            <text:p text:style-name="P541">1</text:p>
          </table:table-cell>
          <table:table-cell table:style-name="TableCell542">
            <text:p text:style-name="P543">董(監)事任期： <text:s text:c="2"/>年 <text:s text:c="2"/>月 <text:s text:c="2"/>日至 <text:s text:c="2"/>年 <text:s text:c="2"/>月 <text:s text:c="2"/>日，任期 <text:s/>年</text:p>
            <text:p text:style-name="P544">□尚在上述任期內 <text:s text:c="4"/>□逾董(監)事任期，應先辦理改選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</text:p>
          </table:table-cell>
          <table:table-cell table:style-name="TableCell552">
            <text:p text:style-name="P553">請逐一勾選是否備妥下列表件正本一式4份：</text:p>
            <text:p text:style-name="P554">□會議紀錄(含簽到表)</text:p>
            <text:p text:style-name="P555">□法院民事裁定(民事裁定正本1份，影本3份。無者免附)</text:p>
            <text:p text:style-name="P556">□民事裁定確定證明書(民事裁定確定證明書正本1份，影本3份。無者免附)</text:p>
            <text:p text:style-name="P557">□修正後之捐助暨組織章程</text:p>
            <text:p text:style-name="P558">□捐助暨組織章程修正對照表</text:p>
            <text:p text:style-name="P559">□捐助暨組織章程(影本1份，蓋有民政局印信及備查章)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3</text:p>
          </table:table-cell>
          <table:table-cell table:style-name="TableCell567">
            <text:p text:style-name="P568">各項文件表格欄位是否已填妥？□是 <text:s text:c="2"/>□否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4</text:p>
          </table:table-cell>
          <table:table-cell table:style-name="TableCell576">
            <text:p text:style-name="P577"><text:span text:style-name="T578">A. <text:s/></text:span><text:span text:style-name="T579">各</text:span><text:span text:style-name="T580">項文件正本應加蓋</text:span><text:span text:style-name="T581">法人</text:span><text:span text:style-name="T582">圖記及負責人印鑑</text:span><text:span text:style-name="T583">(會議記錄應加蓋主席及記錄人員印章)</text:span><text:span text:style-name="T584">。□是 <text:s text:c="2"/>□否</text:span></text:p>
            <text:p text:style-name="P585"><text:span text:style-name="T586">B. <text:s/></text:span><text:span text:style-name="T587">影本應加註「與正本相符」字樣並加蓋負責人印鑑。□是 <text:s text:c="2"/>□否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5</text:p>
          </table:table-cell>
          <table:table-cell table:style-name="TableCell595">
            <text:p text:style-name="P596">檢覈重點：(依性質勾選)</text:p>
            <text:list text:style-name="LFO4" text:continue-numbering="true">
              <text:list-item>
                <text:p text:style-name="P597"><text:span text:style-name="T598">董事應出席</text:span><text:span text:style-name="T599"><text:s text:c="3"/></text:span><text:span text:style-name="T600">人、實際出席</text:span><text:span text:style-name="T601"><text:s text:c="3"/></text:span><text:span text:style-name="T602">人；</text:span><text:span text:style-name="T603"><text:line-break/>監事應出席</text:span><text:span text:style-name="T604"><text:s text:c="3"/></text:span><text:span text:style-name="T605">人、實際出席</text:span><text:span text:style-name="T606"><text:s text:c="3"/></text:span><text:span text:style-name="T607">人。</text:span></text:p>
              </text:list-item>
              <text:list-item>
                <text:p text:style-name="P608"><text:span text:style-name="T609">章程規定出席比例為</text:span><text:span text:style-name="T610"><text:s text:c="3"/></text:span><text:span text:style-name="T611">分之</text:span><text:span text:style-name="T612"><text:s text:c="3"/></text:span><text:span text:style-name="T613">，是否符合成會？□是 <text:s text:c="2"/>□否</text:span></text:p>
              </text:list-item>
              <text:list-item>
                <text:p text:style-name="P614"><text:span text:style-name="T615">本次會議有沒有委託出席情形？(1人僅能接受1人之委託，委託人數不得逾</text:span><text:span text:style-name="T616">親自</text:span><text:span text:style-name="T617">出席人數1/2；宗祠法人委託人數不得逾總人數1/3)</text:span><text:span text:style-name="T618"><text:line-break/>□有委託，董事親自出席</text:span><text:span text:style-name="T619"><text:s text:c="3"/></text:span><text:span text:style-name="T620">人、委託出席</text:span><text:span text:style-name="T621"><text:s text:c="3"/></text:span><text:span text:style-name="T622">人、委託書</text:span><text:span text:style-name="T623"><text:s text:c="3"/></text:span><text:span text:style-name="T624">份。</text:span><text:span text:style-name="T625"><text:line-break/><text:s text:c="10"/>監事親自出席</text:span><text:span text:style-name="T626"><text:s text:c="3"/></text:span><text:span text:style-name="T627">人、委託出席</text:span><text:span text:style-name="T628"><text:s text:c="3"/></text:span><text:span text:style-name="T629">人、委託書</text:span><text:span text:style-name="T630"><text:s text:c="3"/></text:span><text:span text:style-name="T631">份。</text:span><text:span text:style-name="T632"><text:line-break/>□無委託</text:span></text:p>
              </text:list-item>
              <text:list-item>
                <text:p text:style-name="P633">章程變更議決程序是否符合章程規定？□是 <text:s text:c="2"/>□否</text:p>
              </text:list-item>
              <text:list-item>
                <text:p text:style-name="P634">會議紀錄是否記載與「章程變更」有關之敘述？□是 <text:s text:c="2"/>□否</text:p>
              </text:list-item>
              <text:list-item>
                <text:p text:style-name="P635">修正後之捐助暨組織章程是否除修正部分外，其餘文字均與原章程相同？□是 <text:s text:c="2"/>□否</text:p>
              </text:list-item>
              <text:list-item>
                <text:p text:style-name="P636">章程修正條文屬於重要管理事項嗎？(判斷標準：名稱、主事務所地<text:soft-page-break/>址、標號、錯別字以外，都屬於重要管理事項)<text:line-break/>□屬重要管理事項，請向法院申請民事裁定。(續H項)<text:line-break/>□非屬重要管理事項，請向送區公所轉民政局備查。</text:p>
              </text:list-item>
              <text:list-item>
                <text:p text:style-name="P637">是否已經取得民事裁定確定證明書？<text:line-break/>□已取得民事裁定確定證明書，請向送區公所轉民政局備查。<text:line-break/>□法院裁定駁回，請依法院裁定內容辦理後再向民政局申辦。</text:p>
              </text:list-item>
            </text:list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/>
      <text:p text:style-name="P643">董事長(蓋章)：</text:p>
      <text:p text:style-name="P644"/>
      <text:p text:style-name="P645"/>
      <text:p text:style-name="P646"/>
      <text:p text:style-name="P647"/>
      <text:p text:style-name="P648">備註：1、請加蓋董事長印鑑，並於空白處加蓋法人圖記。</text:p>
      <text:p text:style-name="P649"><text:s text:c="6"/>2、區公所、民政局審查意見請逕在表格內填註。</text:p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soft-page-break/>
      <text:p text:style-name="P665">【表5、財團法人預算備查】</text:p>
      <text:p text:style-name="P666"/>
      <text:p text:style-name="P667"><text:span text:style-name="T668">法人名稱：</text:span><text:span text:style-name="T669"><text:s text:c="32"/></text:span><text:span text:style-name="T670"><text:s/></text:span>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header-rows>
          <table:table-row table:style-name="TableRow677">
            <table:table-cell table:style-name="TableCell678">
              <text:p text:style-name="P679">編號</text:p>
            </table:table-cell>
            <table:table-cell table:style-name="TableCell680">
              <text:p text:style-name="P681">自我檢覈項目</text:p>
            </table:table-cell>
            <table:table-cell table:style-name="TableCell682">
              <text:p text:style-name="P683">區公所初審</text:p>
            </table:table-cell>
            <table:table-cell table:style-name="TableCell684">
              <text:p text:style-name="P685">民政局複審</text:p>
            </table:table-cell>
          </table:table-row>
        </table:table-header-rows>
        <table:table-row table:style-name="TableRow686">
          <table:table-cell table:style-name="TableCell687">
            <text:p text:style-name="P688">1</text:p>
          </table:table-cell>
          <table:table-cell table:style-name="TableCell689">
            <text:p text:style-name="P690">董(監)事任期： <text:s text:c="2"/>年 <text:s text:c="2"/>月 <text:s text:c="2"/>日至 <text:s text:c="2"/>年 <text:s text:c="2"/>月 <text:s text:c="2"/>日，任期 <text:s/>年</text:p>
            <text:p text:style-name="P691">□尚在上述任期內 <text:s text:c="4"/>□逾董(監)事任期，應先辦理改選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</text:p>
          </table:table-cell>
          <table:table-cell table:style-name="TableCell699">
            <text:p text:style-name="P700">請逐一勾選是否備妥下列表件正本一式3份：</text:p>
            <text:p text:style-name="P701">□會議紀錄(含簽到表)</text:p>
            <text:p text:style-name="P702">□年度經費預算表</text:p>
            <text:p text:style-name="P703">□年度業務(工作)計畫書</text:p>
            <text:p text:style-name="P704">□捐助暨組織章程(影本1份，蓋有民政局印信及備查章)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3</text:p>
          </table:table-cell>
          <table:table-cell table:style-name="TableCell712">
            <text:p text:style-name="P713">各項文件表格欄位是否已填妥？□是 <text:s text:c="2"/>□否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4</text:p>
          </table:table-cell>
          <table:table-cell table:style-name="TableCell721">
            <text:p text:style-name="P722"><text:span text:style-name="T723">A. <text:s/></text:span><text:span text:style-name="T724">各</text:span><text:span text:style-name="T725">項文件正本應加蓋</text:span><text:span text:style-name="T726">法人</text:span><text:span text:style-name="T727">圖記及負責人印鑑</text:span><text:span text:style-name="T728">(會議記錄應加蓋主席及記錄人員印章)</text:span><text:span text:style-name="T729">。□是 <text:s text:c="2"/>□否</text:span></text:p>
            <text:p text:style-name="P730"><text:span text:style-name="T731">B. <text:s/></text:span><text:span text:style-name="T732">影本應加註「與正本相符」字樣並加蓋負責人印鑑。□是 <text:s text:c="2"/>□否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5</text:p>
          </table:table-cell>
          <table:table-cell table:style-name="TableCell740">
            <text:p text:style-name="P741">檢覈重點：</text:p>
            <text:list text:style-name="LFO5" text:continue-numbering="true">
              <text:list-item>
                <text:p text:style-name="P742"><text:span text:style-name="T743">董事應出席</text:span><text:span text:style-name="T744"><text:s text:c="3"/></text:span><text:span text:style-name="T745">人、實際出席</text:span><text:span text:style-name="T746"><text:s text:c="3"/></text:span><text:span text:style-name="T747">人；</text:span><text:span text:style-name="T748"><text:line-break/>監事應出席</text:span><text:span text:style-name="T749"><text:s text:c="3"/></text:span><text:span text:style-name="T750">人、實際出席</text:span><text:span text:style-name="T751"><text:s text:c="3"/></text:span><text:span text:style-name="T752">人。</text:span></text:p>
              </text:list-item>
              <text:list-item>
                <text:p text:style-name="P753"><text:span text:style-name="T754">章程規定出席比例為</text:span><text:span text:style-name="T755"><text:s text:c="3"/></text:span><text:span text:style-name="T756">分之</text:span><text:span text:style-name="T757"><text:s text:c="3"/></text:span><text:span text:style-name="T758">，是否符合成會？□是 <text:s text:c="2"/>□否</text:span></text:p>
              </text:list-item>
              <text:list-item>
                <text:p text:style-name="P759"><text:span text:style-name="T760">本次會議有沒有委託出席情形？(1人僅能接受1人之委託，委託人數不得逾</text:span><text:span text:style-name="T761">親自</text:span><text:span text:style-name="T762">出席人數1/2；宗祠法人委託人數不得逾總人數1/3)</text:span><text:span text:style-name="T763"><text:line-break/>□有委託，董事親自出席</text:span><text:span text:style-name="T764"><text:s text:c="3"/></text:span><text:span text:style-name="T765">人、委託出席</text:span><text:span text:style-name="T766"><text:s text:c="3"/></text:span><text:span text:style-name="T767">人、委託書</text:span><text:span text:style-name="T768"><text:s text:c="3"/></text:span><text:span text:style-name="T769">份。</text:span><text:span text:style-name="T770"><text:line-break/><text:s text:c="10"/>監事親自出席</text:span><text:span text:style-name="T771"><text:s text:c="3"/></text:span><text:span text:style-name="T772">人、委託出席</text:span><text:span text:style-name="T773"><text:s text:c="3"/></text:span><text:span text:style-name="T774">人、委託書</text:span><text:span text:style-name="T775"><text:s text:c="3"/></text:span><text:span text:style-name="T776">份。</text:span><text:span text:style-name="T777"><text:line-break/>□無委託</text:span></text:p>
              </text:list-item>
              <text:list-item>
                <text:p text:style-name="P778">預算備查議決程序是否符合章程規定？□是 <text:s text:c="2"/>□否</text:p>
              </text:list-item>
              <text:list-item>
                <text:p text:style-name="P779">會議紀錄是否記載與「○年度預算案」有關之敘述？□是 <text:s text:c="2"/>□否</text:p>
              </text:list-item>
              <text:list-item>
                <text:p text:style-name="P780">報表「收入」、「支出」數字及合計是否正確？□是 <text:s text:c="2"/>□否</text:p>
              </text:list-item>
              <text:list-item>
                <text:p text:style-name="P781">報表數字是否收支平衡(即收入減支出等於0)？□是 <text:s text:c="2"/>□否</text:p>
              </text:list-item>
            </text:list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>董事長(蓋章)：</text:p>
      <text:p text:style-name="P787"/>
      <text:p text:style-name="P788"/>
      <text:p text:style-name="P789">備註：1、請加蓋董事長印鑑，並於空白處加蓋法人圖記。</text:p>
      <text:p text:style-name="P790"><text:s text:c="6"/>2、區公所、民政局審查意見請逕在表格內填註。</text:p>
      <text:p text:style-name="P791"/>
      <text:soft-page-break/>
      <text:p text:style-name="P792">【表6、宗教財團法人決算備查】</text:p>
      <text:p text:style-name="P793"/>
      <text:p text:style-name="P794"/>
      <text:p text:style-name="P795"><text:span text:style-name="T796">法人名稱：</text:span><text:span text:style-name="T797"><text:s text:c="32"/></text:span><text:span text:style-name="T798"><text:s/></text:span></text:p>
      <text:p text:style-name="P799"/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header-rows>
          <table:table-row table:style-name="TableRow806">
            <table:table-cell table:style-name="TableCell807">
              <text:p text:style-name="P808">編號</text:p>
            </table:table-cell>
            <table:table-cell table:style-name="TableCell809">
              <text:p text:style-name="P810">自我檢覈項目</text:p>
            </table:table-cell>
            <table:table-cell table:style-name="TableCell811">
              <text:p text:style-name="P812">區公所初審</text:p>
            </table:table-cell>
            <table:table-cell table:style-name="TableCell813">
              <text:p text:style-name="P814">民政局複審</text:p>
            </table:table-cell>
          </table:table-row>
        </table:table-header-rows>
        <table:table-row table:style-name="TableRow815">
          <table:table-cell table:style-name="TableCell816">
            <text:p text:style-name="P817">1</text:p>
          </table:table-cell>
          <table:table-cell table:style-name="TableCell818">
            <text:p text:style-name="P819">董(監)事任期： <text:s text:c="2"/>年 <text:s text:c="2"/>月 <text:s text:c="2"/>日至 <text:s text:c="2"/>年 <text:s text:c="2"/>月 <text:s text:c="2"/>日，任期 <text:s/>年</text:p>
            <text:p text:style-name="P820">□尚在上述任期內 <text:s text:c="4"/>□逾董(監)事任期，應先辦理改選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2</text:p>
          </table:table-cell>
          <table:table-cell table:style-name="TableCell828">
            <text:p text:style-name="P829">請逐一勾選是否備妥下列表件正本一式3份：</text:p>
            <text:p text:style-name="P830">□會議紀錄(含簽到表)</text:p>
            <text:p text:style-name="P831">□年度收支餘絀表</text:p>
            <text:p text:style-name="P832">□年度資產負債表</text:p>
            <text:p text:style-name="P833">□年度業務(工作)執行書</text:p>
            <text:p text:style-name="P834">□定期存款證明文件(影本3份，無則免附)</text:p>
            <text:p text:style-name="P835">□會計師簽證(財、稅簽)報告(正本1份、影本2份，無則免附)</text:p>
            <text:p text:style-name="P836">□現有財產清冊(影本1份，蓋有民政局印信及備查章)</text:p>
            <text:p text:style-name="P837">□捐助暨組織章程(影本1份，蓋有民政局印信及備查章)</text:p>
            <text:p text:style-name="P838">□最新法人登記證書 (影本1份)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3</text:p>
          </table:table-cell>
          <table:table-cell table:style-name="TableCell846">
            <text:p text:style-name="P847">各項文件表格欄位是否已填妥？□是 <text:s text:c="2"/>□否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4</text:p>
          </table:table-cell>
          <table:table-cell table:style-name="TableCell855">
            <text:p text:style-name="P856"><text:span text:style-name="T857">A. <text:s/></text:span><text:span text:style-name="T858">各</text:span><text:span text:style-name="T859">項文件正本應加蓋</text:span><text:span text:style-name="T860">法人</text:span><text:span text:style-name="T861">圖記及負責人印鑑</text:span><text:span text:style-name="T862">(會議記錄應加蓋主席及記錄人員印章)</text:span><text:span text:style-name="T863">。□是 <text:s text:c="2"/>□否</text:span></text:p>
            <text:p text:style-name="P864"><text:span text:style-name="T865">B. <text:s/></text:span><text:span text:style-name="T866">影本應加註「與正本相符」字樣並加蓋負責人印鑑。□是 <text:s text:c="2"/>□否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5</text:p>
          </table:table-cell>
          <table:table-cell table:style-name="TableCell874">
            <text:p text:style-name="P875">財產清冊之財產總額是否與法人登記證書上之總額相符？□是 <text:s text:c="2"/>□否</text:p>
          </table:table-cell>
          <table:table-cell table:style-name="TableCell876">
            <text:p text:style-name="P877"><text:span text:style-name="T878"><draw:connector draw:type="line" svg:x1="0.60625in" svg:y1="0.33958in" svg:x2="-0.05in" svg:y2="3.27708in" draw:z-index="251659264" draw:id="id0" draw:style-name="a0" draw:name="直線接點 1" text:anchor-type="paragraph"><svg:title/><svg:desc/></draw:connector>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6</text:p>
          </table:table-cell>
          <table:table-cell table:style-name="TableCell884">
            <text:p text:style-name="P885">檢覈重點：</text:p>
            <text:list text:style-name="LFO6" text:continue-numbering="true">
              <text:list-item>
                <text:p text:style-name="P886"><text:span text:style-name="T887">董事應出席</text:span><text:span text:style-name="T888"><text:s text:c="3"/></text:span><text:span text:style-name="T889">人、實際出席</text:span><text:span text:style-name="T890"><text:s text:c="3"/></text:span><text:span text:style-name="T891">人；</text:span><text:span text:style-name="T892"><text:line-break/>監事應出席</text:span><text:span text:style-name="T893"><text:s text:c="3"/></text:span><text:span text:style-name="T894">人、實際出席</text:span><text:span text:style-name="T895"><text:s text:c="3"/></text:span><text:span text:style-name="T896">人。</text:span></text:p>
              </text:list-item>
              <text:list-item>
                <text:p text:style-name="P897"><text:span text:style-name="T898">章程規定出席比例為</text:span><text:span text:style-name="T899"><text:s text:c="3"/></text:span><text:span text:style-name="T900">分之</text:span><text:span text:style-name="T901"><text:s text:c="3"/></text:span><text:span text:style-name="T902">，是否符合成會？□是 <text:s text:c="2"/>□否</text:span></text:p>
              </text:list-item>
              <text:list-item>
                <text:p text:style-name="P903"><text:span text:style-name="T904">本次會議有沒有委託出席情形？(1人僅能接受1人之委託，委託人數不得逾</text:span><text:span text:style-name="T905">親自</text:span><text:span text:style-name="T906">出席人數1/2；宗祠法人委託人數不得逾總人數1/3)</text:span><text:span text:style-name="T907"><text:line-break/>□有委託，董事親自出席</text:span><text:span text:style-name="T908"><text:s text:c="3"/></text:span><text:span text:style-name="T909">人、委託出席</text:span><text:span text:style-name="T910"><text:s text:c="3"/></text:span><text:span text:style-name="T911">人、委託書</text:span><text:span text:style-name="T912"><text:s text:c="3"/></text:span><text:span text:style-name="T913">份。</text:span><text:span text:style-name="T914"><text:line-break/><text:s text:c="10"/>監事親自出席</text:span><text:span text:style-name="T915"><text:s text:c="3"/></text:span><text:span text:style-name="T916">人、委託出席</text:span><text:span text:style-name="T917"><text:s text:c="3"/></text:span><text:span text:style-name="T918">人、委託書</text:span><text:span text:style-name="T919"><text:s text:c="3"/></text:span><text:span text:style-name="T920">份。</text:span><text:span text:style-name="T921"><text:line-break/>□無委託</text:span></text:p>
              </text:list-item>
              <text:list-item>
                <text:p text:style-name="P922">決算備查議決程序是否符合章程規定？□是 <text:s text:c="2"/>□否</text:p>
              </text:list-item>
              <text:list-item>
                <text:p text:style-name="P923">會議紀錄是否記載與「○年度決算案」有關之敘述？□是 <text:s text:c="2"/>□否</text:p>
              </text:list-item>
              <text:list-item>
                <text:p text:style-name="P924">以前年度決算案是否都已備查？<text:line-break/>□是 <text:s text:c="3"/>□否，請先處理再申報本案</text:p>
              </text:list-item>
              <text:list-item>
                <text:p text:style-name="P925">財產清冊內之基金有提供存款證明？□是 <text:s text:c="2"/>□否 <text:s/>□無基金</text:p>
              </text:list-item>
              <text:list-item>
                <text:p text:style-name="P926">收支餘絀表、資產負債表、業務(工作)執行書是否已標示一段期間或特定日期造報？<text:line-break/>□是，收支餘絀表、業務(工作)執行書已標示為(○年○月○日至○月○日)，資產負債表已標示為(○年○月○日)<text:line-break/>□否，請修正後再申報。</text:p>
              </text:list-item>
              <text:list-item>
                <text:p text:style-name="P927">申報前請先檢查各科目、欄位之數字、加總是否正確？<text:line-break/>□是，均已正確，擬報請區公所轉民政局審核。<text:line-break/>□否，請修正後再申報。</text:p>
              </text:list-item>
            </text:list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soft-page-break/>
      <text:p text:style-name="P932"><text:span text:style-name="T933"><draw:connector draw:type="line" svg:x1="6.50972in" svg:y1="-3.03194in" svg:x2="5.83333in" svg:y2="-0.03194in" draw:z-index="251661312" draw:id="id1" draw:style-name="a1" draw:name="直線接點 2" text:anchor-type="paragraph"><svg:title/><svg:desc/></draw:connector></text:span></text:p>
      <text:p text:style-name="P934">董事長(蓋章)：</text:p>
      <text:p text:style-name="P935"/>
      <text:p text:style-name="P936"/>
      <text:p text:style-name="P937"/>
      <text:p text:style-name="P938"/>
      <text:p text:style-name="P939">備註：1、請加蓋董事長印鑑，並於空白處加蓋法人圖記。</text:p>
      <text:p text:style-name="P940"><text:s text:c="6"/>2、區公所、民政局審查意見請逕在表格內填註。</text:p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soft-page-break/>
      <text:p text:style-name="P957">【表6-1、宗祠財團法人決算備查】</text:p>
      <text:p text:style-name="P958"/>
      <text:p text:style-name="P959"><text:span text:style-name="T960">法人名稱：</text:span><text:span text:style-name="T961"><text:s text:c="32"/></text:span><text:span text:style-name="T962"><text:s/></text:span></text:p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header-rows>
          <table:table-row table:style-name="TableRow969">
            <table:table-cell table:style-name="TableCell970">
              <text:p text:style-name="P971">編號</text:p>
            </table:table-cell>
            <table:table-cell table:style-name="TableCell972">
              <text:p text:style-name="P973">自我檢覈項目</text:p>
            </table:table-cell>
            <table:table-cell table:style-name="TableCell974">
              <text:p text:style-name="P975">區公所初審</text:p>
            </table:table-cell>
            <table:table-cell table:style-name="TableCell976">
              <text:p text:style-name="P977">民政局複審</text:p>
            </table:table-cell>
          </table:table-row>
        </table:table-header-rows>
        <table:table-row table:style-name="TableRow978">
          <table:table-cell table:style-name="TableCell979">
            <text:p text:style-name="P980">1</text:p>
          </table:table-cell>
          <table:table-cell table:style-name="TableCell981">
            <text:p text:style-name="P982">董(監)事任期： <text:s text:c="2"/>年 <text:s text:c="2"/>月 <text:s text:c="2"/>日至 <text:s text:c="2"/>年 <text:s text:c="2"/>月 <text:s text:c="2"/>日，任期 <text:s/>年</text:p>
            <text:p text:style-name="P983">□尚在上述任期內 <text:s text:c="4"/>□逾董(監)事任期，應先辦理改選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2</text:p>
          </table:table-cell>
          <table:table-cell table:style-name="TableCell991">
            <text:p text:style-name="P992">請逐一勾選是否備妥下列表件正本一式3份：</text:p>
            <text:p text:style-name="P993">□會議紀錄(含簽到表)</text:p>
            <text:p text:style-name="P994">□年度收支餘絀表(含附註揭露，如有捐款收入、捐助支出附清單名冊)</text:p>
            <text:p text:style-name="P995">□年度資產負債表(含附註揭露)</text:p>
            <text:p text:style-name="P996">□年度業務(工作)執行書</text:p>
            <text:p text:style-name="P997">□現金流量表</text:p>
            <text:p text:style-name="P998">□淨值變動表</text:p>
            <text:p text:style-name="P999">□監事或監察人報告書(無監事或監察人者，免附)</text:p>
            <text:p text:style-name="P1000">□定期存款證明文件(影本3份，無則免附)</text:p>
            <text:p text:style-name="P1001">□會計師簽證(財、稅簽)報告(正本1份、影本2份，無則免附)</text:p>
            <text:p text:style-name="P1002">□現有財產清冊(影本1份)</text:p>
            <text:p text:style-name="P1003">□捐助暨組織章程(影本1份，蓋有民政局印信及備查章)</text:p>
            <text:p text:style-name="P1004">□最新法人登記證書 (影本1份)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3</text:p>
          </table:table-cell>
          <table:table-cell table:style-name="TableCell1012">
            <text:p text:style-name="P1013">各項文件表格欄位是否已填妥？□是 <text:s text:c="2"/>□否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4</text:p>
          </table:table-cell>
          <table:table-cell table:style-name="TableCell1021">
            <text:p text:style-name="P1022"><text:span text:style-name="T1023">A. <text:s/></text:span><text:span text:style-name="T1024">各</text:span><text:span text:style-name="T1025">項文件正本應加蓋</text:span><text:span text:style-name="T1026">法人</text:span><text:span text:style-name="T1027">圖記及負責人印鑑</text:span><text:span text:style-name="T1028">(會議記錄應加蓋主席及記錄人員印章)</text:span><text:span text:style-name="T1029">。□是 <text:s text:c="2"/>□否</text:span></text:p>
            <text:p text:style-name="P1030"><text:span text:style-name="T1031">B. <text:s/></text:span><text:span text:style-name="T1032">影本應加註「與正本相符」字樣並加蓋負責人印鑑。□是 <text:s text:c="2"/>□否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5</text:p>
          </table:table-cell>
          <table:table-cell table:style-name="TableCell1040">
            <text:p text:style-name="P1041">財產清冊之財產總額是否與法人登記證書上之總額相符？□是 <text:s text:c="2"/>□否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6</text:p>
          </table:table-cell>
          <table:table-cell table:style-name="TableCell1049">
            <text:p text:style-name="P1050">檢覈重點：</text:p>
            <text:list text:style-name="LFO7" text:continue-numbering="true">
              <text:list-item>
                <text:p text:style-name="P1051"><text:span text:style-name="T1052">董事應出席</text:span><text:span text:style-name="T1053"><text:s text:c="3"/></text:span><text:span text:style-name="T1054">人、實際出席</text:span><text:span text:style-name="T1055"><text:s text:c="3"/></text:span><text:span text:style-name="T1056">人；</text:span><text:span text:style-name="T1057"><text:line-break/>監事應出席</text:span><text:span text:style-name="T1058"><text:s text:c="3"/></text:span><text:span text:style-name="T1059">人、實際出席</text:span><text:span text:style-name="T1060"><text:s text:c="3"/></text:span><text:span text:style-name="T1061">人。</text:span></text:p>
              </text:list-item>
              <text:list-item>
                <text:p text:style-name="P1062"><text:span text:style-name="T1063">章程規定出席比例為</text:span><text:span text:style-name="T1064"><text:s text:c="3"/></text:span><text:span text:style-name="T1065">分之</text:span><text:span text:style-name="T1066"><text:s text:c="3"/></text:span><text:span text:style-name="T1067">，是否符合成會？□是 <text:s text:c="2"/>□否</text:span></text:p>
              </text:list-item>
              <text:list-item>
                <text:p text:style-name="P1068"><text:span text:style-name="T1069">本次會議有沒有委託出席情形？(1人僅能接受1人之委託，委託人數不得逾</text:span><text:span text:style-name="T1070">親自</text:span><text:span text:style-name="T1071">出席人數1/2；宗祠法人委託人數不得逾總人數1/3)</text:span><text:span text:style-name="T1072"><text:line-break/>□有委託，董事親自出席</text:span><text:span text:style-name="T1073"><text:s text:c="3"/></text:span><text:span text:style-name="T1074">人、委託出席</text:span><text:span text:style-name="T1075"><text:s text:c="3"/></text:span><text:span text:style-name="T1076">人、委託書</text:span><text:span text:style-name="T1077"><text:s text:c="3"/></text:span><text:span text:style-name="T1078">份。</text:span><text:span text:style-name="T1079"><text:line-break/><text:s text:c="10"/>監事親自出席</text:span><text:span text:style-name="T1080"><text:s text:c="3"/></text:span><text:span text:style-name="T1081">人、委託出席</text:span><text:span text:style-name="T1082"><text:s text:c="3"/></text:span><text:span text:style-name="T1083">人、委託書</text:span><text:span text:style-name="T1084"><text:s text:c="3"/></text:span><text:span text:style-name="T1085">份。</text:span><text:span text:style-name="T1086"><text:line-break/>□無委託</text:span></text:p>
              </text:list-item>
              <text:list-item>
                <text:p text:style-name="P1087">決算備查議決程序是否符合章程規定？□是 <text:s text:c="2"/>□否</text:p>
              </text:list-item>
              <text:list-item>
                <text:p text:style-name="P1088">會議紀錄是否記載與「○年度決算案」有關之敘述？□是 <text:s text:c="2"/>□否</text:p>
              </text:list-item>
              <text:list-item>
                <text:p text:style-name="P1089">以前年度決算案是否都已備查？<text:line-break/>□是 <text:s text:c="3"/>□否，請先處理再申報本案</text:p>
              </text:list-item>
              <text:list-item>
                <text:p text:style-name="P1090">財產清冊內之基金有提供存款證明？□是 <text:s text:c="2"/>□否 <text:s/>□無基金</text:p>
              </text:list-item>
              <text:list-item>
                <text:p text:style-name="P1091">各類報表是否依「臺北市政府財團法人會計準則及財務報告編製準則」所訂格式申報？□是 <text:s text:c="2"/>□否</text:p>
              </text:list-item>
              <text:list-item>
                <text:p text:style-name="P1092">收支餘絀表、資產負債表、業務(工作)執行書、現金流量表、淨值變動表是否已標示一段期間或特定日期造報？<text:line-break/>□是，收支餘絀表、業務(工作)執行書、現金流量表、淨值變動表已標示為(○年及○年○月○日至○月○日)，資產負債表已標示為(○年及○年○月○日)<text:line-break/>□否，請修正後再申報。</text:p>
              </text:list-item>
              <text:list-item>
                <text:p text:style-name="P1093">申報前請先檢查各科目、欄位之數字、加總是否正確？<text:line-break/>□是，均已正確，擬報請區公所轉民政局審核。<text:line-break/>□否，請修正後再申報。</text:p>
              </text:list-item>
            </text:list>
          </table:table-cell>
          <table:table-cell table:style-name="TableCell1094">
            <text:p text:style-name="P1095"><text:span text:style-name="T1096"><draw:connector draw:type="line" svg:x1="0.62848in" svg:y1="-0.02153in" svg:x2="-0.03958in" svg:y2="2.46736in" draw:z-index="251663360" draw:id="id2" draw:style-name="a2" draw:name="直線接點 3" text:anchor-type="paragraph"><svg:title/><svg:desc/></draw:connector></text:span></text:p>
          </table:table-cell>
          <table:table-cell table:style-name="TableCell1097">
            <text:p text:style-name="P1098"/>
          </table:table-cell>
        </table:table-row>
      </table:table>
      <text:soft-page-break/>
      <text:p text:style-name="P1099"><text:span text:style-name="T1100"><draw:connector draw:type="line" svg:x1="6.4882in" svg:y1="-4.43125in" svg:x2="5.85417in" svg:y2="-0.00486in" draw:z-index="251665408" draw:id="id3" draw:style-name="a3" draw:name="直線接點 4" text:anchor-type="paragraph"><svg:title/><svg:desc/></draw:connector></text:span></text:p>
      <text:p text:style-name="P1101">董事長(蓋章)：</text:p>
      <text:p text:style-name="P1102"/>
      <text:p text:style-name="P1103"/>
      <text:p text:style-name="P1104"/>
      <text:p text:style-name="P1105">備註：1、請加蓋董事長印鑑，並於空白處加蓋法人圖記。</text:p>
      <text:p text:style-name="P1106"><text:s text:c="6"/>2、區公所、民政局審查意見請逕在表格內填註。</text:p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soft-page-break/>
      <text:p text:style-name="P1119">【表7、財團法人不動產抵押貸款】</text:p>
      <text:p text:style-name="P1120"/>
      <text:p text:style-name="P1121"/>
      <text:p text:style-name="P1122"/>
      <text:p text:style-name="P1123"><text:span text:style-name="T1124">法人名稱：</text:span><text:span text:style-name="T1125"><text:s text:c="32"/></text:span><text:span text:style-name="T1126"><text:s/></text:span></text:p>
      <text:p text:style-name="P1127"/>
      <text:p text:style-name="P1128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header-rows>
          <table:table-row table:style-name="TableRow1134">
            <table:table-cell table:style-name="TableCell1135">
              <text:p text:style-name="P1136">編號</text:p>
            </table:table-cell>
            <table:table-cell table:style-name="TableCell1137">
              <text:p text:style-name="P1138">自我檢覈項目</text:p>
            </table:table-cell>
            <table:table-cell table:style-name="TableCell1139">
              <text:p text:style-name="P1140">區公所初審</text:p>
            </table:table-cell>
            <table:table-cell table:style-name="TableCell1141">
              <text:p text:style-name="P1142">民政局複審</text:p>
            </table:table-cell>
          </table:table-row>
        </table:table-header-rows>
        <table:table-row table:style-name="TableRow1143">
          <table:table-cell table:style-name="TableCell1144">
            <text:p text:style-name="P1145">1</text:p>
          </table:table-cell>
          <table:table-cell table:style-name="TableCell1146">
            <text:p text:style-name="P1147">董(監)事任期： <text:s text:c="2"/>年 <text:s text:c="2"/>月 <text:s text:c="2"/>日至 <text:s text:c="2"/>年 <text:s text:c="2"/>月 <text:s text:c="2"/>日，任期 <text:s/>年</text:p>
            <text:p text:style-name="P1148">□尚在上述任期內 <text:s text:c="4"/>□逾董(監)事任期，應先辦理改選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</text:p>
          </table:table-cell>
          <table:table-cell table:style-name="TableCell1156">
            <text:p text:style-name="P1157">請逐一勾選是否備妥下列表件正本一式4份：</text:p>
            <text:p text:style-name="P1158">□會議紀錄(含簽到表)</text:p>
            <text:p text:style-name="P1159">□設定抵押貸款財產清冊</text:p>
            <text:p text:style-name="P1160">□不動產貸款用途及還款計畫書</text:p>
            <text:p text:style-name="P1161">□貸款金額還款試算表(影本4份)</text:p>
            <text:p text:style-name="P1162">□現有財產清冊(影本4份，加蓋民政局印信及備查章)</text:p>
            <text:p text:style-name="P1163">□捐助暨組織章程(影本1份，蓋有民政局印信及備查章)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3</text:p>
          </table:table-cell>
          <table:table-cell table:style-name="TableCell1171">
            <text:p text:style-name="P1172">各項文件表格欄位是否已填妥？□是 <text:s text:c="2"/>□否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4</text:p>
          </table:table-cell>
          <table:table-cell table:style-name="TableCell1180">
            <text:p text:style-name="P1181"><text:span text:style-name="T1182">A. <text:s/></text:span><text:span text:style-name="T1183">各</text:span><text:span text:style-name="T1184">項文件正本應加蓋</text:span><text:span text:style-name="T1185">法人</text:span><text:span text:style-name="T1186">圖記及負責人印鑑</text:span><text:span text:style-name="T1187">(會議記錄應加蓋主席及記錄人員印章)</text:span><text:span text:style-name="T1188">。□是 <text:s text:c="2"/>□否</text:span></text:p>
            <text:p text:style-name="P1189"><text:span text:style-name="T1190">B. <text:s/></text:span><text:span text:style-name="T1191">影本應加註「與正本相符」字樣並加蓋負責人印鑑。□是 <text:s text:c="2"/>□否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5</text:p>
          </table:table-cell>
          <table:table-cell table:style-name="TableCell1199">
            <text:p text:style-name="P1200">財產清冊之財產總額是否與法人登記證書上之總額相符？□是 <text:s text:c="2"/>□否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6</text:p>
          </table:table-cell>
          <table:table-cell table:style-name="TableCell1208">
            <text:p text:style-name="P1209">檢覈重點：</text:p>
            <text:list text:style-name="LFO8" text:continue-numbering="true">
              <text:list-item>
                <text:p text:style-name="P1210"><text:span text:style-name="T1211">董事應出席</text:span><text:span text:style-name="T1212"><text:s text:c="3"/></text:span><text:span text:style-name="T1213">人、實際出席</text:span><text:span text:style-name="T1214"><text:s text:c="3"/></text:span><text:span text:style-name="T1215">人；</text:span><text:span text:style-name="T1216"><text:line-break/>監事應出席</text:span><text:span text:style-name="T1217"><text:s text:c="3"/></text:span><text:span text:style-name="T1218">人、實際出席</text:span><text:span text:style-name="T1219"><text:s text:c="3"/></text:span><text:span text:style-name="T1220">人。</text:span></text:p>
              </text:list-item>
              <text:list-item>
                <text:p text:style-name="P1221"><text:span text:style-name="T1222">章程規定出席比例為</text:span><text:span text:style-name="T1223"><text:s text:c="3"/></text:span><text:span text:style-name="T1224">分之</text:span><text:span text:style-name="T1225"><text:s text:c="3"/></text:span><text:span text:style-name="T1226">，是否符合成會？□是 <text:s text:c="2"/>□否</text:span></text:p>
              </text:list-item>
              <text:list-item>
                <text:p text:style-name="P1227"><text:span text:style-name="T1228">本次會議有沒有委託出席情形？(1人僅能接受1人之委託，委託人數不得逾</text:span><text:span text:style-name="T1229">親自</text:span><text:span text:style-name="T1230">出席人數1/2；宗祠法人委託人數不得逾總人數1/3)</text:span><text:span text:style-name="T1231"><text:line-break/>□有委託，董事親自出席</text:span><text:span text:style-name="T1232"><text:s text:c="3"/></text:span><text:span text:style-name="T1233">人、委託出席</text:span><text:span text:style-name="T1234"><text:s text:c="3"/></text:span><text:span text:style-name="T1235">人、委託書</text:span><text:span text:style-name="T1236"><text:s text:c="3"/></text:span><text:span text:style-name="T1237">份。</text:span><text:span text:style-name="T1238"><text:line-break/><text:s text:c="10"/>監事親自出席</text:span><text:span text:style-name="T1239"><text:s text:c="3"/></text:span><text:span text:style-name="T1240">人、委託出席</text:span><text:span text:style-name="T1241"><text:s text:c="3"/></text:span><text:span text:style-name="T1242">人、委託書</text:span><text:span text:style-name="T1243"><text:s text:c="3"/></text:span><text:span text:style-name="T1244">份。</text:span><text:span text:style-name="T1245"><text:line-break/>□無委託</text:span></text:p>
              </text:list-item>
              <text:list-item>
                <text:p text:style-name="P1246">不動產抵押貸款議決程序是否符合章程規定？□是 <text:s text:c="2"/>□否</text:p>
              </text:list-item>
              <text:list-item>
                <text:p text:style-name="P1247">會議紀錄、還款計畫書是否記載與「以不動產(土地或建物)向金融機構申請抵押貸款○元(最高抵押限額○元)」有關之敘述？</text:p>
              </text:list-item>
            </text:list>
            <text:p text:style-name="P1248">□是 <text:s text:c="2"/>□否</text:p>
            <text:soft-page-break/>
            <text:list text:style-name="LFO8" text:continue-numbering="true">
              <text:list-item>
                <text:p text:style-name="P1249">還款計畫書敘述的還款方式請說明：</text:p>
              </text:list-item>
            </text:list>
            <text:p text:style-name="P1250"><text:span text:style-name="T1251">預計每月還款</text:span><text:span text:style-name="T1252"><text:s text:c="7"/></text:span><text:span text:style-name="T1253">元，來源：</text:span><text:span text:style-name="T1254"><text:s text:c="32"/></text:span><text:span text:style-name="T1255"><text:line-break/></text:span><text:span text:style-name="T1256">預計每年還款</text:span><text:span text:style-name="T1257"><text:s text:c="7"/></text:span><text:span text:style-name="T1258">元</text:span><text:span text:style-name="T1259"><text:line-break/>過去3年結餘：</text:span><text:span text:style-name="T1260">○年 <text:s text:c="13"/></text:span><text:span text:style-name="T1261"><text:line-break/></text:span><text:span text:style-name="T1262"><text:s text:c="13"/></text:span><text:span text:style-name="T1263">○年 <text:s text:c="13"/></text:span><text:span text:style-name="T1264"><text:line-break/></text:span><text:span text:style-name="T1265"><text:s text:c="13"/></text:span><text:span text:style-name="T1266">○年 <text:s text:c="13"/></text:span><text:span text:style-name="T1267"><text:line-break/></text:span><text:span text:style-name="T1268">如有其他還款方式請敘明：</text:span></text:p>
            <text:p text:style-name="P1269"/>
            <text:p text:style-name="P1270"/>
            <text:p text:style-name="P1271"/>
            <text:list text:style-name="LFO8" text:continue-numbering="true">
              <text:list-item>
                <text:p text:style-name="P1272">不動產貸款用途主要是用在下列哪些項目？<text:line-break/>□購置新房地，需辦理財產變更。<text:line-break/>□修繕舊有房舍，請提供修繕估價單。<text:line-break/>□購置必要的機具器材，請提供估價單。<text:line-break/>□償還借款或必要的資金用途，請提供契約或佐證資料。<text:line-break/>□其他，請敘明：</text:p>
              </text:list-item>
            </text:list>
            <text:p text:style-name="P1273"/>
            <text:p text:style-name="P1274"/>
            <text:p text:style-name="P1275"/>
            <text:p text:style-name="P1276"/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</table:table>
      <text:soft-page-break/>
      <text:p text:style-name="P1282">董事長(蓋章)：</text:p>
      <text:p text:style-name="P1283"/>
      <text:p text:style-name="P1284"/>
      <text:p text:style-name="P1285">備註：1、請加蓋董事長印鑑，並於空白處加蓋法人圖記。</text:p>
      <text:p text:style-name="P1286"><text:s text:c="6"/>2、區公所、民政局審查意見請逕在表格內填註。</text:p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soft-page-break/>
      <text:p text:style-name="P1296">【表8、財團法人一般案件】</text:p>
      <text:p text:style-name="P1297"/>
      <text:p text:style-name="P1298"><text:span text:style-name="T1299">法人名稱：</text:span><text:span text:style-name="T1300"><text:s text:c="32"/></text:span><text:span text:style-name="T1301"><text:s/></text:span></text:p>
      <text:p text:style-name="P1302"/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header-rows>
          <table:table-row table:style-name="TableRow1308">
            <table:table-cell table:style-name="TableCell1309">
              <text:p text:style-name="P1310">編號</text:p>
            </table:table-cell>
            <table:table-cell table:style-name="TableCell1311">
              <text:p text:style-name="P1312">自我檢覈項目</text:p>
            </table:table-cell>
            <table:table-cell table:style-name="TableCell1313">
              <text:p text:style-name="P1314">區公所初審</text:p>
            </table:table-cell>
            <table:table-cell table:style-name="TableCell1315">
              <text:p text:style-name="P1316">民政局複審</text:p>
            </table:table-cell>
          </table:table-row>
        </table:table-header-rows>
        <table:table-row table:style-name="TableRow1317">
          <table:table-cell table:style-name="TableCell1318">
            <text:p text:style-name="P1319">1</text:p>
          </table:table-cell>
          <table:table-cell table:style-name="TableCell1320">
            <text:p text:style-name="P1321">董(監)事任期： <text:s text:c="2"/>年 <text:s text:c="2"/>月 <text:s text:c="2"/>日至 <text:s text:c="2"/>年 <text:s text:c="2"/>月 <text:s text:c="2"/>日，任期 <text:s/>年</text:p>
            <text:p text:style-name="P1322">□尚在上述任期內 <text:s text:c="4"/>□逾董(監)事任期，應先辦理改選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2</text:p>
          </table:table-cell>
          <table:table-cell table:style-name="TableCell1330">
            <text:p text:style-name="P1331">請逐一勾選是否備妥下列表件正本一式3份：</text:p>
            <text:p text:style-name="P1332">□會議紀錄(含簽到表)</text:p>
            <text:p text:style-name="P1333">□與案件有關之相關文件及佐證資料</text:p>
            <text:p text:style-name="P1334">□捐助暨組織章程(影本1份，蓋有民政局印信及備查章)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3</text:p>
          </table:table-cell>
          <table:table-cell table:style-name="TableCell1342">
            <text:p text:style-name="P1343"><text:span text:style-name="T1344">A. <text:s/></text:span><text:span text:style-name="T1345">各</text:span><text:span text:style-name="T1346">項文件正本應加蓋</text:span><text:span text:style-name="T1347">法人</text:span><text:span text:style-name="T1348">圖記及負責人印鑑</text:span><text:span text:style-name="T1349">(會議記錄應加蓋主席及記錄人員印章)</text:span><text:span text:style-name="T1350">。□是 <text:s text:c="2"/>□否</text:span></text:p>
            <text:p text:style-name="P1351"><text:span text:style-name="T1352">B. <text:s/></text:span><text:span text:style-name="T1353">影本應加註「與正本相符」字樣並加蓋負責人印鑑。□是 <text:s text:c="2"/>□否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4</text:p>
          </table:table-cell>
          <table:table-cell table:style-name="TableCell1361">
            <text:p text:style-name="P1362">檢覈重點：</text:p>
            <text:list text:style-name="LFO9" text:continue-numbering="true">
              <text:list-item>
                <text:p text:style-name="P1363"><text:span text:style-name="T1364">董事應出席</text:span><text:span text:style-name="T1365"><text:s text:c="3"/></text:span><text:span text:style-name="T1366">人、實際出席</text:span><text:span text:style-name="T1367"><text:s text:c="3"/></text:span><text:span text:style-name="T1368">人；</text:span><text:span text:style-name="T1369"><text:line-break/>監事應出席</text:span><text:span text:style-name="T1370"><text:s text:c="3"/></text:span><text:span text:style-name="T1371">人、實際出席</text:span><text:span text:style-name="T1372"><text:s text:c="3"/></text:span><text:span text:style-name="T1373">人。</text:span></text:p>
              </text:list-item>
              <text:list-item>
                <text:p text:style-name="P1374"><text:span text:style-name="T1375">章程規定出席比例為</text:span><text:span text:style-name="T1376"><text:s text:c="3"/></text:span><text:span text:style-name="T1377">分之</text:span><text:span text:style-name="T1378"><text:s text:c="3"/></text:span><text:span text:style-name="T1379">，是否符合成會？□是 <text:s text:c="2"/>□否</text:span></text:p>
              </text:list-item>
              <text:list-item>
                <text:p text:style-name="P1380"><text:span text:style-name="T1381">本次會議有沒有委託出席情形？(1人僅能接受1人之委託，委託人數不得逾</text:span><text:span text:style-name="T1382">親自</text:span><text:span text:style-name="T1383">出席人數1/2；宗祠法人委託人數不得逾總人數1/3)</text:span><text:span text:style-name="T1384"><text:line-break/>□有委託，董事親自出席</text:span><text:span text:style-name="T1385"><text:s text:c="3"/></text:span><text:span text:style-name="T1386">人、委託出席</text:span><text:span text:style-name="T1387"><text:s text:c="3"/></text:span><text:span text:style-name="T1388">人、委託書</text:span><text:span text:style-name="T1389"><text:s text:c="3"/></text:span><text:span text:style-name="T1390">份。</text:span><text:span text:style-name="T1391"><text:line-break/><text:s text:c="10"/>監事親自出席</text:span><text:span text:style-name="T1392"><text:s text:c="3"/></text:span><text:span text:style-name="T1393">人、委託出席</text:span><text:span text:style-name="T1394"><text:s text:c="3"/></text:span><text:span text:style-name="T1395">人、委託書</text:span><text:span text:style-name="T1396"><text:s text:c="3"/></text:span><text:span text:style-name="T1397">份。</text:span><text:span text:style-name="T1398"><text:line-break/>□無委託。</text:span></text:p>
              </text:list-item>
              <text:list-item>
                <text:p text:style-name="P1399">該申請案議決程序是否符合章程規定？□是 <text:s text:c="2"/>□否</text:p>
              </text:list-item>
              <text:list-item>
                <text:p text:style-name="P1400">會議紀錄記載內容與申請案有關？□是 <text:s text:c="2"/>□否</text:p>
              </text:list-item>
              <text:list-item>
                <text:p text:style-name="P1401">如係申辦年度結餘保留免納所得稅者，結餘款如何處理？(非申請結餘保留者，免填)</text:p>
              </text:list-item>
            </text:list>
            <text:p text:style-name="P1402">□轉列基金。</text:p>
            <text:p text:style-name="P1403">□4年使用計畫。<text:line-break/>□非屬前者時，不能申報。</text:p>
            <text:list text:style-name="LFO9" text:continue-numbering="true">
              <text:list-item>
                <text:p text:style-name="P1404">如係申請核發辦理目的事業具有成績證明者，是否檢具佐證照片、感謝函、匯款證明或其他可資證明文件？(非申請辦理目的事業具有成績證明者，免填)<text:line-break/>□是 <text:s text:c="2"/>□否<text:s/></text:p>
              </text:list-item>
            </text:list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</table:table>
      <text:p text:style-name="P1409">董事長(蓋章)：</text:p>
      <text:p text:style-name="P1410"/>
      <text:p text:style-name="P1411">備註：1、請加蓋董事長印鑑，並於空白處加蓋法人圖記。</text:p>
      <text:p text:style-name="P1412"><text:span text:style-name="T1413"><text:s text:c="6"/>2、區公所、民政局審查意見請逕在表格內填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臺北市宗教(祠)財團法人各類申請案件自我檢覈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欉俊杰</meta:initial-creator>
    <dc:creator>尹翔偉</dc:creator>
    <meta:creation-date>2022-11-18T02:25:00Z</meta:creation-date>
    <dc:date>2022-11-18T02:25:00Z</dc:date>
    <meta:print-date>2022-03-25T00:16:00Z</meta:print-date>
    <meta:template xlink:href="Normal.dotm" xlink:type="simple"/>
    <meta:editing-cycles>2</meta:editing-cycles>
    <meta:editing-duration>PT60S</meta:editing-duration>
    <meta:document-statistic meta:page-count="16" meta:paragraph-count="19" meta:word-count="1444" meta:character-count="9659" meta:row-count="68" meta:non-whitespace-character-count="8234"/>
  </office:meta>
</office:document-meta>
</file>