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 fo:text-indent="0.3888in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2.1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 fo:margin-left="2.1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 fo:margin-left="2.1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margin-left="2.1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 fo:margin-left="2.1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 fo:margin-left="2.1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fo:margin-top="0.25in" fo:line-height="0.2777in" fo:margin-left="0.3333in" fo:margin-right="0.3333in">
        <style:tab-stops>
          <style:tab-stop style:type="left" style:position="0.541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margin-top="0.25in" fo:line-height="0.2777in" fo:margin-left="0.3333in" fo:margin-right="0.3333in">
        <style:tab-stops>
          <style:tab-stop style:type="left" style:position="0.541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olumn44" style:family="table-column">
      <style:table-column-properties style:column-width="3.2493in"/>
    </style:style>
    <style:style style:name="TableColumn45" style:family="table-column">
      <style:table-column-properties style:column-width="2.9534in"/>
    </style:style>
    <style:style style:name="Table43" style:family="table">
      <style:table-properties style:width="6.2027in" fo:margin-left="-0.1222in" table:align="left"/>
    </style:style>
    <style:style style:name="TableRow46" style:family="table-row">
      <style:table-row-properties style:min-row-height="0.4201in"/>
    </style:style>
    <style:style style:name="TableCell47" style:family="table-cell">
      <style:table-cell-properties fo:border="0.0069in dashe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 fo:margin-right="0.3333in">
        <style:tab-stops>
          <style:tab-stop style:type="left" style:position="0.8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="0.0069in dashe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 fo:margin-right="0.3333in">
        <style:tab-stops>
          <style:tab-stop style:type="left" style:position="0.8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Row51" style:family="table-row">
      <style:table-row-properties style:min-row-height="1.6666in"/>
    </style:style>
    <style:style style:name="TableCell52" style:family="table-cell">
      <style:table-cell-properties fo:border="0.0069in dashe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25in" fo:line-height="0.2777in" fo:margin-right="0.3333in">
        <style:tab-stops>
          <style:tab-stop style:type="left" style:position="0.8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margin-top="0.25in" fo:line-height="0.2777in" fo:margin-right="0.3333in">
        <style:tab-stops>
          <style:tab-stop style:type="left" style:position="0.8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margin-top="0.25in" fo:line-height="0.2777in" fo:margin-right="0.3333in">
        <style:tab-stops>
          <style:tab-stop style:type="left" style:position="0.8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56" style:family="table-cell">
      <style:table-cell-properties fo:border="0.0069in dashe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25in" fo:line-height="0.2777in" fo:margin-right="0.3333in">
        <style:tab-stops>
          <style:tab-stop style:type="left" style:position="0.8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margin-top="0.25in" fo:line-height="0.2777in" fo:margin-right="0.3333in">
        <style:tab-stops>
          <style:tab-stop style:type="left" style:position="0.8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margin-top="0.25in" fo:line-height="0.2777in" fo:margin-right="0.3333in">
        <style:tab-stops>
          <style:tab-stop style:type="left" style:position="0.8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fo:margin-top="0.25in" fo:line-height="0.2777in" fo:margin-right="0.3333in">
        <style:tab-stops>
          <style:tab-stop style:type="left" style:position="0.875in"/>
        </style:tab-stops>
      </style:paragraph-properties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申請書</text:p>
      <text:p text:style-name="P2"><text:span text:style-name="T3">　　申請單位</text:span><text:span text:style-name="T4">(</text:span><text:span text:style-name="T5">人</text:span><text:span text:style-name="T6">)</text:span><text:span text:style-name="T7">　　　　　　</text:span><text:span text:style-name="T8">辦理</text:span><text:span text:style-name="T9">　　　</text:span><text:span text:style-name="T10">　　　　　　</text:span><text:span text:style-name="T11">活動需求，為減少空氣污染及廢棄物污染，於活動期間不施放傳統爆竹或煙火，特向貴所借用環保鞭炮車，借用期間自</text:span><text:span text:style-name="T12">　</text:span><text:span text:style-name="T13">　　</text:span><text:span text:style-name="T14">年</text:span><text:span text:style-name="T15">　</text:span><text:span text:style-name="T16">　</text:span><text:span text:style-name="T17">　</text:span><text:span text:style-name="T18">月</text:span><text:span text:style-name="T19">　</text:span><text:span text:style-name="T20">　</text:span><text:span text:style-name="T21">　</text:span><text:span text:style-name="T22">日起至</text:span><text:span text:style-name="T23">　　</text:span><text:span text:style-name="T24">　</text:span><text:span text:style-name="T25">年</text:span><text:span text:style-name="T26">　　　</text:span><text:span text:style-name="T27">月</text:span><text:span text:style-name="T28">　　　</text:span><text:span text:style-name="T29">日，同意遵守本市環保鞭炮車推廣計畫，並於活動結束後將設備回復原狀交還貴所，如設備有任何損壞情形，願負修復及賠償責任。</text:span></text:p>
      <text:p text:style-name="P30"/>
      <text:p text:style-name="P31">此致</text:p>
      <text:p text:style-name="P32">臺北市○○區公所</text:p>
      <text:p text:style-name="P33"/>
      <text:p text:style-name="P34"/>
      <text:p text:style-name="P35">申請單位(人)：　　　　　　　<text:s/>　（用印）</text:p>
      <text:p text:style-name="P36">負<text:s/>責<text:s/>人：　　　　　　　　　　<text:s text:c="2"/>（用印）</text:p>
      <text:p text:style-name="P37">身份證字號：</text:p>
      <text:p text:style-name="P38">聯絡人：</text:p>
      <text:p text:style-name="P39">聯絡電話：</text:p>
      <text:p text:style-name="P40"/>
      <text:p text:style-name="P41">中　華　民　國　　年　　月　　日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借用點收</text:p>
          </table:table-cell>
          <table:table-cell table:style-name="TableCell49">
            <text:p text:style-name="P50">歸還點收</text:p>
          </table:table-cell>
        </table:table-row>
        <table:table-row table:style-name="TableRow51">
          <table:table-cell table:style-name="TableCell52">
            <text:p text:style-name="P53">借用人簽名：</text:p>
            <text:p text:style-name="P54">區公所簽名：</text:p>
            <text:p text:style-name="P55">借用點收日期：</text:p>
          </table:table-cell>
          <table:table-cell table:style-name="TableCell56">
            <text:p text:style-name="P57">借用人簽名：</text:p>
            <text:p text:style-name="P58">區公所簽名：</text:p>
            <text:p text:style-name="P59">歸還點收日期：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葉馨憶</dc:creator>
    <meta:creation-date>2021-08-13T02:27:00Z</meta:creation-date>
    <dc:date>2021-08-13T02:33:00Z</dc:date>
    <meta:print-date>2018-11-09T02:20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47" meta:character-count="319" meta:row-count="2" meta:non-whitespace-character-count="273"/>
  </office:meta>
</office:document-meta>
</file>