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54cm" fo:margin-left="1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247cm"/>
    </style:style>
    <style:style style:name="表格1.C" style:family="table-column">
      <style:table-column-properties style:column-width="6.95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style:min-row-height="0.59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line-height="75%"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.988cm" fo:margin-right="0cm" fo:margin-top="0cm" fo:margin-bottom="0.423cm" loext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indent="0.741cm" style:auto-text-indent="false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indent="1.729cm" style:auto-text-indent="false"/>
    </style:style>
    <style:style style:name="P6" style:family="paragraph" style:parent-style-name="Body_20_Text_20_2" style:master-page-name="Standard">
      <style:paragraph-properties fo:margin-left="1.552cm" fo:margin-right="0cm" fo:line-height="175%" fo:text-align="center" style:justify-single-word="false" fo:text-indent="-1.552cm" style:auto-text-indent="false" style:page-number="auto"/>
    </style:style>
    <style:style style:name="P7" style:family="paragraph" style:parent-style-name="Salutation">
      <style:paragraph-properties fo:margin-left="0cm" fo:margin-right="0cm" fo:text-indent="1.482cm" style:auto-text-indent="false"/>
    </style:style>
    <style:style style:name="P8" style:family="paragraph" style:parent-style-name="Text_20_body_20_indent">
      <style:paragraph-properties fo:margin-left="0cm" fo:margin-right="0cm" fo:margin-top="0.318cm" fo:margin-bottom="0cm" loext:contextual-spacing="false" style:line-height-at-least="0.706cm" fo:text-indent="0cm" style:auto-text-indent="false" style:snap-to-layout-grid="false"/>
    </style:style>
    <style:style style:name="P9" style:family="paragraph" style:parent-style-name="Text_20_body_20_indent">
      <style:paragraph-properties fo:margin-left="0cm" fo:margin-right="0cm" fo:margin-top="0.318cm" fo:margin-bottom="0cm" loext:contextual-spacing="false" style:line-height-at-least="0.706cm" fo:text-indent="1.482cm" style:auto-text-indent="false" style:snap-to-layout-grid="false"/>
    </style:style>
    <style:style style:name="P10" style:family="paragraph" style:parent-style-name="Text_20_body_20_indent">
      <style:paragraph-properties fo:margin-left="0cm" fo:margin-right="0cm" fo:margin-top="0.318cm" fo:margin-bottom="0cm" loext:contextual-spacing="false" style:line-height-at-least="0.706cm" fo:text-indent="0.988cm" style:auto-text-indent="false" style:snap-to-layout-grid="false"/>
    </style:style>
    <style:style style:name="P11" style:family="paragraph" style:parent-style-name="Text_20_body_20_indent">
      <style:paragraph-properties fo:margin-left="0cm" fo:margin-right="0cm" fo:margin-top="0.318cm" fo:margin-bottom="0cm" loext:contextual-spacing="false" style:line-height-at-least="0.706cm" fo:text-indent="0.494cm" style:auto-text-indent="false" style:snap-to-layout-grid="false"/>
    </style:style>
    <style:style style:name="P12" style:family="paragraph" style:parent-style-name="Text_20_body_20_indent">
      <style:paragraph-properties fo:margin-left="0.741cm" fo:margin-right="0cm" fo:margin-top="0.318cm" fo:margin-bottom="0cm" loext:contextual-spacing="false" style:line-height-at-least="0.706cm" fo:text-indent="0.494cm" style:auto-text-indent="false" style:snap-to-layout-grid="false"/>
    </style:style>
    <style:style style:name="P13" style:family="paragraph" style:parent-style-name="Text_20_body_20_indent">
      <style:paragraph-properties fo:margin-left="0.741cm" fo:margin-right="0cm" fo:margin-top="0.318cm" fo:margin-bottom="0cm" loext:contextual-spacing="false" style:line-height-at-least="0.706cm" fo:text-indent="0.988cm" style:auto-text-indent="false" style:snap-to-layout-grid="false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8pt" style:font-name-asian="標楷體1" style:font-size-asian="18pt" style:font-name-complex="Arial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fo:color="#000000" style:font-name="標楷體" style:font-name-asian="標楷體1" style:font-weight-complex="bold"/>
    </style:style>
    <style:style style:name="T7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萬華區榮德里108年第1次</text:span></text:p>
      <text:p text:style-name="P1"><text:span text:style-name="T1">里鄰工作會報里辦公處工作報告</text:span></text:p>
      <text:p text:style-name="P3"><text:span text:style-name="T3">1、108年度里鄰長訂閱報紙種類，已詢問各鄰長新報紙之種類依規定送至鄰長住處，如有漏送請直接與報社林雪琴小姐 25114099 連絡，如需更改報紙種類請直接找里幹事更改。 <text:s text:c="2"/></text:span></text:p>
      <text:p text:style-name="P8"><text:span text:style-name="T3"><text:s text:c="4"/>2、榮德里辦公處108年里內活動預計排定行程辦理情形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辦理日期</text:span></text:p>
          </table:table-cell>
          <table:table-cell table:style-name="表格1.B1" office:value-type="string">
            <text:p text:style-name="P2"><text:span text:style-name="T3">活動名稱</text:span></text:p>
          </table:table-cell>
          <table:table-cell table:style-name="表格1.B1" office:value-type="string">
            <text:p text:style-name="P2"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8/1/18(星期五)</text:span></text:p>
            <text:p text:style-name="P2"><text:span text:style-name="T4">上午8時30分</text:span></text:p>
          </table:table-cell>
          <table:table-cell table:style-name="表格1.B1" office:value-type="string">
            <text:p text:style-name="Standard"><text:span text:style-name="T4">農曆年終大掃除暨國家清潔週誓師大會</text:span></text:p>
          </table:table-cell>
          <table:table-cell table:style-name="表格1.B1" office:value-type="string">
            <text:p text:style-name="Standard"><text:span text:style-name="T4">地點：艋舺公園星象廣場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108/1/22(星期二)</text:span></text:p>
          </table:table-cell>
          <table:table-cell table:style-name="表格1.B1" office:value-type="string">
            <text:p text:style-name="Standard"><text:span text:style-name="T4">里內農曆年終大掃除活動</text:span></text:p>
          </table:table-cell>
          <table:table-cell table:style-name="表格1.B1" office:value-type="string">
            <text:p text:style-name="Standard"><text:span text:style-name="T4">集合地點：榮德里辦公處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8/2/17(星期日)</text:span></text:p>
            <text:p text:style-name="P2"><text:span text:style-name="T4">晚上7時</text:span></text:p>
          </table:table-cell>
          <table:table-cell table:style-name="表格1.B1" office:value-type="string">
            <text:p text:style-name="Standard"><text:span text:style-name="T4">慶祝元宵節活動</text:span></text:p>
          </table:table-cell>
          <table:table-cell table:style-name="表格1.B1" office:value-type="string">
            <text:p text:style-name="Standard"><text:span text:style-name="T4">地點：榮德里里民活動場所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4">108/4/22(星期一)</text:span></text:p>
            <text:p text:style-name="P2"><text:span text:style-name="T4">上午8時30分</text:span></text:p>
          </table:table-cell>
          <table:table-cell table:style-name="表格1.B5" office:value-type="string">
            <text:p text:style-name="Standard"><text:span text:style-name="T6">健康服務中心協辦</text:span></text:p>
            <text:p text:style-name="Standard"><text:span text:style-name="T6">健康檢查活動</text:span></text:p>
          </table:table-cell>
          <table:table-cell table:style-name="表格1.B5" office:value-type="string">
            <text:p text:style-name="Standard"><text:span text:style-name="T4">地點：榮德里辦公處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8/6/9(星期日)</text:span></text:p>
            <text:p text:style-name="P2"><text:span text:style-name="T4">108/6/10(星期一)</text:span></text:p>
          </table:table-cell>
          <table:table-cell table:style-name="表格1.B1" office:value-type="string">
            <text:p text:style-name="Standard"><text:span text:style-name="T4">睦鄰互助聯誼活動</text:span></text:p>
          </table:table-cell>
          <table:table-cell table:style-name="表格1.B1" office:value-type="string">
            <text:p text:style-name="Standard"><text:span text:style-name="T4">活動地點：全體鄰長一致同意授權里長，屆時再行安排聯誼活動地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8/10/6(星期日)</text:span></text:p>
            <text:p text:style-name="P2"><text:span text:style-name="T4">晚上6時</text:span></text:p>
          </table:table-cell>
          <table:table-cell table:style-name="表格1.B1" office:value-type="string">
            <text:p text:style-name="Standard"><text:span text:style-name="T4">慶祝重陽節晚會活動</text:span></text:p>
          </table:table-cell>
          <table:table-cell table:style-name="表格1.B1" office:value-type="string">
            <text:p text:style-name="Standard"><text:span text:style-name="T4">地點：東園公園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8/10/7(星期一)</text:span></text:p>
            <text:p text:style-name="P2"><text:span text:style-name="T4">上午9時</text:span></text:p>
          </table:table-cell>
          <table:table-cell table:style-name="表格1.B1" office:value-type="string">
            <text:p text:style-name="Standard"><text:span text:style-name="T4">慶祝重陽節請長者品嚐蛋糕活動</text:span></text:p>
          </table:table-cell>
          <table:table-cell table:style-name="表格1.B1" office:value-type="string">
            <text:p text:style-name="Standard"><text:span text:style-name="T4">地點：榮德里辦公處</text:span></text:p>
          </table:table-cell>
        </table:table-row>
      </table:table>
      <text:p text:style-name="P3"><text:span text:style-name="T3"><text:s text:c="3"/>其他活動由陳欣漢里長縝密規劃中，確定後再行公告周知。</text:span></text:p>
      <text:p text:style-name="P3"><text:span text:style-name="T3">3、107年12月10日(星期一)於里辦公處辦理里內清潔日活動，感謝各位環保志工與鄰長的協助與幫忙，感謝大家的幫忙與支持環保清潔日與打掃街道活動。</text:span></text:p>
      <text:p text:style-name="P3"><text:soft-page-break/><text:span text:style-name="T3">4、108年預計5月份開始會續行辦理臺北市幸福有里資源回收活動，預計從5月份開始辦理，屆時辦理期程會再行通知各位環保志工與鄰長，感謝大家的幫忙與持續支持環保資源回收活動。</text:span></text:p>
      <text:p text:style-name="P3"><text:span text:style-name="T3">5、本里跳舞班，每星期一、三下午7：00~9:00有舉辦華中橋下流行舞蹈班教學；每星期一至五下午7:30~9:00有舉辦東園公園健身排舞班，歡迎有興趣之里民報</text:span></text:p>
      <text:p text:style-name="P3"><text:span text:style-name="T3">名參加。</text:span></text:p>
      <text:p text:style-name="P3"><text:span text:style-name="T3">6、『馬上關懷/溫馨關懷』急難救助申請，對實際居住本市因家庭變故致生活困難急需救助之家戶，經現場訪查屬實發給救濟金照顧里民基本生活需求，里民可主動向區公所申請或由里辦公處協助通報。</text:span></text:p>
      <text:p text:style-name="P3"><text:span text:style-name="T3">7、國民年金自97年10月1日起開辦，採社會保險方式辦理，主要納保對象為未參加勞保、農保、公教保、軍保之25嵗至未滿65歲國民，給付項目包括『老年年金』、『身心障礙年金』、『遺屬年金』及『喪葬給付』並整合敬老津貼及原住民</text:span></text:p>
      <text:p text:style-name="P3"><text:span text:style-name="T3">敬老津貼，其他相關細節請參考宣導資料（放置里辦公處）或電洽 （02）6635－0123國民年金專線諮詢。</text:span></text:p>
      <text:p text:style-name="P3"><text:soft-page-break/><text:span text:style-name="T3">8、有關敬老、愛心、愛心陪伴悠遊卡展期時效為6個月，如在期限內可至有悠遊卡標誌之超商展期，如有過期無法使用，可至區公所一樓辦理展期，需帶身分證與悠遊卡或請里幹事代為辦理。(一個月可使用公車60次)</text:span></text:p>
      <text:p text:style-name="P3"><text:span text:style-name="T3">9、協助里民或鄰長通報市容查報；如有關標誌凹損、指示牌遭塗鴉、交通標誌桿歪斜、道路有丟棄垃圾包或廢棄物、道路坑洞等，有妨礙市容觀瞻之情況，歡迎里民或鄰長踴躍告知里幹事，以美化我們的家園。</text:span></text:p>
      <text:p text:style-name="P4"><text:span text:style-name="T3">10、各鄰長如有發現本里市容有需要查報的情事，煩請告知里長</text:span></text:p>
      <text:p text:style-name="P5"><text:span text:style-name="T3">或里幹事。</text:span></text:p>
      <text:p text:style-name="P8"><text:span text:style-name="T3"><text:s text:c="3"/>11、協助貧困里民申請低收入戶、中低收入戶、中低老人收入</text:span></text:p>
      <text:p text:style-name="P9"><text:span text:style-name="T3">戶、身心障礙生活補助、各項社福補助、急難救助等，以及</text:span></text:p>
      <text:p text:style-name="P9"><text:span text:style-name="T3">獨居長者、原住民、新移民等到宅關懷家戶訪查服務。亦請</text:span></text:p>
      <text:p text:style-name="P9"><text:span text:style-name="T3">各鄰長協助關懷里內弱勢家庭(家暴、虐童、獨居)，如發</text:span></text:p>
      <text:p text:style-name="P8"><text:span text:style-name="T3"><text:s text:c="7"/>現急需協助之里民，請通報里辦公處協助處理。</text:span></text:p>
      <text:p text:style-name="P8"><text:span text:style-name="T3"><text:s text:c="3"/>12、持續推行滅鼠、滅蟑及登革熱防治宣導工作，里辦公處有免</text:span></text:p>
      <text:p text:style-name="P9"><text:span text:style-name="T3">費提供老鼠藥餌，讓里民免費索取，請鄰長加強宣導滅鼠、</text:span></text:p>
      <text:p text:style-name="P9"><text:span text:style-name="T3">滅蟑及登革熱防治工作。</text:span></text:p>
      <text:p text:style-name="P8"><text:span text:style-name="T3"><text:s text:c="3"/>13、勸導里民清掃居家2公尺範圍維護環境清潔衛生，勿違規佔</text:span></text:p>
      <text:p text:style-name="P9"><text:span text:style-name="T3">用道路、騎樓、紅磚人行道、改善市容及交通，提昇生活品</text:span></text:p>
      <text:p text:style-name="P9"><text:span text:style-name="T3">質。</text:span></text:p>
      <text:p text:style-name="P8"><text:soft-page-break/><text:span text:style-name="T3"><text:s text:c="3"/>14、舉凡里內路燈不亮，道路銜牌錯置，道路號誌燈不亮，路面</text:span></text:p>
      <text:p text:style-name="P10"><text:span text:style-name="T3">坑洞等，請鄰長打市民熱線1999或通知里長電話：</text:span></text:p>
      <text:p text:style-name="P10"><text:span text:style-name="T3">23037876(手機0928118833)或里幹事(手機：0988179751)，以</text:span></text:p>
      <text:p text:style-name="P10"><text:span text:style-name="T3">便儘速通報相關單位即時處理，以防民怨。</text:span></text:p>
      <text:p text:style-name="P11"><text:span text:style-name="T3">15、如里內不幸發生火災或緊急情事，請鄰長馬上通知里長</text:span></text:p>
      <text:p text:style-name="P12"><text:span text:style-name="T3">(23037876)與里幹事(手機：0988179751)，以便通報輿情讓區</text:span></text:p>
      <text:p text:style-name="P7">公所知悉，由區公所安排急難救助相關事宜，里幹事全天候</text:p>
      <text:p text:style-name="P7">開<text:span text:style-name="T7">機，請鄰長如有任何事情，歡迎來電告知，特此感謝。 </text:span></text:p>
      <text:p text:style-name="P8"><text:span text:style-name="T3"><text:s text:c="2"/></text:span><text:bookmark text:name="_GoBack"/><text:span text:style-name="T3">16、協助貧困里民申請中低收入老人生活津貼、低收入戶生活補</text:span></text:p>
      <text:p text:style-name="P13"><text:span text:style-name="T3">助、身心障礙者生活補助、育兒津貼、馬上關懷急難救助及</text:span></text:p>
      <text:p text:style-name="P13"><text:span text:style-name="T3">身心障礙者到宅服務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本文縮排_20_字元" style:display-name="本文縮排 字元" style:family="text"/>
    <style:style style:name="本文縮排_20_字元1" style:display-name="本文縮排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崇安</meta:initial-creator>
    <dc:creator>李崇安</dc:creator>
    <meta:editing-cycles>2</meta:editing-cycles>
    <meta:creation-date>2019-01-08T05:00:00</meta:creation-date>
    <dc:date>2019-01-08T05:06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9" meta:word-count="1574" meta:character-count="1776" meta:non-whitespace-character-count="1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