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1.305cm" fo:margin-right="0cm" fo:text-indent="-2.258cm" style:auto-text-indent="false"/>
    </style:style>
    <style:style style:name="P5" style:family="paragraph" style:parent-style-name="Standard">
      <style:paragraph-properties fo:margin-left="-0.953cm" fo:margin-right="0cm" fo:text-indent="0cm" style:auto-text-indent="false"/>
    </style:style>
    <style:style style:name="P6" style:family="paragraph" style:parent-style-name="Standard">
      <style:paragraph-properties fo:margin-left="-0.953cm" fo:margin-right="0cm" fo:text-indent="0cm" style:auto-text-indent="false">
        <style:tab-stops>
          <style:tab-stop style:position="6.985cm"/>
        </style:tab-stops>
      </style:paragraph-properties>
    </style:style>
    <style:style style:name="P7" style:family="paragraph" style:parent-style-name="Standard">
      <style:paragraph-properties fo:margin-left="0.176cm" fo:margin-right="0cm" fo:text-indent="-1.129cm" style:auto-text-indent="false">
        <style:tab-stops>
          <style:tab-stop style:position="6.985cm"/>
        </style:tab-stops>
      </style:paragraph-properties>
    </style:style>
    <style:style style:name="P8" style:family="paragraph" style:parent-style-name="Standard">
      <style:paragraph-properties fo:margin-left="0.176cm" fo:margin-right="0cm" fo:text-indent="-1.129cm" style:auto-text-indent="false">
        <style:tab-stops>
          <style:tab-stop style:position="6.985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.18cm" fo:margin-right="0cm" fo:line-height="0.882cm" fo:text-indent="-0.564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Standard">
      <style:paragraph-properties fo:margin-left="0.035cm" fo:margin-right="-1.528cm" fo:line-height="0.882cm" fo:text-indent="-0.564cm" style:auto-text-indent="false"/>
    </style:style>
    <style:style style:name="P11" style:family="paragraph" style:parent-style-name="Standard">
      <style:paragraph-properties fo:margin-left="0.035cm" fo:margin-right="-1.528cm" fo:line-height="0.882cm" fo:text-indent="-0.564cm" style:auto-text-indent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0.318cm" fo:margin-right="-1.528cm" fo:line-height="0.882cm" fo:text-indent="-0.847cm" style:auto-text-indent="false"/>
    </style:style>
    <style:style style:name="P13" style:family="paragraph" style:parent-style-name="Standard">
      <style:paragraph-properties fo:margin-left="0.318cm" fo:margin-right="-1.528cm" fo:line-height="0.882cm" fo:text-indent="-0.847cm" style:auto-text-indent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0.106cm" fo:margin-right="-1.528cm" fo:text-indent="-0.847cm" style:auto-text-indent="false"/>
    </style:style>
    <style:style style:name="P15" style:family="paragraph" style:parent-style-name="Standard">
      <style:paragraph-properties fo:margin-left="0.106cm" fo:margin-right="-1.528cm" fo:line-height="0.882cm" fo:text-indent="-0.847cm" style:auto-text-indent="false"/>
    </style:style>
    <style:style style:name="P16" style:family="paragraph" style:parent-style-name="Standard">
      <style:paragraph-properties fo:margin-left="0.106cm" fo:margin-right="-1.528cm" fo:line-height="0.882cm" fo:text-indent="-0.847cm" style:auto-text-indent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Standard">
      <style:paragraph-properties fo:margin-left="2.258cm" fo:margin-right="0cm" fo:line-height="150%" fo:text-indent="-2.258cm" style:auto-text-indent="false" style:snap-to-layout-grid="false"/>
    </style:style>
    <style:style style:name="P18" style:family="paragraph" style:parent-style-name="Standard">
      <style:paragraph-properties fo:margin-left="2.328cm" fo:margin-right="0cm" fo:line-height="150%" fo:text-indent="-1.693cm" style:auto-text-indent="false" style:snap-to-layout-grid="false"/>
    </style:style>
    <style:style style:name="P19" style:family="paragraph" style:parent-style-name="Standard">
      <style:paragraph-properties fo:margin-left="0cm" fo:margin-right="0cm" fo:line-height="150%" fo:text-indent="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2.117cm" fo:margin-right="0cm" fo:line-height="150%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-1.588cm" fo:margin-right="0cm" fo:line-height="150%" fo:text-indent="0.847cm" style:auto-text-indent="false" style:snap-to-layout-grid="false"/>
    </style:style>
    <style:style style:name="P22" style:family="paragraph" style:parent-style-name="Standard">
      <style:paragraph-properties fo:margin-left="-1.588cm" fo:margin-right="0cm" fo:line-height="150%" fo:text-indent="0.84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-0.499cm" fo:margin-right="0cm" fo:line-height="150%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0pt" style:font-name-asian="標楷體" style:font-size-asian="10pt" style:font-size-complex="16pt"/>
    </style:style>
    <style:style style:name="T6" style:family="text">
      <style:text-properties style:font-name="標楷體" fo:font-size="9pt" style:font-name-asian="標楷體" style:font-size-asian="9pt" style:font-size-complex="16pt"/>
    </style:style>
    <style:style style:name="T7" style:family="text">
      <style:text-properties style:font-name="標楷體" fo:font-size="7pt" style:font-name-asian="標楷體" style:font-size-asian="7pt" style:font-size-complex="16pt"/>
    </style:style>
    <style:style style:name="T8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臺北市萬華區錦德里108年度第1次里鄰工作會報會議紀錄</text:span></text:p>
      <text:p text:style-name="P4"><text:span text:style-name="T1">一、開會時間：107年1月10日（星期四）下午3時</text:span></text:p>
      <text:p text:style-name="P4"><text:span text:style-name="T1">二、開會地點：寶興街80巷18號（錦德里辦公處）</text:span></text:p>
      <text:p text:style-name="P5"><text:span text:style-name="T1">三、主持人：洪里長秀枝　　　　　 <text:s text:c="6"/>　紀錄：黃鈺鈞</text:span></text:p>
      <text:p text:style-name="P5"><text:span text:style-name="T1">四、出席人員：(詳簽到表)</text:span></text:p>
      <text:p text:style-name="P5"><text:span text:style-name="T1">五、列席人員：(詳簽到表)</text:span></text:p>
      <text:p text:style-name="P5"><text:span text:style-name="T1">六、主席致詞：</text:span></text:p>
      <text:p text:style-name="P7"><text:span text:style-name="T3"><text:s text:c="8"/></text:span><text:span text:style-name="T1">各位與會長官、議員、貴賓、鄰長及里民們，大家好!非常感謝大家專程前來參加本次會議，倘有任何裨益於本里里務與推動建設上的寶貴意見，請於會議中踴躍給予建言。</text:span></text:p>
      <text:p text:style-name="P8">七、工作報告:</text:p>
      <text:p text:style-name="P7"><text:span text:style-name="T3"><text:s text:c="2"/></text:span><text:span text:style-name="T1">1.謝謝各位鄰長去年積極配合里辦公處的各項活動，週六在錦德公園舉辦的跳蚤市場義賣活動，也請各位鄰長多多幫忙。</text:span></text:p>
      <text:p text:style-name="P7"><text:span text:style-name="T3"><text:s text:c="2"/></text:span><text:span text:style-name="T1">2.里內若有發現家庭暴力、性侵害事件、虐童事件、高風險家庭、獨居長者、百歲人瑞、疑似失智症患者或有自殺傾向者請立即向有關單位通報，並請各位里鄰長協助宣導及查察。</text:span></text:p>
      <text:p text:style-name="P7"><text:span text:style-name="T3"><text:s text:c="2"/></text:span><text:span text:style-name="T1">3.凡負擔家庭主要生計責任者死亡、失蹤或罹患重傷病、失業或因其他原因無法工作，致家庭生活陷於困境者；或其他因遭逢變故，致家庭生活陷於困境者，得經通報區公所受</text:span><text:soft-page-break/><text:span text:style-name="T1">理派員現場訪視通過後，關懷金一萬至三萬元不等。</text:span></text:p>
      <text:p text:style-name="P7"><text:span text:style-name="T3"><text:s text:c="2"/></text:span><text:span text:style-name="T1">4.里辦公處針對學校期末考試滿分的學生發放獎學金於1/21-1/26開放登記，請各位鄰長協助宣導，資格為設籍在本里內之中小學生，憑考卷來里辦公處登記。</text:span></text:p>
      <text:p text:style-name="P6"><text:span text:style-name="T1">八、與會單位致詞：</text:span></text:p>
      <text:p text:style-name="P1"><text:span text:style-name="T1">1.萬華區公所：1/18日將舉行國家清潔週誓師活動，現場相 <text:s/></text:span></text:p>
      <text:p text:style-name="P1"><text:span text:style-name="T3"><text:s text:c="2"/></text:span><text:span text:style-name="T1">當熱鬧，歡迎各位鄰長參加。</text:span><text:span text:style-name="T1"> </text:span></text:p>
      <text:p text:style-name="P9"><text:span text:style-name="T3"><text:s text:c="2"/></text:span><text:span text:style-name="T1">2.萬華區清潔隊：108農曆年年終大掃除暨國家清潔週的環 <text:s/></text:span></text:p>
      <text:p text:style-name="P9"><text:span text:style-name="T3"><text:s text:c="4"/></text:span><text:span text:style-name="T1">境維護實施期程等相關資訊，業已送到里辦公處，請大家 </text:span></text:p>
      <text:p text:style-name="P9"><text:span text:style-name="T3"><text:s text:c="4"/></text:span><text:span text:style-name="T1">協助宣傳，如有大型廢棄物或巷道仍有待加強清理部分，</text:span></text:p>
      <text:p text:style-name="P9"><text:span text:style-name="T3"><text:s text:c="4"/></text:span><text:span text:style-name="T1">請再電話聯繫本分隊，本分隊將再儘速派員前往處理。</text:span></text:p>
      <text:p text:style-name="P10"><text:span text:style-name="T3"><text:s text:c="2"/></text:span><text:span text:style-name="T1">3.萬華區戶政事務所：如有至戶政事務所辦理新生兒出生登記，可 </text:span></text:p>
      <text:p text:style-name="P10"><text:span text:style-name="T3"><text:s text:c="4"/></text:span><text:span text:style-name="T1">直接在戶所申請無照健保卡(不附照片)；戶籍資料如有變更，如 </text:span></text:p>
      <text:p text:style-name="P10"><text:span text:style-name="T3"><text:s text:c="4"/></text:span><text:span text:style-name="T1">姓名、出生年月日變更，可同時申請換發健保卡。另新生兒也可 </text:span></text:p>
      <text:p text:style-name="P10"><text:span text:style-name="T3"><text:s text:c="4"/></text:span><text:span text:style-name="T1">依約定父母雙方約定是否從母姓。另外辦理戶籍謄本已經全國連</text:span></text:p>
      <text:p text:style-name="P11"><text:soft-page-break/><text:span text:style-name="T8"><text:s text:c="4"/></text:span>線，不一定要到戶籍地辦理。</text:p>
      <text:p text:style-name="P12"><text:span text:style-name="T3"><text:s text:c="2"/></text:span><text:span text:style-name="T1">4.健康服務中心：本年度里內健康檢查日期為4/16，請各位鄰長</text:span></text:p>
      <text:p text:style-name="P12"><text:span text:style-name="T3"><text:s text:c="4"/></text:span><text:span text:style-name="T1">協助宣導。如果有長照相關問題請打1966，情緒方面的困擾請 </text:span></text:p>
      <text:p text:style-name="P13"><text:span text:style-name="T8"><text:s text:c="4"/></text:span>打1991。</text:p>
      <text:p text:style-name="P15"><text:span text:style-name="T3"><text:s text:c="3"/></text:span><text:span text:style-name="T1">5.龍山老人服務中心：社區長者家庭支持計畫，服務對象為年滿　　　　　　</text:span></text:p>
      <text:p text:style-name="P15"><text:span text:style-name="T1">　　</text:span><text:span text:style-name="T5">　</text:span><text:span text:style-name="T1">65歲實際居住萬華區，經社工評估具服務需求之中低收及一般　　　</text:span></text:p>
      <text:p text:style-name="P15"><text:span text:style-name="T1">　　</text:span><text:span text:style-name="T6">　</text:span><text:span text:style-name="T1">戶，服務項目則包含照顧、經濟、家庭、心理、住宅、醫療及　</text:span></text:p>
      <text:p text:style-name="P15"><text:span text:style-name="T1">　　</text:span><text:span text:style-name="T7">　</text:span><text:span text:style-name="T1">法律等等。</text:span></text:p>
      <text:p text:style-name="P15"><text:span text:style-name="T3"><text:s text:c="3"/></text:span><text:span text:style-name="T1">6.西園派出所：派出所有提供護鈔服務，如果有需要的里民可以</text:span></text:p>
      <text:p text:style-name="P16"><text:span text:style-name="T8"><text:s text:c="5"/></text:span>聯絡派出所，另也請大家踴躍參加派出所舉辦的各項宣導活動。</text:p>
      <text:p text:style-name="P14"><text:span text:style-name="T1">九、討論提案：</text:span></text:p>
      <text:p text:style-name="P17"><text:span text:style-name="T1">案由一：</text:span><text:span text:style-name="T3">108年度里鄰建設服務補助經費預計辦理項目如說明，提請討論，惟得視年度執行，依里內之實際需求予以變更。(如附件一)</text:span></text:p>
      <text:p text:style-name="P18"><text:span text:style-name="T3">說明</text:span><text:span text:style-name="T3">：有關里鄰建設服務經費核銷，囿於人員(志工或守望相助人員)時有異動，及各項設施損壞維修時間不定，故授權里辦公處由里長屆時依實際參加人員及維修、更換地點核實報支，前揭各項設施包括：廣播系統、滅火器、小型公布欄及感應燈…等難以預知實際發生之設置地點。</text:span></text:p>
      <text:p text:style-name="P3">決議：照案通過。</text:p>
      <text:p text:style-name="P2"><text:span text:style-name="T3">案由二：108年度睦鄰活動日程及內容，提請討論。。</text:span></text:p>
      <text:p text:style-name="P18"><text:soft-page-break/><text:span text:style-name="T3">說明：108年度本里睦鄰活動擬於108年4月辦理，行程內容屆時容由里辦公處全權負責。</text:span></text:p>
      <text:p text:style-name="P19">決議：照案通過。</text:p>
      <text:p text:style-name="P2"><text:span text:style-name="T3">案由三：108年度鄰長自強活動日程及內容，提請討論。</text:span></text:p>
      <text:p text:style-name="P18"><text:span text:style-name="T3">說明：108年度鄰長自強活動擬於108年下半年辦理，確定之時間地點容由里辦公處全權負責。</text:span></text:p>
      <text:p text:style-name="P20">決議：照案通過。</text:p>
      <text:p text:style-name="P17"><text:span text:style-name="T1">案由四：下半年里內班隊租用萬華區之區民活動中心之決議</text:span></text:p>
      <text:p text:style-name="P17"><text:span text:style-name="T3"><text:s/></text:span><text:span text:style-name="T1">說明：</text:span><text:span text:style-name="T3">就是否開放班隊以里辦名義租用</text:span><text:span text:style-name="T1">萬華區之區民活動中心</text:span><text:span text:style-name="T3">進行討論。</text:span></text:p>
      <text:p text:style-name="P17"><text:span text:style-name="T3"><text:s/></text:span><text:span text:style-name="T1">決議：同意正音班、瑜珈班及歌唱與運動班</text:span><text:span text:style-name="T3">以里辦名義租用</text:span><text:span text:style-name="T1">萬華區之區民活動中心。</text:span></text:p>
      <text:p text:style-name="P20"/>
      <text:p text:style-name="P21"><text:span text:style-name="T1">十、臨時動議:無</text:span></text:p>
      <text:p text:style-name="P21"><text:span text:style-name="T1">十一、主席結論:去年選舉都有賴各位好朋友的支持，里長在這 </text:span></text:p>
      <text:p text:style-name="P21"><text:span text:style-name="T3"><text:s text:c="6"/></text:span><text:span text:style-name="T1">邊很感謝大家，希望大家能繼續努力一起讓里內變得更 </text:span></text:p>
      <text:p text:style-name="P21"><text:span text:style-name="T3"><text:s text:c="6"/></text:span><text:span text:style-name="T1">好，也邀請各位鄰長都能配合里辦公處各項睦鄰活動， </text:span></text:p>
      <text:p text:style-name="P21"><text:span text:style-name="T3"><text:s text:c="6"/></text:span><text:span text:style-name="T1">最後感謝今天所有與會的委員和公所長官，謝謝。</text:span></text:p>
      <text:p text:style-name="P23">十二、上級指導員講評:與會的鄰長們都很積極參與活動，謝 </text:p>
      <text:p text:style-name="P23"><text:span text:style-name="T8"><text:s text:c="6"/></text:span>謝你們，也祝大家新年快樂。</text:p>
      <text:p text:style-name="P2"><text:span text:style-name="T1">散會：下午4時00分。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1-11T10:04:00</meta:creation-date>
    <dc:creator>wh00072</dc:creator>
    <dc:date>2019-01-15T13:30:00</dc:date>
    <meta:print-date>2019-01-15T11:39:00</meta:print-date>
    <meta:editing-cycles>3</meta:editing-cycles>
    <meta:editing-duration>PT7M</meta:editing-duration>
    <meta:document-statistic meta:table-count="0" meta:image-count="0" meta:object-count="0" meta:page-count="4" meta:paragraph-count="55" meta:word-count="1563" meta:character-count="1761" meta:non-whitespace-character-count="1618"/>
    <meta:generator>LibreOffice/5.1.2.2$Windows_x86 LibreOffice_project/d3bf12ecb743fc0d20e0be0c58ca359301eb705f</meta:generator>
  </office:meta>
</office:document-meta>
</file>