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5">
      <style:paragraph-properties fo:line-height="0.917cm" style:snap-to-layout-grid="false"/>
    </style:style>
    <style:style style:name="P2" style:family="paragraph" style:parent-style-name="Standard" style:list-style-name="WW8Num5">
      <style:paragraph-properties fo:line-height="0.917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0.917cm" fo:text-indent="0.353cm" style:auto-text-indent="false" style:snap-to-layout-grid="false"/>
    </style:style>
    <style:style style:name="P4" style:family="paragraph" style:parent-style-name="Standard">
      <style:paragraph-properties fo:margin-left="0cm" fo:margin-right="0cm" fo:line-height="0.917cm" fo:text-indent="0.353cm" style:auto-text-indent="false" style:snap-to-layout-gri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Standard" style:master-page-name="Standard">
      <style:paragraph-properties fo:margin-left="0cm" fo:margin-right="0cm" fo:line-height="0.917cm" fo:text-indent="0.353cm" style:auto-text-indent="false" style:page-number="auto" style:snap-to-layout-grid="false"/>
    </style:style>
    <style:style style:name="P6" style:family="paragraph" style:parent-style-name="Standard" style:list-style-name="WW8Num5">
      <style:paragraph-properties fo:margin-left="1.109cm" fo:margin-right="0cm" fo:line-height="0.917cm" fo:text-indent="-1.109cm" style:auto-text-indent="false" style:snap-to-layout-grid="false"/>
    </style:style>
    <style:style style:name="P7" style:family="paragraph" style:parent-style-name="Standard" style:list-style-name="WW8Num5">
      <style:paragraph-properties fo:margin-left="1.109cm" fo:margin-right="0cm" fo:line-height="0.917cm" fo:text-indent="-1.109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741cm" fo:margin-right="0cm" fo:line-height="1.058cm" fo:text-indent="0cm" style:auto-text-indent="false" style:snap-to-layout-grid="false"/>
    </style:style>
    <style:style style:name="P9" style:family="paragraph" style:parent-style-name="Standard">
      <style:paragraph-properties fo:margin-left="0cm" fo:margin-right="-1.637cm" fo:line-height="1.058cm" fo:text-align="justify" style:justify-single-word="false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北市萬華區錦德里10</text:span><text:span text:style-name="T1">9</text:span><text:span text:style-name="T1">年度第1次里鄰工作會報</text:span></text:p>
      <text:p text:style-name="P3"><text:span text:style-name="T1">臨時會議會議紀錄</text:span></text:p>
      <text:p text:style-name="P4"/>
      <text:list xml:id="list1327479545055160748" text:style-name="WW8Num5">
        <text:list-item>
          <text:p text:style-name="P1"><text:span text:style-name="T3">時間：109年2月4日下午3時</text:span></text:p>
        </text:list-item>
        <text:list-item>
          <text:p text:style-name="P2">地點：臺北市寶興街80巷18號</text:p>
        </text:list-item>
        <text:list-item>
          <text:p text:style-name="P6"><text:span text:style-name="T3">主持人：洪里長秀枝 <text:s text:c="21"/></text:span><text:span text:style-name="T3"><text:s text:c="4"/></text:span><text:span text:style-name="T3"><text:s/></text:span><text:span text:style-name="T3"><text:s text:c="3"/></text:span><text:span text:style-name="T3"><text:s/>紀錄： 黃鈺鈞</text:span></text:p>
        </text:list-item>
        <text:list-item>
          <text:p text:style-name="P6"><text:span text:style-name="T3">出席人員：全體鄰長（如簽到表）</text:span></text:p>
        </text:list-item>
        <text:list-item>
          <text:p text:style-name="P7">討論事項</text:p>
        </text:list-item>
      </text:list>
      <text:p text:style-name="P8"><text:span text:style-name="T3">案由：109年度里鄰建設服務經費修正</text:span></text:p>
      <text:p text:style-name="P9"><text:span text:style-name="T5"><text:s text:c="3"/></text:span><text:span text:style-name="T3">決議：L</text:span><text:span text:style-name="T3">ED</text:span><text:span text:style-name="T3">燈板維修修改為7,480元，新增額溫槍費2</text:span><text:span text:style-name="T3">,</text:span><text:span text:style-name="T3">52</text:span><text:span text:style-name="T3">0</text:span><text:span text:style-name="T3">元 <text:s text:c="2"/></text:span></text:p>
      <text:p text:style-name="P9"><text:span text:style-name="T5"><text:s text:c="3"/></text:span><text:span text:style-name="T3">散會：下午3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619cm" fo:text-indent="-1.508cm" fo:margin-left="2.61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9z0" style:num-suffix="．" style:num-format="1, 2, 3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      區      里里鄰工作會報會議紀錄</dc:title>
    <meta:initial-creator>user</meta:initial-creator>
    <meta:creation-date>2019-04-29T11:35:00</meta:creation-date>
    <dc:creator>wh00072</dc:creator>
    <dc:date>2020-02-11T11:59:00</dc:date>
    <meta:print-date>2020-02-11T11:53:00</meta:print-date>
    <meta:editing-cycles>3</meta:editing-cycles>
    <meta:editing-duration>PT7M</meta:editing-duration>
    <meta:document-statistic meta:table-count="0" meta:image-count="0" meta:object-count="0" meta:page-count="1" meta:paragraph-count="10" meta:word-count="147" meta:character-count="207" meta:non-whitespace-character-count="166"/>
    <meta:generator>LibreOffice/5.2.3.3$Windows_x86 LibreOffice_project/d54a8868f08a7b39642414cf2c8ef2f228f780cf</meta:generator>
  </office:meta>
</office:document-meta>
</file>