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fo:margin-left="0.635cm" style:page-number="auto" table:align="left" style:writing-mode="lr-tb"/>
    </style:style>
    <style:style style:name="表格1.A" style:family="table-column">
      <style:table-column-properties style:column-width="17.145cm"/>
    </style:style>
    <style:style style:name="表格1.1" style:family="table-row">
      <style:table-row-properties style:min-row-height="8.879cm" fo:keep-together="always"/>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list-style-name="WW8Num3"/>
    <style:style style:name="P2" style:family="paragraph" style:parent-style-name="Standard" style:list-style-name="WW8Num3">
      <style:text-properties fo:font-size="16pt" style:font-name-asian="標楷體" style:font-size-asian="16pt"/>
    </style:style>
    <style:style style:name="P3" style:family="paragraph" style:parent-style-name="Standard">
      <style:paragraph-properties fo:line-height="1.129cm"/>
    </style:style>
    <style:style style:name="P4" style:family="paragraph" style:parent-style-name="Standard">
      <style:paragraph-properties fo:line-height="1.235cm"/>
    </style:style>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left="-0.635cm" fo:margin-right="0cm" fo:text-indent="0cm" style:auto-text-indent="false"/>
      <style:text-properties style:font-name="標楷體" fo:font-size="16pt" style:font-name-asian="標楷體" style:font-size-asian="16pt"/>
    </style:style>
    <style:style style:name="P7" style:family="paragraph" style:parent-style-name="Standard">
      <style:paragraph-properties fo:margin-left="5.009cm" fo:margin-right="0cm" fo:line-height="1.129cm" fo:text-indent="-5.644cm" style:auto-text-indent="false"/>
    </style:style>
    <style:style style:name="P8" style:family="paragraph" style:parent-style-name="Standard">
      <style:paragraph-properties fo:margin-left="2.54cm" fo:margin-right="0cm" fo:line-height="1.129cm" fo:text-indent="-0.847cm" style:auto-text-indent="false"/>
    </style:style>
    <style:style style:name="P9" style:family="paragraph" style:parent-style-name="Standard">
      <style:paragraph-properties fo:margin-left="5.08cm" fo:margin-right="0cm" fo:line-height="1.129cm" fo:text-indent="-5.08cm" style:auto-text-indent="false"/>
    </style:style>
    <style:style style:name="P10" style:family="paragraph" style:parent-style-name="Standard">
      <style:paragraph-properties fo:margin-left="2.328cm" fo:margin-right="0cm" fo:line-height="1.129cm" fo:text-indent="-0.847cm" style:auto-text-indent="false"/>
    </style:style>
    <style:style style:name="P11" style:family="paragraph" style:parent-style-name="Standard" style:list-style-name="WW8Num1">
      <style:paragraph-properties fo:margin-left="2.328cm" fo:margin-right="0cm" fo:line-height="1.129cm" fo:text-indent="-0.847cm" style:auto-text-indent="false"/>
    </style:style>
    <style:style style:name="P12" style:family="paragraph" style:parent-style-name="Standard">
      <style:paragraph-properties fo:margin-left="3.739cm" fo:margin-right="0cm" fo:line-height="1.129cm" fo:text-indent="-2.258cm" style:auto-text-indent="false"/>
    </style:style>
    <style:style style:name="P13" style:family="paragraph" style:parent-style-name="Standard">
      <style:paragraph-properties fo:margin-left="3.739cm" fo:margin-right="0cm" fo:line-height="1.129cm" fo:text-indent="-2.258cm" style:auto-text-indent="false"/>
      <style:text-properties style:font-name="標楷體" fo:font-size="16pt" style:font-name-asian="標楷體" style:font-size-asian="16pt"/>
    </style:style>
    <style:style style:name="P14" style:family="paragraph" style:parent-style-name="Standard">
      <style:paragraph-properties fo:margin-left="0.635cm" fo:margin-right="0cm" fo:line-height="0.988cm" fo:text-indent="0.564cm" style:auto-text-indent="false"/>
      <style:text-properties style:font-name="標楷體" fo:font-size="16pt" style:font-name-asian="標楷體" style:font-size-asian="16pt"/>
    </style:style>
    <style:style style:name="T1" style:family="text">
      <style:text-properties fo:font-size="18pt" style:font-name-asian="標楷體" style:font-size-asian="18pt" style:font-size-complex="18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Standard"><text:span text:style-name="T1">臺北市萬華區青山里109年度第2次里鄰工作會報會議紀錄</text:span></text:p>
            <text:list xml:id="list4591100405173784374" text:style-name="WW8Num3">
              <text:list-item>
                <text:p text:style-name="P1"><text:span text:style-name="T2">時間：109年9月7日</text:span><text:span text:style-name="T5">(星期一)</text:span><text:span text:style-name="T2">下午7 時00分</text:span></text:p>
              </text:list-item>
              <text:list-item>
                <text:p text:style-name="P1"><text:span text:style-name="T2">地點：環河南路2段臨5之1號</text:span><text:span text:style-name="T3"> </text:span><text:span text:style-name="T2">【青山區民活動中心】</text:span></text:p>
              </text:list-item>
              <text:list-item>
                <text:p text:style-name="P1"><text:span text:style-name="T2">主持人：李里長</text:span><text:span text:style-name="T3"> </text:span><text:span text:style-name="T2">昭成</text:span><text:span text:style-name="T3"> <text:s text:c="10"/></text:span><text:span text:style-name="T2">紀錄：里幹事</text:span><text:span text:style-name="T3"> </text:span><text:span text:style-name="T2">林淑真</text:span><text:span text:style-name="T3"> </text:span></text:p>
              </text:list-item>
              <text:list-item>
                <text:p text:style-name="P2">市政府指導長官：</text:p>
              </text:list-item>
              <text:list-item>
                <text:p text:style-name="P1"><text:span text:style-name="T2">上級督導人員：陳秘書永頎</text:span></text:p>
              </text:list-item>
              <text:list-item>
                <text:p text:style-name="P1"><text:span text:style-name="T2">參加人員：詳附件簽到表</text:span></text:p>
              </text:list-item>
            </text:list>
          </table:table-cell>
        </table:table-row>
      </table:table>
      <text:p text:style-name="P5"><text:span text:style-name="T5"><text:s text:c="4"/></text:span><text:span text:style-name="T4">七、里辦公處宣導事項</text:span><text:span text:style-name="T4">：</text:span><text:span text:style-name="T4">略</text:span></text:p>
      <text:p text:style-name="P6"><text:span text:style-name="T8"><text:s text:c="4"/></text:span>八、各單位工作報告:</text:p>
      <text:p text:style-name="P5"><text:span text:style-name="T5"><text:s text:c="6"/></text:span><text:span text:style-name="T4">1.健康服務中心</text:span><text:span text:style-name="T4">—</text:span><text:span text:style-name="T4">109年10月7日(三)下午及10月30日(五)下午</text:span></text:p>
      <text:p text:style-name="P5"><text:span text:style-name="T5"><text:s text:c="22"/></text:span><text:span text:style-name="T4">進行流感注射，注射地點為里辦公處，請轉知里民。</text:span></text:p>
      <text:p text:style-name="P7"><text:span text:style-name="T5"><text:s text:c="6"/></text:span><text:span text:style-name="T4">2.社福中心</text:span><text:span text:style-name="T4">—</text:span><text:span text:style-name="T4">本中心招募志工，敬邀各位鄰長參與或轉知里民。</text:span></text:p>
      <text:p text:style-name="P7"><text:span text:style-name="T5"><text:s text:c="6"/></text:span><text:span text:style-name="T4">3.龍山派出所</text:span><text:span text:style-name="T4">—</text:span></text:p>
      <text:p text:style-name="P8"><text:span text:style-name="T4">(1)防詐騙宣導:近年來透過通信軟體、網路購物詐騙形式層出不窮，請協助宣導防詐騙專線165或本派出所電話23314823。</text:span></text:p>
      <text:p text:style-name="P8"><text:span text:style-name="T4">(2)防毒宣導:少年英雄自保救人拒毒八招及解毒拒毒-毒品防制相關法令傳單，請協助宣導。</text:span></text:p>
      <text:p text:style-name="P9"><text:span text:style-name="T5"><text:s text:c="2"/></text:span><text:span text:style-name="T4">九、討論事項</text:span><text:span text:style-name="T4">：</text:span></text:p>
      <text:p text:style-name="P10"><text:span text:style-name="T4">1、案由1：研商本里109年度里鄰建設經費實施計畫案，提請討論。</text:span></text:p>
      <text:p text:style-name="P12"><text:soft-page-break/><text:span text:style-name="T5"><text:s text:c="2"/></text:span><text:span text:style-name="T4">決議：本年度已依照計畫表實施，尚未執行完成部分，包括廣播器維修、中秋節活動、志工費用等，持續按計畫執行。</text:span></text:p>
      <text:p text:style-name="P3"><text:span text:style-name="T5"><text:s text:c="5"/></text:span><text:span text:style-name="T4">2、案由2:</text:span><text:span text:style-name="T6"> </text:span><text:span text:style-name="T4">研商本里110年青山區民活動中心長期班隊租借事宜。</text:span></text:p>
      <text:p text:style-name="P13"><text:span text:style-name="T8"><text:s text:c="2"/></text:span>決議：</text:p>
      <text:list xml:id="list2870971811924911046" text:style-name="WW8Num1">
        <text:list-item>
          <text:p text:style-name="P11"><text:span text:style-name="T4">僅『週六晚歌唱班』為本里巡守隊隊員及鄰長所組成，其餘皆非本里班隊。</text:span></text:p>
        </text:list-item>
        <text:list-item>
          <text:p text:style-name="P11"><text:span text:style-name="T4">囿於上課班隊時有異動，故授權里辦公處由里長屆時依實際上課班隊申請青山區民活動中心場地 。 </text:span></text:p>
        </text:list-item>
      </text:list>
      <text:p text:style-name="P3"><text:span text:style-name="T5"><text:s text:c="2"/></text:span><text:span text:style-name="T4">十、臨時動議</text:span><text:span text:style-name="T4">：</text:span><text:span text:style-name="T4">無</text:span></text:p>
      <text:p text:style-name="Standard"><text:span text:style-name="T5"><text:s text:c="2"/></text:span><text:span text:style-name="T4">十一、主席結論</text:span><text:span text:style-name="T4">：</text:span></text:p>
      <text:p text:style-name="P14"><text:span text:style-name="T8"><text:s text:c="6"/></text:span>感謝各位鄰長協助里辦公處及市政府各項相關政策的推動，</text:p>
      <text:p text:style-name="P14"><text:span text:style-name="T8"><text:s text:c="2"/></text:span>各鄰內若有需協助事項請隨時通知里辦公處。</text:p>
      <text:p text:style-name="P4"><text:span text:style-name="T5"><text:s text:c="2"/></text:span><text:span text:style-name="T4">十二、散會</text:span><text:span text:style-name="T4">：</text:span><text:span text:style-name="T4">20時30分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9">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5cm" fo:margin-left="1.591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公所九十二年度第二次強迫入學委員會簽到表</dc:title>
    <meta:initial-creator>一位滿意的 Microsoft Office 使用者</meta:initial-creator>
    <meta:creation-date>2020-09-08T09:35:00</meta:creation-date>
    <dc:creator>林淑真</dc:creator>
    <dc:date>2020-09-08T09:49:00</dc:date>
    <meta:print-date>2020-09-08T09:44:00</meta:print-date>
    <meta:editing-cycles>5</meta:editing-cycles>
    <meta:editing-duration>PT11M</meta:editing-duration>
    <meta:document-statistic meta:table-count="1" meta:image-count="0" meta:object-count="0" meta:page-count="2" meta:paragraph-count="28" meta:word-count="598" meta:character-count="732" meta:non-whitespace-character-count="638"/>
    <meta:generator>LibreOffice/5.2.3.3$Windows_x86 LibreOffice_project/d54a8868f08a7b39642414cf2c8ef2f228f780cf</meta:generator>
  </office:meta>
</office:document-meta>
</file>