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特粗楷體(P)" svg:font-family="華康特粗楷體(P)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left="-0.635cm" fo:margin-right="0cm" fo:text-indent="0cm" style:auto-text-indent="false"/>
    </style:style>
    <style:style style:name="P5" style:family="paragraph" style:parent-style-name="Standard" style:master-page-name="Standard">
      <style:paragraph-properties fo:margin-left="-0.635cm" fo:margin-right="0cm" fo:text-indent="0cm" style:auto-text-indent="false" style:page-number="auto"/>
    </style:style>
    <style:style style:name="P6" style:family="paragraph" style:parent-style-name="Standard">
      <style:paragraph-properties fo:margin-top="0.494cm" fo:margin-bottom="0.494cm" loext:contextual-spacing="false" fo:line-height="0.67cm" style:vertical-align="top" style:snap-to-layout-grid="false"/>
    </style:style>
    <style:style style:name="P7" style:family="paragraph" style:parent-style-name="Standard">
      <style:paragraph-properties fo:margin-left="0.265cm" fo:margin-right="0cm" fo:margin-top="0.494cm" fo:margin-bottom="0.494cm" loext:contextual-spacing="false" fo:line-height="0.635cm" fo:text-indent="0cm" style:auto-text-indent="false" style:vertical-align="top" style:snap-to-layout-grid="false"/>
    </style:style>
    <style:style style:name="P8" style:family="paragraph" style:parent-style-name="Standard">
      <style:paragraph-properties fo:margin-left="0.266cm" fo:margin-right="0cm" fo:margin-top="0.494cm" fo:margin-bottom="0.494cm" loext:contextual-spacing="false" fo:line-height="0.67cm" fo:text-indent="0.741cm" style:auto-text-indent="false" style:vertical-align="top" style:snap-to-layout-grid="false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67cm" fo:text-indent="1.976cm" style:auto-text-indent="false" style:vertical-align="top"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10" style:family="paragraph" style:parent-style-name="Standard">
      <style:paragraph-properties fo:margin-left="0.266cm" fo:margin-right="0cm" fo:margin-top="0.494cm" fo:margin-bottom="0.494cm" loext:contextual-spacing="false" fo:line-height="0.67cm" fo:text-indent="1.729cm" style:auto-text-indent="false" style:vertical-align="top" style:snap-to-layout-grid="false"/>
    </style:style>
    <style:style style:name="P11" style:family="paragraph" style:parent-style-name="Standard">
      <style:paragraph-properties fo:margin-left="0.266cm" fo:margin-right="0cm" fo:margin-top="0.494cm" fo:margin-bottom="0.494cm" loext:contextual-spacing="false" fo:line-height="0.67cm" fo:text-indent="1.729cm" style:auto-text-indent="false" style:vertical-align="top"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12" style:family="paragraph" style:parent-style-name="Standard">
      <style:paragraph-properties fo:margin-left="1.27cm" fo:margin-right="0cm" fo:orphans="2" fo:widows="2" fo:text-indent="0cm" style:auto-text-indent="false"/>
    </style:style>
    <style:style style:name="P13" style:family="paragraph" style:parent-style-name="Standard">
      <style:paragraph-properties fo:margin-left="1.27cm" fo:margin-right="0cm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1.27cm" fo:margin-right="0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7cm" fo:margin-right="0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7cm" fo:margin-right="0cm" fo:orphans="2" fo:widows="2" fo:text-indent="0.494cm" style:auto-text-indent="false"/>
    </style:style>
    <style:style style:name="P17" style:family="paragraph" style:parent-style-name="Standard">
      <style:paragraph-properties fo:margin-left="0cm" fo:margin-right="0cm" fo:orphans="2" fo:widows="2" fo:text-indent="1.482cm" style:auto-text-indent="false"/>
    </style:style>
    <style:style style:name="P18" style:family="paragraph" style:parent-style-name="Standard" style:list-style-name="">
      <style:paragraph-properties fo:margin-top="0.212cm" fo:margin-bottom="0.265cm" loext:contextual-spacing="false" style:line-height-at-least="0.635cm" fo:orphans="2" fo:widows="2" style:vertical-align="top"/>
    </style:style>
    <style:style style:name="P19" style:family="paragraph" style:parent-style-name="Standard" style:list-style-name="">
      <style:paragraph-properties fo:margin-top="0.212cm" fo:margin-bottom="0.265cm" loext:contextual-spacing="false" style:line-height-at-least="0.635cm" fo:orphans="2" fo:widows="2" style:vertical-align="top"/>
      <style:text-properties fo:color="#000000" style:font-name="標楷體" fo:font-size="14pt" style:letter-kerning="true" style:font-name-asian="標楷體" style:font-size-asian="14pt" style:font-size-complex="14pt" style:font-weight-complex="bold"/>
    </style:style>
    <style:style style:name="P20" style:family="paragraph" style:parent-style-name="Standard" style:list-style-name="">
      <style:paragraph-properties fo:margin-left="0.988cm" fo:margin-right="0cm" fo:margin-top="0.212cm" fo:margin-bottom="0.265cm" loext:contextual-spacing="false" style:line-height-at-least="0.72cm" fo:orphans="2" fo:widows="2" fo:text-indent="-0.988cm" style:auto-text-indent="false" style:vertical-align="top"/>
    </style:style>
    <style:style style:name="P21" style:family="paragraph" style:parent-style-name="Standard" style:list-style-name="">
      <style:paragraph-properties fo:margin-left="0.988cm" fo:margin-right="0cm" fo:margin-top="0.212cm" fo:margin-bottom="0.265cm" loext:contextual-spacing="false" style:line-height-at-least="0.72cm" fo:orphans="2" fo:widows="2" fo:text-indent="-0.988cm" style:auto-text-indent="false" style:vertical-align="top" style:snap-to-layout-grid="false"/>
    </style:style>
    <style:style style:name="P22" style:family="paragraph" style:parent-style-name="Standard" style:list-style-name="">
      <style:paragraph-properties fo:margin-left="0.988cm" fo:margin-right="0cm" fo:margin-top="0.212cm" fo:margin-bottom="0.265cm" loext:contextual-spacing="false" fo:orphans="2" fo:widows="2" fo:text-indent="-0.988cm" style:auto-text-indent="false" style:vertical-align="top"/>
    </style:style>
    <style:style style:name="P23" style:family="paragraph" style:parent-style-name="Standard" style:list-style-name="">
      <style:paragraph-properties fo:margin-left="0.988cm" fo:margin-right="0cm" fo:margin-top="0.212cm" fo:margin-bottom="0.265cm" loext:contextual-spacing="false" fo:orphans="2" fo:widows="2" fo:text-indent="-0.988cm" style:auto-text-indent="false" style:vertical-align="top"/>
      <style:text-properties fo:color="#000000" style:font-name="標楷體" fo:font-size="14pt" style:letter-kerning="true" style:font-name-asian="標楷體" style:font-size-asian="14pt" style:font-size-complex="14pt" style:font-weight-complex="bold"/>
    </style:style>
    <style:style style:name="P24" style:family="paragraph" style:parent-style-name="Standard" style:list-style-name="">
      <style:paragraph-properties fo:margin-left="0.988cm" fo:margin-right="0cm" fo:margin-top="0.212cm" fo:margin-bottom="0.265cm" loext:contextual-spacing="false" style:line-height-at-least="0.635cm" fo:orphans="2" fo:widows="2" fo:text-indent="-0.988cm" style:auto-text-indent="false" style:vertical-align="top"/>
      <style:text-properties fo:color="#000000" style:font-name="標楷體" fo:font-size="14pt" style:letter-kerning="true" style:font-name-asian="標楷體" style:font-size-asian="14pt" style:font-size-complex="14pt" style:font-weight-complex="bold"/>
    </style:style>
    <style:style style:name="P25" style:family="paragraph" style:parent-style-name="Standard" style:list-style-name="">
      <style:paragraph-properties fo:margin-left="0.988cm" fo:margin-right="0cm" fo:margin-top="0.212cm" fo:margin-bottom="0.265cm" loext:contextual-spacing="false" style:line-height-at-least="0.635cm" fo:orphans="2" fo:widows="2" fo:text-indent="-0.988cm" style:auto-text-indent="false" style:vertical-align="top"/>
    </style:style>
    <style:style style:name="P26" style:family="paragraph" style:parent-style-name="Standard">
      <style:paragraph-properties fo:margin-left="4.304cm" fo:margin-right="0cm" fo:line-height="1.129cm" fo:text-indent="-4.939cm" style:auto-text-indent="false"/>
    </style:style>
    <style:style style:name="P27" style:family="paragraph" style:parent-style-name="Standard">
      <style:paragraph-properties fo:margin-left="-0.004cm" fo:margin-right="0cm" fo:line-height="1.129cm" fo:text-indent="-0.631cm" style:auto-text-indent="false"/>
    </style:style>
    <style:style style:name="P28" style:family="paragraph" style:parent-style-name="Standard">
      <style:paragraph-properties fo:margin-left="0.529cm" fo:margin-right="0cm" fo:margin-top="0.132cm" fo:margin-bottom="0.265cm" loext:contextual-spacing="false" fo:line-height="1.058cm" fo:orphans="2" fo:widows="2" fo:text-indent="0cm" style:auto-text-indent="false" style:vertical-align="top"/>
    </style:style>
    <style:style style:name="P29" style:family="paragraph" style:parent-style-name="Standard">
      <style:paragraph-properties fo:margin-left="0.529cm" fo:margin-right="0cm" fo:margin-top="0.132cm" fo:margin-bottom="0.265cm" loext:contextual-spacing="false" fo:line-height="1.058cm" fo:orphans="2" fo:widows="2" fo:text-indent="0cm" style:auto-text-indent="false" style:vertical-align="top"/>
      <style:text-properties fo:color="#000000" style:font-name="標楷體" fo:font-size="14pt" style:letter-kerning="true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.529cm" fo:margin-right="0cm" fo:margin-top="0.132cm" fo:margin-bottom="0.265cm" loext:contextual-spacing="false" style:line-height-at-least="0.529cm" fo:orphans="2" fo:widows="2" fo:text-indent="0cm" style:auto-text-indent="false" style:vertical-align="top"/>
    </style:style>
    <style:style style:name="P31" style:family="paragraph" style:parent-style-name="Header">
      <style:paragraph-properties style:snap-to-layout-grid="true">
        <style:tab-stops>
          <style:tab-stop style:position="8.467cm"/>
        </style:tab-stops>
      </style:paragraph-properties>
    </style:style>
    <style:style style:name="P32" style:family="paragraph" style:parent-style-name="Header">
      <style:paragraph-properties fo:margin-left="0.494cm" fo:margin-right="0cm" fo:text-indent="-0.494cm" style:auto-text-indent="false" style:snap-to-layout-grid="true">
        <style:tab-stops>
          <style:tab-stop style:position="8.467cm"/>
        </style:tab-stops>
      </style:paragraph-properties>
    </style:style>
    <style:style style:name="P33" style:family="paragraph" style:parent-style-name="Header">
      <style:paragraph-properties fo:margin-left="0.494cm" fo:margin-right="0cm" fo:text-indent="-0.494cm" style:auto-text-indent="false" style:snap-to-layout-grid="true">
        <style:tab-stops>
          <style:tab-stop style:position="8.467cm"/>
        </style:tab-stops>
      </style:paragraph-properties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4" style:family="paragraph" style:parent-style-name="Header">
      <style:paragraph-properties fo:margin-left="2.117cm" fo:margin-right="0cm" fo:text-indent="0cm" style:auto-text-indent="false" style:snap-to-layout-grid="true">
        <style:tab-stops>
          <style:tab-stop style:position="8.467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language-asian="zh" style:country-asian="TW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Arial2" style:font-size-complex="14pt"/>
    </style:style>
    <style:style style:name="T9" style:family="text">
      <style:text-properties style:font-name="標楷體" fo:font-size="14pt" style:font-name-asian="標楷體" style:font-size-asian="14pt" style:font-name-complex="Arial2" style:font-size-complex="14pt"/>
    </style:style>
    <style:style style:name="T10" style:family="text">
      <style:text-properties style:font-name="標楷體" fo:font-size="14pt" style:font-name-asian="標楷體" style:font-size-asian="14pt" style:font-name-complex="Arial2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en" fo:country="US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anguage="en" fo:country="US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Arial2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Arial2" style:font-size-complex="1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標楷體"/>
    </style:style>
    <style:style style:name="T24" style:family="text">
      <style:text-properties style:font-name-complex="Arial2"/>
    </style:style>
    <style:style style:name="T25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 style:font-name="華康特粗楷體(P)" fo:font-size="14pt" style:letter-kerning="true" style:font-name-asian="華康特粗楷體(P)" style:font-size-asian="14pt" style:font-name-complex="新細明體" style:font-size-complex="14pt" style:font-weight-complex="bold"/>
    </style:style>
    <style:style style:name="T34" style:family="text">
      <style:text-properties style:font-name-complex="新細明體"/>
    </style:style>
    <style:style style:name="T35" style:family="text">
      <style:text-properties style:font-name="華康特粗楷體(P)" fo:font-size="14pt" style:font-name-asian="華康特粗楷體(P)" style:font-size-asian="14pt" style:font-name-complex="Arial2" style:font-size-complex="14pt"/>
    </style:style>
    <style:style style:name="T36" style:family="text">
      <style:text-properties fo:color="#222222" style:font-name="標楷體" fo:font-size="18pt" style:font-name-asian="標楷體" style:font-size-asian="18pt" style:font-name-complex="Segoe U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六、</text:span><text:span text:style-name="T5">宣導事項</text:span><text:span text:style-name="T5">：</text:span></text:p>
      <text:p text:style-name="P4"><text:span text:style-name="T5"><text:s text:c="4"/>(一).里辦公處</text:span><text:span text:style-name="T5">—</text:span><text:span text:style-name="T5">如會議資料</text:span></text:p>
      <text:p text:style-name="P7"><text:span text:style-name="T5"><text:s/>(二).華江派出所— </text:span></text:p>
      <text:p text:style-name="P8"><text:span text:style-name="T5">1.</text:span><text:span text:style-name="T5">農曆春節將近，各金融機構、銀樓等財物匯集處所均有大量資金</text:span></text:p>
      <text:p text:style-name="P8"><text:span text:style-name="T5"><text:s text:c="2"/></text:span><text:span text:style-name="T5">匯入（兌），民眾亦會提領大量現金，成為歹徒覬覦下手目標，</text:span></text:p>
      <text:p text:style-name="P8"><text:span text:style-name="T5"><text:s text:c="2"/></text:span><text:span text:style-name="T5">易發生強盜、搶奪、竊盜等重大治安事件，影響社會治安</text:span><text:span text:style-name="T5">，領錢</text:span></text:p>
      <text:p text:style-name="P8"><text:span text:style-name="T5"><text:s text:c="2"/>提錢亦要格外小心，謹防身邊陌生人。爾來詐騙頻繁，若民眾對</text:span></text:p>
      <text:p text:style-name="P8"><text:span text:style-name="T5"><text:s text:c="2"/>於來電有疑慮時，可撥打防詐騙電話專線165或檢舉詐騙專線：</text:span></text:p>
      <text:p text:style-name="P8"><text:span text:style-name="T5"><text:s text:c="2"/>02-23817623。</text:span></text:p>
      <text:p text:style-name="P8"><text:span text:style-name="T5">2.</text:span><text:span text:style-name="T22"> </text:span><text:span text:style-name="T8">提醒您，用火用電安全多加留意，住宅用電安全：</text:span></text:p>
      <text:p text:style-name="P9">家中屋內配線是否安全，可請電力公司人員每3年入屋檢驗1次，平時</text:p>
      <text:p text:style-name="P11">使用電氣產品，記住五不一沒有口訣：</text:p>
      <text:p text:style-name="P10"><text:span text:style-name="T8">(1).用電不過載(2).電線不綑綁(3).插頭不污損(4).插頭不用不插(5).</text:span></text:p>
      <text:p text:style-name="P10"><text:span text:style-name="T8">周圍不放可燃物(</text:span><text:span text:style-name="T8">6</text:span><text:span text:style-name="T8">)</text:span><text:span text:style-name="T8">.</text:span><text:span text:style-name="T8">沒有安全標章的電器不買不用</text:span><text:span text:style-name="T25">​</text:span></text:p>
      <text:p text:style-name="P10"><text:span text:style-name="T8">住宅防火10大招： (1).隨手捻熄菸蒂(2).定期清理排油煙管(3).勿堆</text:span></text:p>
      <text:p text:style-name="P10"><text:span text:style-name="T8">積雜物防止縱火(4).嚴禁孩童玩火釀災(5).使用防焰物品防止延燒(6).</text:span></text:p>
      <text:p text:style-name="P10"><text:span text:style-name="T8">裝設鐵窗要預留開口(7).烹煮食物記得人離火熄(8).置滅火器可初期滅</text:span></text:p>
      <text:p text:style-name="P10"><text:span text:style-name="T8">火(9).裝住警器可及早通報(10).學習用火</text:span><text:span text:style-name="T18">用電安全知識。</text:span></text:p>
      <text:p text:style-name="P6"><text:span text:style-name="T20"><text:s/></text:span><text:span text:style-name="T5">(三)萬華區健康中心</text:span><text:span text:style-name="T5">—</text:span></text:p>
      <text:p text:style-name="P12"><text:span text:style-name="T5">1.</text:span><text:span text:style-name="T19"> </text:span><text:span text:style-name="T5">為避免嚴重特殊傳染性肺炎，民眾</text:span><text:span text:style-name="T5">平時搭乘大眾運輸工具、</text:span><text:span text:style-name="T5">出入公共場</text:span></text:p>
      <text:p text:style-name="P16"><text:span text:style-name="T5">所</text:span><text:span text:style-name="T5">、醫療院所</text:span><text:span text:style-name="T5">應配戴口罩、勤洗手，做好自身防護</text:span><text:span text:style-name="T5">，</text:span><text:span text:style-name="T5">如自武漢及其鄰近區</text:span></text:p>
      <text:p text:style-name="P14">域返國，入境時如出現發燒、咳嗽、呼吸急促等症狀，無論是否服用退燒藥、止咳藥，必須主動通報機場或港口檢疫人員，接受健康評估；返國14日內出現有發燒、呼吸道症狀時，請撥打衛生局02-23753782防疫專線，應配戴口罩儘速就醫，避免搭乘大眾交通工具，並主動告知醫師旅遊史及接觸史。</text:p>
      <text:p text:style-name="P2"><text:soft-page-break/><text:span text:style-name="T5"><text:s text:c="4"/></text:span><text:span text:style-name="T4">2</text:span><text:span text:style-name="T5">.</text:span> <text:span text:style-name="T5">臺北市針對長者健康加碼，凡設籍臺北市65歲以上且從未接種肺鏈疫苗</text:span></text:p>
      <text:p text:style-name="P2"><text:span text:style-name="T5"><text:s text:c="6"/>的市民，持「身分證」及「健保卡」至臺北市合約醫療院所可提供肺炎鏈</text:span></text:p>
      <text:p text:style-name="P2"><text:span text:style-name="T5"><text:s text:c="6"/>球疫苗施打，疫苗經費由臺北市負擔。</text:span></text:p>
      <text:p text:style-name="P2"><text:span text:style-name="T5"><text:s text:c="4"/></text:span><text:span text:style-name="T4">3</text:span><text:span text:style-name="T5">.１月４、５、６、１１、１２日，晚間１８：００－２０：００　龍山</text:span></text:p>
      <text:p text:style-name="P17"><text:span text:style-name="T5"><text:s text:c="2"/>寺一號出口，有流感注射站，歡迎里民多加利用。</text:span></text:p>
      <text:p text:style-name="P2"><text:span text:style-name="T5"><text:s text:c="4"/>4.預防登革熱，提醒民眾務必落實戶內外病媒蚊孳生源的清除（巡、倒、</text:span></text:p>
      <text:p text:style-name="P12"><text:span text:style-name="T5"><text:s text:c="2"/>清、刷），以降低登革熱社區傳播的風險。提醒若有發燒、頭痛、關節</text:span></text:p>
      <text:p text:style-name="P13"><text:span text:style-name="T5"><text:s text:c="2"/>痠痛、後眼窩痛、出疹等登革熱疑似症狀請立即就醫，有疫情發生時， </text:span></text:p>
      <text:p text:style-name="P12"><text:span text:style-name="T5"><text:s text:c="2"/>亦請配合衛生單位進行之防疫措施，共同維護家人及里鄰社區健康，相</text:span></text:p>
      <text:p text:style-name="P12"><text:span text:style-name="T5"><text:s text:c="3"/>關資訊請洽本中心承辦 人蔡企劃師（2303-3092分機6736）。</text:span></text:p>
      <text:p text:style-name="P12"><text:span text:style-name="T5">5.</text:span> <text:span text:style-name="T5">１１０年３月９日（二）０９：００－１２：００於綠堤里民活動場所(雙</text:span></text:p>
      <text:p text:style-name="P12"><text:span text:style-name="T5"><text:s text:c="3"/>園街107巷25號)，將進行三高檢測及癌症篩檢活動，屆時請鄰長宣導</text:span></text:p>
      <text:p text:style-name="P14"><text:s text:c="3"/>請里民踴躍參與。</text:p>
      <text:h text:style-name="P20" text:outline-level="4"><text:span text:style-name="T26"><text:s text:c="2"/></text:span><text:span text:style-name="T5">(四).萬華戶政事務所</text:span><text:span text:style-name="T5">—</text:span><text:span text:style-name="T5">戶政便民新知</text:span></text:h>
      <text:h text:style-name="P21" text:outline-level="4"><text:span text:style-name="T7"><text:s text:c="4"/></text:span><text:span text:style-name="T10">1.</text:span><text:span text:style-name="T28"> 出生登記</text:span></text:h>
      <text:h text:style-name="P23" text:outline-level="4"><text:span text:style-name="T23"><text:s text:c="6"/></text:span><text:span text:style-name="T34">自106年7月3日起出生登記得向戶籍地直轄市、縣(市)政府所轄任一戶 政</text:span></text:h>
      <text:h text:style-name="P23" text:outline-level="4"><text:span text:style-name="T23"><text:s text:c="6"/></text:span><text:span text:style-name="T34">事務所辦理，父母鮮魚出生證明約定子女姓氏後，於60日內至【本市】任 </text:span></text:h>
      <text:h text:style-name="P23" text:outline-level="4"><text:span text:style-name="T23"><text:s text:c="6"/></text:span><text:span text:style-name="T34">一戶政事務所辦理出生登記，戶所可同時受理生育獎勵金及育兒津貼收件，</text:span></text:h>
      <text:h text:style-name="P22" text:outline-level="4"><text:span text:style-name="T31"><text:s text:c="7"/></text:span><text:span text:style-name="T28">並通報勞保局辦理勞(國)保生育給付，單一窗口一次完成</text:span></text:h>
      <text:h text:style-name="P22" text:outline-level="4"><text:span text:style-name="T31"><text:s text:c="5"/></text:span><text:span text:style-name="T28">2.健保跨機關通報服務〜</text:span></text:h>
      <text:h text:style-name="P22" text:outline-level="4"><text:span text:style-name="T31"><text:s text:c="7"/></text:span><text:span text:style-name="T28">落實戶政一站式便民服務，申請戶籍登記資料異動時，可同時通報健保 </text:span></text:h>
      <text:h text:style-name="P22" text:outline-level="4"><text:span text:style-name="T31"><text:s text:c="7"/></text:span><text:span text:style-name="T28">署、稅捐處、地政所、區公所、監理機關、台電、自來水處、國防部、</text:span></text:h>
      <text:h text:style-name="P25" text:outline-level="4"><text:span text:style-name="T31"><text:s text:c="7"/></text:span><text:span text:style-name="T28">壽險公會等機關辦理相關業務。</text:span></text:h>
      <text:h text:style-name="P24" text:outline-level="4"><text:span text:style-name="T23"><text:s text:c="5"/></text:span><text:span text:style-name="T34">3.歡迎民眾多多使用悠遊卡繳交推費</text:span></text:h>
      <text:h text:style-name="P25" text:outline-level="4"><text:span text:style-name="T31"><text:s text:c="6"/></text:span><text:span text:style-name="T28">本市各區戶政事務所、區公所、市立殯儀館及民生社區中心開放使用悠遊</text:span></text:h>
      <text:h text:style-name="P24" text:outline-level="4"><text:span text:style-name="T23"><text:s text:c="6"/></text:span><text:span text:style-name="T34">卡繳交規費</text:span></text:h>
      <text:h text:style-name="P18" text:outline-level="4"><text:span text:style-name="T31"><text:s text:c="4"/></text:span><text:span text:style-name="T28">4.數位識別身分證(New eID)即將登場</text:span></text:h>
      <text:h text:style-name="P18" text:outline-level="4"><text:span text:style-name="T31"><text:s text:c="5"/></text:span><text:span text:style-name="T28">(1).</text:span><text:span text:style-name="T28">New Eid</text:span><text:span text:style-name="T28">符合數位化及行動世代需求，提供實體及網路身分識別的身分</text:span></text:h>
      <text:h text:style-name="P18" text:outline-level="4"><text:span text:style-name="T31"><text:s text:c="6"/></text:span><text:span text:style-name="T28">證明文件， 為避免於全面換證時所繳交之數位相片已超過6個月內所攝期</text:span></text:h>
      <text:h text:style-name="P18" text:outline-level="4"><text:span text:style-name="T31"><text:s text:c="6"/></text:span><text:span text:style-name="T28">限而無法使用，請民眾於接獲戶政事務所全面換發新一代國民身分證換證</text:span></text:h>
      <text:h text:style-name="P18" text:outline-level="4"><text:soft-page-break/><text:span text:style-name="T31"><text:s text:c="5"/></text:span><text:span text:style-name="T28">通知單後，再行拍攝數位相片。</text:span></text:h>
      <text:h text:style-name="P19" text:outline-level="4"><text:span text:style-name="T23"><text:s text:c="5"/></text:span><text:span text:style-name="T34">(2).細部作業模式內政部尚在規劃中，未來戶政事務所將依轄區人口數排定</text:span></text:h>
      <text:h text:style-name="P19" text:outline-level="4"><text:span text:style-name="T23"><text:s text:c="6"/></text:span><text:span text:style-name="T34">換證時程並對外公告，也會發通知給民眾，通知換發時間及配合事項。</text:span></text:h>
      <text:p text:style-name="P26"><text:span text:style-name="T5"><text:s text:c="2"/>(五).臺北市建成地政事務所</text:span></text:p>
      <text:p text:style-name="P27"><text:span text:style-name="T5"><text:s text:c="6"/>1.團體申辦住址隱匿預約到府收件，快來申請保護個資避免陌生人打擾</text:span><text:span text:style-name="T8"> <text:s text:c="6"/></text:span></text:p>
      <text:p text:style-name="P27"><text:span text:style-name="T5"><text:s text:c="6"/></text:span><text:span text:style-name="T8">2.團體申辦地籍異動即時通預約到府收件</text:span><text:span text:style-name="T35">，</text:span><text:span text:style-name="T8">5人以上揪團，3日前電話預約</text:span></text:p>
      <text:p text:style-name="P27"><text:span text:style-name="T5"><text:s text:c="8"/></text:span><text:span text:style-name="T8">那些移轉會通知</text:span><text:span text:style-name="T28"> </text:span><text:span text:style-name="T33">：</text:span><text:span text:style-name="T28">買賣、拍賣、贈與、夫妻贈與、信託、查封，假扣押、</text:span></text:p>
      <text:p text:style-name="P27"><text:span text:style-name="T31"><text:s text:c="8"/></text:span><text:span text:style-name="T28">書狀補給，抵押權設定、判決移轉、調解移轉，和解移轉。</text:span></text:p>
      <text:p text:style-name="P26"><text:span text:style-name="T5"><text:s text:c="2"/>(六). </text:span><text:span text:style-name="T21">萬華社福中心</text:span><text:span text:style-name="T5"> <text:s text:c="13"/></text:span></text:p>
      <text:p text:style-name="P28"><text:span text:style-name="T31"><text:s text:c="3"/></text:span><text:span text:style-name="T28">1.110年持續推動社會安全網業務，對脆弱家庭通報案及基層通報案關懷訪</text:span></text:p>
      <text:p text:style-name="P29"><text:span text:style-name="T23"><text:s text:c="5"/></text:span><text:span text:style-name="T34">視。</text:span></text:p>
      <text:p text:style-name="P29"><text:span text:style-name="T23"><text:s text:c="2"/></text:span><text:span text:style-name="T34">2.最近有低收入戶註銷案件關懷訪視，請里鄰長對里內面遭註銷家戶可轉介</text:span></text:p>
      <text:p text:style-name="P29"><text:span text:style-name="T23"><text:s text:c="3"/></text:span><text:span text:style-name="T34">中心協助。</text:span></text:p>
      <text:p text:style-name="P28"><text:span text:style-name="T28">(七).</text:span><text:span text:style-name="T36"> 龍山老人中心</text:span></text:p>
      <text:p text:style-name="P28"><text:span text:style-name="T31"><text:s text:c="4"/></text:span><text:span text:style-name="T28">1.萬華區失智社區服務據點，開放時間110年1月〜12月，每周一、四、</text:span></text:p>
      <text:p text:style-name="P28"><text:span text:style-name="T31"><text:s text:c="6"/></text:span><text:span text:style-name="T28">五上午9點30分至11點30分，每周三下午13點到15點，每周二全天</text:span></text:p>
      <text:p text:style-name="P28"><text:span text:style-name="T31"><text:s text:c="6"/></text:span><text:span text:style-name="T28">上午9點30分到15點，服務項目</text:span><text:span text:style-name="T33">：</text:span><text:span text:style-name="T28">預防及延緩失智課程，認知動動腦</text:span></text:p>
      <text:p text:style-name="P28"><text:span text:style-name="T31"><text:s text:c="6"/></text:span><text:span text:style-name="T28">，活力音樂、律動，創意園藝活動，身體保健自我照顧，關愛自己-家屬</text:span></text:p>
      <text:p text:style-name="P28"><text:span text:style-name="T31"><text:s text:c="6"/></text:span><text:span text:style-name="T28">照顧課程。</text:span></text:p>
      <text:p text:style-name="P28"><text:span text:style-name="T31"><text:s text:c="4"/></text:span><text:span text:style-name="T28">2.臺北市萬華龍山老人服務暨日間照顧中心龍山長青大學110年度春季班</text:span></text:p>
      <text:p text:style-name="P29"><text:span text:style-name="T23"><text:s text:c="7"/></text:span><text:span text:style-name="T34">招生已開始，課程多元豐富，讓長輩重溫學子生活，再圓讀書夢請里鄰</text:span></text:p>
      <text:p text:style-name="P28"><text:span text:style-name="T31"><text:s text:c="7"/></text:span><text:span text:style-name="T28">長轉知里內年滿60歲有興趣長輩，踴躍報名參加。</text:span></text:p>
      <text:p text:style-name="P26"><text:span text:style-name="T5"><text:s text:c="2"/>(八).萬華區清潔分隊—1</text:span><text:span text:style-name="T5">、年終大掃除: </text:span><text:span text:style-name="T5">110年農曆除夕為2月11日，親愛的市民朋友配合提早於</text:span><text:span text:style-name="T5">1</text:span><text:span text:style-name="T5">10</text:span><text:span text:style-name="T5">年1月</text:span><text:span text:style-name="T5">4</text:span><text:span text:style-name="T5">日至</text:span><text:span text:style-name="T5">110</text:span><text:span text:style-name="T5">年</text:span><text:span text:style-name="T5">2</text:span><text:span text:style-name="T5">月</text:span><text:span text:style-name="T5">3</text:span><text:span text:style-name="T5">日</text:span><text:span text:style-name="T5">進行「年終大掃除」避免過年前一周垃圾過度集中，讓我們一起乾淨過好年</text:span><text:span text:style-name="T5">!</text:span><text:span text:style-name="T5"> <text:s text:c="7"/></text:span></text:p>
      <text:p text:style-name="P30"><text:span text:style-name="T31"><text:s text:c="3"/></text:span><text:span text:style-name="T28">2.</text:span><text:span text:style-name="T28">大型廢棄物：</text:span><text:span text:style-name="T28">歡迎市民朋友免費預約清運大型廢棄物</text:span><text:span text:style-name="T33">：</text:span><text:span text:style-name="T28">每日上午6</text:span><text:span text:style-name="T33">：</text:span><text:span text:style-name="T28">00</text:span></text:p>
      <text:p text:style-name="P30"><text:span text:style-name="T31"><text:s text:c="5"/></text:span><text:span text:style-name="T28">至下午4</text:span><text:span text:style-name="T33">：</text:span><text:span text:style-name="T28">30分請撥打本府1999市民熱線由本局服務人員與您約定清</text:span></text:p>
      <text:p text:style-name="P30"><text:span text:style-name="T31"><text:s text:c="5"/></text:span><text:span text:style-name="T28">運，或撥打各清潔分隊電話，及早預約清運，</text:span><text:span text:style-name="T28">一般垃圾</text:span><text:span text:style-name="T28">廚餘</text:span><text:span text:style-name="T28">及資源回收</text:span></text:p>
      <text:p text:style-name="P30"><text:soft-page-break/><text:span text:style-name="T31"><text:s text:c="5"/></text:span><text:span text:style-name="T28">物</text:span><text:span text:style-name="T27">：</text:span><text:span text:style-name="T27">年終大掃除期間收運方式與平常相 同市</text:span><text:span text:style-name="T27">民排出一般垃圾均須使用</text:span></text:p>
      <text:p text:style-name="P30"><text:span text:style-name="T32"><text:s text:c="4"/></text:span><text:span text:style-name="T27">「專用垃圾袋」</text:span><text:span text:style-name="T27">盛裝</text:span><text:span text:style-name="T27">，並於每週一、二、四、五、六夜間收運時交垃圾</text:span></text:p>
      <text:p text:style-name="P30"><text:span text:style-name="T32"><text:s text:c="5"/></text:span><text:span text:style-name="T27">車清運。 </text:span></text:p>
      <text:p text:style-name="P3"><text:span text:style-name="T5">七、討論事項</text:span><text:span text:style-name="T5">：</text:span></text:p>
      <text:p text:style-name="Standard"><text:span text:style-name="T5"><text:s text:c="4"/>(一)案由：有關110年度里鄰建設經費使用用途？</text:span></text:p>
      <text:p text:style-name="P32"><text:span text:style-name="T5"><text:s/></text:span><text:span text:style-name="T11"><text:s text:c="7"/></text:span><text:span text:style-name="T5">決議： 1.</text:span><text:span text:style-name="T11">守望相助工作其他相關裝備、設施(滅火器)之購置維修31500</text:span></text:p>
      <text:p text:style-name="P32"><text:span text:style-name="T11"><text:s text:c="14"/>元。</text:span><text:span text:style-name="T13">2 .活動中心及</text:span><text:span text:style-name="T11">里民活動場所空間維護與經營(里民活動場所 </text:span></text:p>
      <text:p text:style-name="P32"><text:span text:style-name="T11"><text:s text:c="14"/></text:span><text:span text:style-name="T14">活動中心各項設施之購置及維修</text:span><text:span text:style-name="T11">著作權授權同意書2573元</text:span></text:p>
      <text:p text:style-name="P32"><text:span text:style-name="T13"><text:s text:c="14"/></text:span><text:span text:style-name="T11">3</text:span><text:span text:style-name="T5">. 里鄰資訊</text:span><text:span text:style-name="T11"> </text:span><text:span text:style-name="T5">電腦化相關設備之設置、升級、維修零件耗材及電</text:span></text:p>
      <text:p text:style-name="P32"><text:span text:style-name="T11"><text:s text:c="14"/></text:span><text:span text:style-name="T5">腦網路月租費等</text:span><text:span text:style-name="T11">(電腦網路月租費 </text:span><text:span text:style-name="T5">ADSL)月租費</text:span><text:span text:style-name="T11">71827</text:span><text:span text:style-name="T5">元</text:span><text:span text:style-name="T11">4.</text:span><text:span text:style-name="T5">里</text:span><text:span text:style-name="T11">辦公</text:span></text:p>
      <text:p text:style-name="P32"><text:span text:style-name="T11"><text:s text:c="14"/>處辦公機具之購置或租用42100元5</text:span><text:span text:style-name="T5">.辦理節慶、公益、環保等相</text:span></text:p>
      <text:p text:style-name="P32"><text:span text:style-name="T11"><text:s text:c="14"/></text:span><text:span text:style-name="T5">關活動(</text:span><text:span text:style-name="T11">元宵節活動、端午節</text:span><text:span text:style-name="T5">活動、</text:span><text:span text:style-name="T11">中秋節</text:span><text:span text:style-name="T5">活動、重陽敬老活動、</text:span></text:p>
      <text:p text:style-name="P32"><text:span text:style-name="T11"><text:s text:c="14"/></text:span><text:span text:style-name="T5">中元普渡活動)</text:span><text:span text:style-name="T11">140</text:span><text:span text:style-name="T5">000元 </text:span><text:span text:style-name="T11">6</text:span><text:span text:style-name="T5">.志工相關費用</text:span><text:span text:style-name="T11">(志義工費用)12000元 </text:span></text:p>
      <text:p text:style-name="P32"><text:span text:style-name="T11"><text:s text:c="7"/></text:span><text:span text:style-name="T2"><text:s text:c="6"/></text:span><text:span text:style-name="T5">惟得視年中里內之需要變更增減</text:span><text:span text:style-name="T15">「有關里鄰建設服務經費核銷，</text:span></text:p>
      <text:p text:style-name="P32"><text:span text:style-name="T17"><text:s text:c="13"/></text:span><text:span text:style-name="T15">囿於人員（志工或守望相助人員）時有異動及各項設施損壞維修時</text:span></text:p>
      <text:p text:style-name="P32"><text:span text:style-name="T17"><text:s text:c="13"/></text:span><text:span text:style-name="T15">間不定，故授權里辦公處由里長屆時依實際參加人員及維修、更</text:span></text:p>
      <text:p text:style-name="P33"/>
      <text:p text:style-name="P32"><text:span text:style-name="T17"><text:s text:c="5"/></text:span><text:span text:style-name="T15">換地點核實報支，前揭各項設施包括：廣播系統、滅火器及感應燈</text:span><text:span text:style-name="T15">…</text:span><text:span text:style-name="T15">等難</text:span></text:p>
      <text:p text:style-name="P32"><text:span text:style-name="T17"><text:s text:c="6"/></text:span><text:span text:style-name="T15">以預知之設置地點。」</text:span></text:p>
      <text:p text:style-name="P31"><text:span text:style-name="T5"><text:s text:c="4"/>(二)案由：有關本年度推行睦鄰互助聯誼活動之方式、</text:span></text:p>
      <text:p text:style-name="P34"><text:span text:style-name="T5"><text:s text:c="7"/>時間地點，提請討論</text:span></text:p>
      <text:p text:style-name="Standard"><text:span text:style-name="T5"><text:s text:c="8"/>決議：</text:span><text:span text:style-name="T4">本案經各鄰長一致同意由里辦公處統籌規劃辦理</text:span></text:p>
      <text:p text:style-name="Standard"><text:span text:style-name="T5"><text:s text:c="4"/>(三)案由：有關本年度里鄰長自強活動之方式、時間地點， </text:span></text:p>
      <text:p text:style-name="P34"><text:span text:style-name="T5"><text:s text:c="7"/>提請討論。</text:span></text:p>
      <text:p text:style-name="Standard"><text:span text:style-name="T5"><text:s text:c="8"/>決議：本案經各鄰長一致同意與睦鄰互助聯誼活動同時舉辦 ，</text:span><text:span text:style-name="T4">並同意</text:span></text:p>
      <text:p text:style-name="Standard"><text:span text:style-name="T4"><text:s text:c="13"/>由里辦公處統籌規劃辦理</text:span><text:span text:style-name="T5">。 <text:s text:c="3"/></text:span></text:p>
      <text:p text:style-name="Standard"><text:span text:style-name="T5"><text:s text:c="4"/>(四) 研議本年度辦理元宵工作事宜</text:span></text:p>
      <text:p text:style-name="P1"><text:s text:c="8"/>決議：本案經各鄰長一致同意由里辦公處統籌規劃辦理</text:p>
      <text:p text:style-name="Standard"><text:span text:style-name="T5"><text:s text:c="14"/>屆時請全體鄰長並通知志工到場協助幫忙</text:span></text:p>
      <text:p text:style-name="Standard"><text:span text:style-name="T5"><text:s/>八、主席結論：新的一年又開始了，去年因疫情很多活動辦理皆受影響，但仍謝</text:span></text:p>
      <text:p text:style-name="Standard"><text:span text:style-name="T5"><text:s text:c="15"/>謝各位鄰長去年一年的努力及戰戰兢兢的協助與幫忙，讓里內各</text:span></text:p>
      <text:p text:style-name="Standard"><text:span text:style-name="T5"><text:s text:c="15"/>項活動都能圓滿順利完成，里長只有一人能力有限，仍需在座各 </text:span></text:p>
      <text:p text:style-name="Standard"><text:span text:style-name="T5"><text:s text:c="15"/>位鄰長在我看不到或忽略的地方，提醒我讓我能做更好更貼近</text:span><text:soft-page-break/><text:span text:style-name="T5">里</text:span></text:p>
      <text:p text:style-name="Standard"><text:span text:style-name="T5"><text:s text:c="15"/>民做到讓里民滿意抱怨減少，循往例每年過完年要辦理初九拜天</text:span></text:p>
      <text:p text:style-name="Standard"><text:span text:style-name="T5"><text:s text:c="15"/>公宜蘭一日遊活動，去年因疫情臨時停辦，今年仍先報名若疫情</text:span></text:p>
      <text:p text:style-name="P1"><text:s text:c="15"/>仍維持目前狀況，我們正常出發，若不幸拉警報我們就跟去年一</text:p>
      <text:p text:style-name="Standard"><text:span text:style-name="T5"><text:s text:c="15"/>樣停辦及退費，至於元宵活動仍依照慣例屆時請鄰長撥空到場協</text:span></text:p>
      <text:p text:style-name="Standard"><text:span text:style-name="T5"><text:s text:c="15"/>助幫忙 搓湯圓及發燈籠，今年度里內亦將同往年年一樣舉 辦端</text:span></text:p>
      <text:p text:style-name="Standard"><text:span text:style-name="T5"><text:s text:c="12"/>午、中元、中秋、重陽等活動，屆時仍要在座各位鄰長大力協助幫</text:span></text:p>
      <text:p text:style-name="Standard"><text:span text:style-name="T5"><text:s text:c="12"/>忙，再次謝謝大家，亦請各鄰長若有需要里辦公處協助事項亦請隨</text:span></text:p>
      <text:p text:style-name="Standard"><text:span text:style-name="T5"><text:s text:c="12"/>時通知里辦公處，再次謝謝大家亦祝在座各位鄰長及貴賓新年快樂。</text:span></text:p>
      <text:p text:style-name="Standard"><text:span text:style-name="T5">九、上級指導員講評：感謝里長及各位鄰長踴躍出席今天會議，亦謝謝在座里鄰</text:span></text:p>
      <text:p text:style-name="Standard"><text:span text:style-name="T5"><text:s text:c="12"/>長對區公所各項政策推動及活動協助及幫忙，萬華區110年度參與</text:span></text:p>
      <text:p text:style-name="Standard"><text:span text:style-name="T5"><text:s text:c="12"/>式預算提案說明會暨住民大會第二場將於110年1月15日（星期五）</text:span></text:p>
      <text:p text:style-name="Standard"><text:span text:style-name="T5"><text:s text:c="12"/>晚上18時30分至21時30分在萬華區行政大樓13樓大禮堂，臺北</text:span></text:p>
      <text:p text:style-name="Standard"><text:span text:style-name="T5"><text:s text:c="12"/>市萬華區和平西路3段120號13樓，請鄰長協助並通知大家踴躍參</text:span></text:p>
      <text:p text:style-name="Standard"><text:span text:style-name="T5"><text:s text:c="12"/>加讓萬華更好再次謝謝大家。並提前預祝大家新年快樂闔家安康。</text:span></text:p>
      <text:p text:style-name="P31"><text:span text:style-name="T5">十、散會：</text:span><text:span text:style-name="T11">下</text:span><text:span text:style-name="T5">午</text:span><text:span text:style-name="T11">4</text:span><text:span text:style-name="T5">時</text:span><text:span text:style-name="T11">0</text:span><text:span text:style-name="T5">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特粗楷體(P)" svg:font-family="華康特粗楷體(P)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asian="SimSun" style:font-family-asian="SimSun, 宋体" style:font-pitch-asian="variable" style:language-asian="zh" style:country-asian="CN" style:font-name-complex="SimSun" style:font-family-complex="SimSun, 宋体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雅真中楷" fo:font-family="雅真中楷, 'MS Gothic'" style:font-family-generic="modern" style:font-name-asian="雅真中楷" style:font-family-asian="雅真中楷, 'MS Gothic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1c86c1" style:text-underline-style="solid" style:text-underline-width="auto" style:text-underline-color="font-color"/>
    </style:style>
    <style:style style:name="style6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公所九十二年度第二次強迫入學委員會簽到表</dc:title>
    <meta:initial-creator>一位滿意的 Microsoft Office 使用者</meta:initial-creator>
    <meta:creation-date>2005-02-18T10:40:00</meta:creation-date>
    <dc:creator>溫美婕</dc:creator>
    <dc:date>2021-01-06T11:55:00</dc:date>
    <meta:print-date>2020-01-08T11:25:00</meta:print-date>
    <meta:editing-cycles>294</meta:editing-cycles>
    <meta:editing-duration>P1DT9H55M</meta:editing-duration>
    <meta:document-statistic meta:table-count="0" meta:image-count="0" meta:object-count="0" meta:page-count="5" meta:paragraph-count="125" meta:word-count="3191" meta:character-count="4220" meta:non-whitespace-character-count="3408"/>
    <meta:generator>LibreOffice/5.2.3.3$Windows_x86 LibreOffice_project/d54a8868f08a7b39642414cf2c8ef2f228f780cf</meta:generator>
  </office:meta>
</office:document-meta>
</file>