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snap-to-layout-grid="false"/>
    </style:style>
    <style:style style:name="P2" style:family="paragraph" style:parent-style-name="Standard">
      <style:paragraph-properties fo:line-height="150%" style:snap-to-layout-grid="false"/>
    </style:style>
    <style:style style:name="P3" style:family="paragraph" style:parent-style-name="Standard">
      <style:paragraph-properties fo:line-height="150%"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1.305cm" fo:margin-right="0cm" fo:text-indent="-2.258cm" style:auto-text-indent="false"/>
    </style:style>
    <style:style style:name="P5" style:family="paragraph" style:parent-style-name="Standard">
      <style:paragraph-properties fo:margin-left="-0.953cm" fo:margin-right="0cm" fo:text-indent="0cm" style:auto-text-indent="false"/>
    </style:style>
    <style:style style:name="P6" style:family="paragraph" style:parent-style-name="Standard">
      <style:paragraph-properties fo:margin-left="-0.953cm" fo:margin-right="0cm" fo:text-indent="0cm" style:auto-text-indent="false">
        <style:tab-stops>
          <style:tab-stop style:position="6.985cm"/>
        </style:tab-stops>
      </style:paragraph-properties>
    </style:style>
    <style:style style:name="P7" style:family="paragraph" style:parent-style-name="Standard">
      <style:paragraph-properties fo:margin-left="0.176cm" fo:margin-right="0cm" fo:text-indent="-1.129cm" style:auto-text-indent="false">
        <style:tab-stops>
          <style:tab-stop style:position="6.985cm"/>
        </style:tab-stops>
      </style:paragraph-properties>
    </style:style>
    <style:style style:name="P8" style:family="paragraph" style:parent-style-name="Standard">
      <style:paragraph-properties fo:margin-left="0.176cm" fo:margin-right="0cm" fo:text-indent="-1.129cm" style:auto-text-indent="false">
        <style:tab-stops>
          <style:tab-stop style:position="6.985cm"/>
        </style:tab-stops>
      </style:paragraph-properties>
      <style:text-properties style:font-name="標楷體" fo:font-size="16pt" style:font-name-asian="標楷體" style:font-size-asian="16pt" style:font-size-complex="16pt"/>
    </style:style>
    <style:style style:name="P9" style:family="paragraph" style:parent-style-name="Standard">
      <style:paragraph-properties fo:margin-left="0.18cm" fo:margin-right="0cm" fo:line-height="0.882cm" fo:text-indent="-0.564cm" style:auto-text-indent="false">
        <style:tab-stops>
          <style:tab-stop style:position="6.985cm"/>
        </style:tab-stops>
      </style:paragraph-properties>
    </style:style>
    <style:style style:name="P10" style:family="paragraph" style:parent-style-name="Standard">
      <style:paragraph-properties fo:margin-left="0.035cm" fo:margin-right="-1.528cm" fo:line-height="0.882cm" fo:text-indent="-0.564cm" style:auto-text-indent="false"/>
    </style:style>
    <style:style style:name="P11" style:family="paragraph" style:parent-style-name="Standard">
      <style:paragraph-properties fo:margin-left="0.318cm" fo:margin-right="-1.528cm" fo:line-height="0.882cm" fo:text-indent="-0.847cm" style:auto-text-indent="false"/>
    </style:style>
    <style:style style:name="P12" style:family="paragraph" style:parent-style-name="Standard">
      <style:paragraph-properties fo:margin-left="0.106cm" fo:margin-right="-1.528cm" fo:text-indent="-0.847cm" style:auto-text-indent="false"/>
    </style:style>
    <style:style style:name="P13" style:family="paragraph" style:parent-style-name="Standard">
      <style:paragraph-properties fo:margin-left="0.106cm" fo:margin-right="-1.528cm" fo:line-height="0.882cm" fo:text-indent="-0.847cm" style:auto-text-indent="false"/>
    </style:style>
    <style:style style:name="P14" style:family="paragraph" style:parent-style-name="Standard">
      <style:paragraph-properties fo:margin-left="0.106cm" fo:margin-right="-1.528cm" fo:line-height="0.882cm" fo:text-indent="-0.847cm" style:auto-text-indent="false"/>
      <style:text-properties style:font-name="標楷體" fo:font-size="16pt" style:font-name-asian="標楷體" style:font-size-asian="16pt" style:font-size-complex="16pt"/>
    </style:style>
    <style:style style:name="P15" style:family="paragraph" style:parent-style-name="Standard">
      <style:paragraph-properties fo:margin-left="2.258cm" fo:margin-right="0cm" fo:line-height="150%" fo:text-indent="-2.258cm" style:auto-text-indent="false" style:snap-to-layout-grid="false"/>
    </style:style>
    <style:style style:name="P16" style:family="paragraph" style:parent-style-name="Standard">
      <style:paragraph-properties fo:margin-left="2.328cm" fo:margin-right="0cm" fo:line-height="150%" fo:text-indent="-1.693cm" style:auto-text-indent="false" style:snap-to-layout-grid="false"/>
    </style:style>
    <style:style style:name="P17" style:family="paragraph" style:parent-style-name="Standard">
      <style:paragraph-properties fo:margin-left="0cm" fo:margin-right="0cm" fo:line-height="150%" fo:text-indent="0.564cm" style:auto-text-indent="false" style:snap-to-layout-gri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2.117cm" fo:margin-right="0cm" fo:line-height="150%" fo:text-indent="-1.693cm" style:auto-text-indent="false" style:snap-to-layout-grid="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1.588cm" fo:margin-right="0cm" fo:line-height="150%" fo:text-indent="0.847cm" style:auto-text-indent="false" style:snap-to-layout-grid="false"/>
    </style:style>
    <style:style style:name="P20" style:family="paragraph" style:parent-style-name="Standard">
      <style:paragraph-properties fo:margin-left="-1.588cm" fo:margin-right="0cm" fo:line-height="150%" fo:text-indent="0.847cm" style:auto-text-indent="false" style:snap-to-layout-grid="false"/>
      <style:text-properties style:font-name="標楷體" fo:font-size="16pt" style:font-name-asian="標楷體" style:font-size-asian="16pt" style:font-size-complex="16pt"/>
    </style:style>
    <style:style style:name="P21" style:family="paragraph" style:parent-style-name="Standard">
      <style:paragraph-properties fo:margin-left="-1.588cm" fo:margin-right="0cm" fo:line-height="150%" fo:text-indent="0.847cm" style:auto-text-indent="false" style:snap-to-layout-gri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0.499cm" fo:margin-right="0cm" fo:line-height="150%" fo:text-indent="0cm" style:auto-text-indent="false" style:snap-to-layout-grid="false"/>
      <style:text-properties style:font-name="標楷體" fo:font-size="16pt" style:font-name-asian="標楷體" style:font-size-asian="16pt" style:font-size-complex="16pt"/>
    </style:style>
    <style:style style:name="P23" style:family="paragraph" style:parent-style-name="Standard" style:master-page-name="Standard">
      <style:paragraph-properties style:page-number="auto"/>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0pt" style:font-name-asian="標楷體" style:font-size-asian="10pt" style:font-size-complex="16pt"/>
    </style:style>
    <style:style style:name="T6" style:family="text">
      <style:text-properties style:font-name="標楷體" fo:font-size="9pt" style:font-name-asian="標楷體" style:font-size-asian="9pt" style:font-size-complex="16pt"/>
    </style:style>
    <style:style style:name="T7" style:family="text">
      <style:text-properties style:font-name="標楷體" fo:font-size="7pt" style:font-name-asian="標楷體" style:font-size-asian="7pt" style:font-size-complex="16pt"/>
    </style:style>
    <style:style style:name="T8"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臺北市萬華區錦德里110年度第1次里鄰工作會報會議紀錄</text:span></text:p>
      <text:p text:style-name="P4"><text:span text:style-name="T1">一、開會時間：110年1月21日（星期四）下午3時</text:span></text:p>
      <text:p text:style-name="P4"><text:span text:style-name="T1">二、開會地點：寶興街80巷18號（錦德里辦公處）</text:span></text:p>
      <text:p text:style-name="P5"><text:span text:style-name="T1">三、主持人：洪里長秀枝　　　　　 <text:s text:c="6"/>　紀錄：黃鈺鈞</text:span></text:p>
      <text:p text:style-name="P5"><text:span text:style-name="T1">四、出席人員：(詳簽到表)</text:span></text:p>
      <text:p text:style-name="P5"><text:span text:style-name="T1">五、列席人員：(詳簽到表)</text:span></text:p>
      <text:p text:style-name="P5"><text:span text:style-name="T1">六、主席致詞：</text:span></text:p>
      <text:p text:style-name="P7"><text:span text:style-name="T3"><text:s text:c="8"/></text:span><text:span text:style-name="T1">各位與會長官、議員、貴賓、鄰長及里民們，大家好!非常感謝大家專程前來參加本次會議，倘有任何裨益於本里里務與推動建設上的寶貴意見，請於會議中踴躍給予建言。</text:span></text:p>
      <text:p text:style-name="P8">七、工作報告:</text:p>
      <text:p text:style-name="P7"><text:span text:style-name="T3"><text:s text:c="2"/></text:span><text:span text:style-name="T1">1.謝謝各位鄰長去年積極配合里辦公處的各項活動，下個月在里辦公處舉辦的元宵節活動，也請各位鄰長多多幫忙。</text:span></text:p>
      <text:p text:style-name="P7"><text:span text:style-name="T3"><text:s text:c="2"/></text:span><text:span text:style-name="T1">2.里內若有發現家庭暴力、性侵害事件、虐童事件、高風險家庭、獨居長者、百歲人瑞、疑似失智症患者或有自殺傾向者請立即向有關單位通報，並請各位里鄰長協助宣導及查察。</text:span></text:p>
      <text:p text:style-name="P7"><text:span text:style-name="T3"><text:s text:c="2"/></text:span><text:span text:style-name="T1">3.凡負擔家庭主要生計責任者死亡、失蹤或罹患重傷病、失業或因其他原因無法工作，致家庭生活陷於困境者；或其他因遭逢變故，致家庭生活陷於困境者，得經通報區公所受理派員現場訪視通過後，關懷金一萬至三萬元不等。</text:span></text:p>
      <text:p text:style-name="P7"><text:soft-page-break/><text:span text:style-name="T3"><text:s text:c="2"/></text:span><text:span text:style-name="T1">4.請各位鄰長有空就多多參加里內的活動，提升大家的向心力。</text:span></text:p>
      <text:p text:style-name="P6"><text:span text:style-name="T1">八、與會單位致詞：</text:span></text:p>
      <text:p text:style-name="P1"><text:span text:style-name="T1">1.萬華區公所：請各位鄰長配合加強輿情蒐集，掌握人、事、 <text:s text:c="2"/></text:span></text:p>
      <text:p text:style-name="P1"><text:span text:style-name="T3"><text:s text:c="2"/></text:span><text:span text:style-name="T1">時、地、物，舉凡里內重大災害（如火災、地震、公共危 <text:s/></text:span></text:p>
      <text:p text:style-name="P1"><text:span text:style-name="T3"><text:s text:c="2"/></text:span><text:span text:style-name="T1">險案件）中輟生、家暴、虐童、自殺傾向高風險家庭</text:span><text:span text:style-name="T1">…</text:span><text:span text:style-name="T1">等</text:span></text:p>
      <text:p text:style-name="P1"><text:span text:style-name="T3"><text:s text:c="2"/></text:span><text:span text:style-name="T1">緊急情事，均應於第一時間通報里長及里幹事，俾利爭取</text:span></text:p>
      <text:p text:style-name="P1"><text:span text:style-name="T3"><text:s text:c="2"/></text:span><text:span text:style-name="T1">時效做後續處理。</text:span></text:p>
      <text:p text:style-name="P9"><text:span text:style-name="T3"><text:s/></text:span><text:span text:style-name="T1">2.萬華區清潔隊：110農曆年年終大掃除暨國家清潔週的環 <text:s/></text:span></text:p>
      <text:p text:style-name="P9"><text:span text:style-name="T3"><text:s text:c="3"/></text:span><text:span text:style-name="T1">境維護實施期程等相關資訊，業已送到里辦公處，請大家 </text:span></text:p>
      <text:p text:style-name="P9"><text:span text:style-name="T3"><text:s text:c="3"/></text:span><text:span text:style-name="T1">協助宣傳，如有大型廢棄物或巷道仍有待加強清理部分，</text:span></text:p>
      <text:p text:style-name="P9"><text:span text:style-name="T3"><text:s text:c="3"/></text:span><text:span text:style-name="T1">請再電話聯繫本分隊，本分隊將再儘速派員前往處理。</text:span></text:p>
      <text:p text:style-name="P10"><text:span text:style-name="T3"><text:s text:c="2"/></text:span><text:span text:style-name="T1">3.萬華區戶政事務所：關於數位身分證的辦理時程，因為行政院決 </text:span></text:p>
      <text:p text:style-name="P10"><text:span text:style-name="T3"><text:s text:c="4"/></text:span><text:span text:style-name="T1">議待專法通過，所以請大家不要太早去拍照。</text:span></text:p>
      <text:p text:style-name="P11"><text:span text:style-name="T3"><text:s text:c="2"/></text:span><text:span text:style-name="T1">4.健康服務中心：本年度里內健康檢查日期為3/11，請各位鄰長</text:span></text:p>
      <text:p text:style-name="P11"><text:span text:style-name="T3"><text:s text:c="4"/></text:span><text:span text:style-name="T1">協助宣導。還沒施打過流感疫苗的也請抽空來健康中心施打。</text:span></text:p>
      <text:p text:style-name="P13"><text:span text:style-name="T3"><text:s text:c="3"/></text:span><text:span text:style-name="T1">5.龍山老人服務中心：社區長者家庭支持計畫，服務對象為年滿　　　　　　</text:span></text:p>
      <text:p text:style-name="P13"><text:span text:style-name="T1">　　</text:span><text:span text:style-name="T5">　</text:span><text:span text:style-name="T1">65歲實際居住萬華區，經社工評估具服務需求之中低收及一般　　　</text:span></text:p>
      <text:p text:style-name="P13"><text:span text:style-name="T1">　　</text:span><text:span text:style-name="T6">　</text:span><text:span text:style-name="T1">戶，服務項目則包含照顧、經濟、家庭、心理、住宅、醫療及　</text:span></text:p>
      <text:p text:style-name="P13"><text:soft-page-break/><text:span text:style-name="T1">　　</text:span><text:span text:style-name="T7">　</text:span><text:span text:style-name="T1">法律等等。另外日間照顧中心已擴建完成，如有需求請聯絡本中</text:span></text:p>
      <text:p text:style-name="P14"><text:span text:style-name="T8"><text:s text:c="5"/></text:span>心</text:p>
      <text:p text:style-name="P13"><text:span text:style-name="T3"><text:s text:c="3"/></text:span><text:span text:style-name="T1">6.西園派出所：最近詐騙手段層出不窮，請大家要小心不要受騙</text:span></text:p>
      <text:p text:style-name="P13"><text:span text:style-name="T1">　　上當，如有疑問可以和派出所聯絡。另年節期間有護鈔或是需要</text:span></text:p>
      <text:p text:style-name="P14"><text:span text:style-name="T8"><text:s text:c="4"/></text:span>加強巡邏的地方可提出申請。</text:p>
      <text:p text:style-name="P12"><text:span text:style-name="T1">九、討論提案：</text:span></text:p>
      <text:p text:style-name="P15"><text:span text:style-name="T1">案由一：</text:span><text:span text:style-name="T3">110年度里鄰建設服務補助經費預計辦理項目如說明，提請討論，惟得視年度執行，依里內之實際需求予以變更。(如附件一)</text:span></text:p>
      <text:p text:style-name="P16"><text:span text:style-name="T3">說明</text:span><text:span text:style-name="T3">：有關里鄰建設服務經費核銷，囿於人員(志工或守望相助人員)時有異動，及各項設施損壞維修時間不定，故授權里辦公處由里長屆時依實際參加人員及維修、更換地點核實報支，前揭各項設施包括：廣播系統、滅火器、小型公布欄及感應燈…等難以預知實際發生之設置地點。</text:span></text:p>
      <text:p text:style-name="P3">決議：照案通過。</text:p>
      <text:p text:style-name="P2"><text:span text:style-name="T3">案由二：110年度睦鄰活動日程及內容，提請討論。。</text:span></text:p>
      <text:p text:style-name="P16"><text:span text:style-name="T3">說明：110年度本里睦鄰活動行程內容屆時容由里辦公處全權負責。</text:span></text:p>
      <text:p text:style-name="P17">決議：照案通過。</text:p>
      <text:p text:style-name="P2"><text:span text:style-name="T3">案由三：110年度鄰長自強活動日程及內容，提請討論。</text:span></text:p>
      <text:p text:style-name="P16"><text:span text:style-name="T3">說明：110年度鄰長自強活動行程內容屆時容由里辦公處</text:span><text:soft-page-break/><text:span text:style-name="T3">全權負責。</text:span></text:p>
      <text:p text:style-name="P18">決議：照案通過。</text:p>
      <text:p text:style-name="P15"><text:span text:style-name="T1">案由四：下半年里內班隊租用萬華區各區民活動中心之決議</text:span></text:p>
      <text:p text:style-name="P15"><text:span text:style-name="T3"><text:s/></text:span><text:span text:style-name="T1">說明：</text:span><text:span text:style-name="T3">就是否開放一鄰鄰長之班隊以里辦名義租用光復區民活動中心及里辦新設排舞班班隊租用光復活動中心進行討論。</text:span></text:p>
      <text:p text:style-name="P15"><text:span text:style-name="T3"><text:s/></text:span><text:span text:style-name="T1">決議：照案通過。</text:span></text:p>
      <text:p text:style-name="P18"/>
      <text:p text:style-name="P19"><text:span text:style-name="T1">十、臨時動議:無</text:span></text:p>
      <text:p text:style-name="P20">十一、主席結論:去年里內很多事務都有賴各位好朋友的支 </text:p>
      <text:p text:style-name="P20"><text:span text:style-name="T8"><text:s text:c="6"/></text:span>持，里長在這邊很感謝大家，希望大家能繼續努力一起 </text:p>
      <text:p text:style-name="P20"><text:span text:style-name="T8"><text:s text:c="6"/></text:span>讓里內變得更好，也邀請各位鄰長都能配合里辦公處各 </text:p>
      <text:p text:style-name="P20"><text:span text:style-name="T8"><text:s text:c="6"/></text:span>項睦鄰活動，最後感謝今天所有與會的委員和公所長 </text:p>
      <text:p text:style-name="P20"><text:span text:style-name="T8"><text:s text:c="6"/></text:span>官，謝謝。</text:p>
      <text:p text:style-name="P22">十二、上級指導員講評:與會的鄰長們都很積極參與活動，謝 </text:p>
      <text:p text:style-name="P22"><text:span text:style-name="T8"><text:s text:c="6"/></text:span>謝你們，也祝大家新年快樂。</text:p>
      <text:p text:style-name="P2"><text:span text:style-name="T1">散會：下午4時00分。</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1-01-22T10:39:00</meta:creation-date>
    <dc:creator>wh00072</dc:creator>
    <dc:date>2021-01-22T10:39:00</dc:date>
    <meta:print-date>2021-01-22T10:09:00</meta:print-date>
    <meta:editing-cycles>2</meta:editing-cycles>
    <meta:document-statistic meta:table-count="0" meta:image-count="0" meta:object-count="0" meta:page-count="4" meta:paragraph-count="57" meta:word-count="1528" meta:character-count="1703" meta:non-whitespace-character-count="1562"/>
    <meta:generator>LibreOffice/5.2.3.3$Windows_x86 LibreOffice_project/d54a8868f08a7b39642414cf2c8ef2f228f780cf</meta:generator>
  </office:meta>
</office:document-meta>
</file>