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1.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0.9729in"/>
    </style:style>
    <style:style style:name="TableColumn7" style:family="table-column">
      <style:table-column-properties style:column-width="1.527in"/>
    </style:style>
    <style:style style:name="Table1" style:family="table" style:master-page-name="MP0">
      <style:table-properties style:width="6.7694in" fo:margin-left="-0.25in" table:align="left"/>
    </style:style>
    <style:style style:name="TableRow8" style:family="table-row">
      <style:table-row-properties style:min-row-height="3.4958in" fo:keep-together="always"/>
    </style:style>
    <style:style style:name="TableCell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justify"/>
      <style:text-properties style:font-name-asian="標楷體" fo:font-size="17pt" style:font-size-asian="17pt" style:font-size-complex="17pt"/>
    </style:style>
    <style:style style:name="P11" style:parent-style-name="內文" style:list-style-name="LFO1" style:family="paragraph">
      <style:paragraph-properties style:snap-to-layout-grid="false" fo:text-align="justify" fo:margin-top="0.125in" fo:margin-bottom="0.0694in"/>
      <style:text-properties style:font-name-asian="標楷體" fo:font-size="16pt" style:font-size-asian="16pt"/>
    </style:style>
    <style:style style:name="P12" style:parent-style-name="內文" style:list-style-name="LFO1" style:family="paragraph">
      <style:paragraph-properties style:snap-to-layout-grid="false" fo:text-align="justify" fo:margin-top="0.125in" fo:margin-bottom="0.0694in" fo:margin-left="1.25in" fo:text-indent="-1.25in">
        <style:tab-stops>
          <style:tab-stop style:type="left" style:position="-0.75in"/>
        </style:tab-stops>
      </style:paragraph-properties>
      <style:text-properties style:font-name-asian="標楷體" fo:font-size="16pt" style:font-size-asian="16pt"/>
    </style:style>
    <style:style style:name="P13" style:parent-style-name="內文" style:list-style-name="LFO1" style:family="paragraph">
      <style:paragraph-properties style:snap-to-layout-grid="false" fo:text-align="justify" fo:margin-top="0.125in" fo:margin-bottom="0.0694in"/>
      <style:text-properties style:font-name-asian="標楷體" fo:font-size="16pt" style:font-size-asian="16pt"/>
    </style:style>
    <style:style style:name="P14" style:parent-style-name="內文" style:list-style-name="LFO1" style:family="paragraph">
      <style:paragraph-properties style:snap-to-layout-grid="false" fo:text-align="justify" fo:margin-top="0.125in" fo:margin-bottom="0.0694in"/>
      <style:text-properties style:font-name-asian="標楷體" fo:font-size="16pt" style:font-size-asian="16pt"/>
    </style:style>
    <style:style style:name="P15" style:parent-style-name="內文" style:list-style-name="LFO1" style:family="paragraph">
      <style:paragraph-properties style:snap-to-layout-grid="false" fo:text-align="justify" fo:margin-top="0.125in" fo:margin-bottom="0.0694in"/>
      <style:text-properties style:font-name-asian="標楷體" fo:font-size="16pt" style:font-size-asian="16pt"/>
    </style:style>
    <style:style style:name="P16" style:parent-style-name="內文" style:list-style-name="LFO1" style:family="paragraph">
      <style:paragraph-properties style:snap-to-layout-grid="false" fo:text-align="justify" fo:margin-top="0.125in" fo:margin-bottom="0.0694in"/>
      <style:text-properties style:font-name-asian="標楷體" fo:font-size="16pt" style:font-size-asian="16pt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58" style:family="table-row">
      <style:table-row-properties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125in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99" style:family="table-row">
      <style:table-row-properties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top="0.125in"/>
      <style:text-properties style:font-name="標楷體" style:font-name-asian="標楷體" fo:font-size="16pt" style:font-size-asian="16pt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126" style:family="table-row">
      <style:table-row-properties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/>
    </style:style>
    <style:style style:name="T14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justify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style:snap-to-layout-grid="false" fo:text-align="justify" fo:margin-left="1.1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style:snap-to-layout-grid="false" fo:text-align="justify" fo:margin-left="1.2472in" fo:text-indent="-0.748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margin-left="1.5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64" style:parent-style-name="內文" style:family="paragraph">
      <style:paragraph-properties style:snap-to-layout-grid="false" fo:text-align="justify" fo:margin-left="1.5in" fo:text-indent="-1in">
        <style:tab-stops/>
      </style:paragraph-properties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justify" fo:margin-left="2.0881in" fo:text-indent="-0.2798in">
        <style:tab-stops/>
      </style:paragraph-properties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justify" fo:margin-left="2.0881in" fo:text-indent="-0.2798in">
        <style:tab-stops/>
      </style:paragraph-properties>
      <style:text-properties style:font-name="標楷體"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justify" fo:margin-top="0.25in" fo:margin-left="1.1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justify" fo:margin-left="1.2472in" fo:text-indent="-0.7486in">
        <style:tab-stops/>
      </style:paragraph-properties>
      <style:text-properties style:font-name="標楷體" style:font-name-asian="標楷體" fo:font-size="16pt" style:font-size-asian="16pt"/>
    </style:style>
    <style:style style:name="P169" style:parent-style-name="內文" style:family="paragraph">
      <style:paragraph-properties style:snap-to-layout-grid="false" fo:text-align="justify" fo:margin-left="1.2472in" fo:text-indent="-0.7486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style:snap-to-layout-grid="false" fo:text-align="justify" fo:margin-left="0.5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73" style:parent-style-name="內文" style:family="paragraph">
      <style:paragraph-properties style:snap-to-layout-grid="false" fo:text-align="justify" fo:margin-left="1.377in" fo:text-indent="-0.815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T175" style:parent-style-name="預設段落字型" style:family="text">
      <style:text-properties style:font-name="標楷體" style:font-name-asian="標楷體" fo:font-size="16pt" style:font-size-asian="16pt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T1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184" style:parent-style-name="預設段落字型" style:family="text">
      <style:text-properties style:font-name="標楷體" style:font-name-asian="標楷體" fo:font-size="16pt" style:font-size-asian="16pt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186" style:parent-style-name="預設段落字型" style:family="text">
      <style:text-properties style:font-name="標楷體" style:font-name-asian="標楷體" fo:font-size="16pt" style:font-size-asian="16pt"/>
    </style:style>
    <style:style style:name="T187" style:parent-style-name="預設段落字型" style:family="text">
      <style:text-properties style:font-name="標楷體" style:font-name-asian="標楷體" fo:font-size="16pt" style:font-size-asian="16pt"/>
    </style:style>
    <style:style style:name="T188" style:parent-style-name="預設段落字型" style:family="text">
      <style:text-properties style:font-name="標楷體" style:font-name-asian="標楷體" fo:font-size="16pt" style:font-size-asian="16pt"/>
    </style:style>
    <style:style style:name="T189" style:parent-style-name="預設段落字型" style:family="text">
      <style:text-properties style:font-name="標楷體" style:font-name-asian="標楷體" fo:font-size="16pt" style:font-size-asian="16pt"/>
    </style:style>
    <style:style style:name="T190" style:parent-style-name="預設段落字型" style:family="text">
      <style:text-properties style:font-name="標楷體" style:font-name-asian="標楷體" fo:font-size="16pt" style:font-size-asian="16pt"/>
    </style:style>
    <style:style style:name="T191" style:parent-style-name="預設段落字型" style:family="text"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style:snap-to-layout-grid="false" fo:text-align="justify" fo:margin-left="1.377in" fo:text-indent="-0.8152in">
        <style:tab-stops/>
      </style:paragraph-properties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margin-left="0.5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style:line-height-at-least="0in" fo:margin-left="1.3208in" fo:margin-right="-0.125in" fo:text-indent="-1.6958in">
        <style:tab-stops>
          <style:tab-stop style:type="left" style:position="0.0576in"/>
          <style:tab-stop style:type="left" style:position="2.7152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size="16pt" style:font-size-asian="16pt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216" style:parent-style-name="預設段落字型" style:family="text">
      <style:text-properties style:font-name="標楷體" style:font-name-asian="標楷體" fo:font-size="16pt" style:font-size-asian="16pt"/>
    </style:style>
    <style:style style:name="T217" style:parent-style-name="預設段落字型" style:family="text">
      <style:text-properties style:font-name="標楷體" style:font-name-asian="標楷體" fo:font-size="16pt" style:font-size-asian="16pt"/>
    </style:style>
    <style:style style:name="T218" style:parent-style-name="預設段落字型" style:family="text">
      <style:text-properties style:font-name="標楷體" style:font-name-asian="標楷體" fo:font-size="16pt" style:font-size-asian="16pt"/>
    </style:style>
    <style:style style:name="T219" style:parent-style-name="預設段落字型" style:family="text">
      <style:text-properties style:font-name="標楷體" style:font-name-asian="標楷體" fo:font-size="16pt" style:font-size-asian="16pt"/>
    </style:style>
    <style:style style:name="P220" style:parent-style-name="內文" style:family="paragraph">
      <style:paragraph-properties style:line-height-at-least="0in" fo:margin-left="1.3208in" fo:margin-right="-0.125in" fo:text-indent="-1.6958in">
        <style:tab-stops>
          <style:tab-stop style:type="left" style:position="0.0576in"/>
          <style:tab-stop style:type="left" style:position="2.7152in"/>
        </style:tab-stops>
      </style:paragraph-properties>
      <style:text-properties style:font-name="標楷體" style:font-name-asian="標楷體" fo:font-size="16pt" style:font-size-asian="16pt"/>
    </style:style>
    <style:style style:name="P221" style:parent-style-name="內文" style:family="paragraph">
      <style:paragraph-properties style:snap-to-layout-grid="false" fo:text-align="justify" fo:margin-left="0.5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223" style:parent-style-name="內文" style:family="paragraph">
      <style:paragraph-properties style:line-height-at-least="0in" fo:margin-left="1.3208in" fo:margin-right="-0.125in" fo:text-indent="-1.6958in">
        <style:tab-stops>
          <style:tab-stop style:type="left" style:position="0.0576in"/>
          <style:tab-stop style:type="left" style:position="2.7152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240" style:parent-style-name="預設段落字型" style:family="text">
      <style:text-properties style:font-name="標楷體" style:font-name-asian="標楷體" fo:font-size="16pt" style:font-size-asian="16pt"/>
    </style:style>
    <style:style style:name="T241" style:parent-style-name="預設段落字型" style:family="text">
      <style:text-properties style:font-name="標楷體" style:font-name-asian="標楷體" fo:font-size="16pt" style:font-size-asian="16pt"/>
    </style:style>
    <style:style style:name="T242" style:parent-style-name="預設段落字型" style:family="text">
      <style:text-properties style:font-name="標楷體" style:font-name-asian="標楷體" fo:font-size="16pt" style:font-size-asian="16pt"/>
    </style:style>
    <style:style style:name="T243" style:parent-style-name="預設段落字型" style:family="text">
      <style:text-properties style:font-name="標楷體" style:font-name-asian="標楷體" fo:font-size="16pt" style:font-size-asian="16pt"/>
    </style:style>
    <style:style style:name="P244" style:parent-style-name="內文" style:family="paragraph">
      <style:paragraph-properties fo:text-align="center" style:line-height-at-least="0in" fo:margin-left="1.3208in" fo:margin-right="-0.125in" fo:text-indent="-1.6958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/>
    </style:style>
    <style:style style:name="P245" style:parent-style-name="內文" style:family="paragraph">
      <style:paragraph-properties style:snap-to-layout-grid="false" fo:text-align="justify" fo:margin-left="1.3305in" fo:text-indent="-0.8375in">
        <style:tab-stops/>
      </style:paragraph-properties>
      <style:text-properties style:font-name="標楷體" style:font-name-asian="標楷體" fo:font-size="16pt" style:font-size-asian="16pt"/>
    </style:style>
    <style:style style:name="P246" style:parent-style-name="內文" style:family="paragraph">
      <style:paragraph-properties style:snap-to-layout-grid="false" fo:text-align="justify" fo:margin-left="0.5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247" style:parent-style-name="內文" style:family="paragraph">
      <style:paragraph-properties style:snap-to-layout-grid="false" fo:text-align="justify" fo:margin-left="0.5in" fo:text-indent="-0.0069in">
        <style:tab-stops/>
      </style:paragraph-properties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style:snap-to-layout-grid="false" fo:margin-left="0.9604in" fo:text-indent="-0.468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T253" style:parent-style-name="預設段落字型" style:family="text">
      <style:text-properties style:font-name="標楷體" style:font-name-asian="標楷體" fo:font-size="16pt" style:font-size-asian="16pt"/>
    </style:style>
    <style:style style:name="T254" style:parent-style-name="預設段落字型" style:family="text">
      <style:text-properties style:font-name="標楷體" style:font-name-asian="標楷體" fo:font-size="16pt" style:font-size-asian="16pt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6pt" style:font-size-asian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6pt" style:font-size-asian="16pt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2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265" style:parent-style-name="內文" style:family="paragraph">
      <style:paragraph-properties style:snap-to-layout-grid="false" fo:text-align="justify" fo:margin-left="0.9604in" fo:text-indent="-0.4687in">
        <style:tab-stops/>
      </style:paragraph-properties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style:snap-to-layout-grid="false" fo:text-align="justify" fo:margin-left="0.9604in" fo:text-indent="-0.4687in">
        <style:tab-stops/>
      </style:paragraph-properties>
      <style:text-properties style:font-name="標楷體" style:font-name-asian="標楷體" fo:font-size="16pt" style:font-size-asian="16pt"/>
    </style:style>
    <style:style style:name="P267" style:parent-style-name="內文" style:family="paragraph">
      <style:paragraph-properties style:snap-to-layout-grid="false" fo:text-align="justify" fo:margin-left="0.9604in" fo:text-indent="-0.468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6pt" style:font-size-asian="16pt"/>
    </style:style>
    <style:style style:name="T269" style:parent-style-name="預設段落字型" style:family="text">
      <style:text-properties style:font-name="標楷體" style:font-name-asian="標楷體" fo:font-size="16pt" style:font-size-asian="16pt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P277" style:parent-style-name="內文" style:family="paragraph">
      <style:paragraph-properties style:snap-to-layout-grid="false" fo:text-align="justify" fo:margin-left="0.9604in" fo:text-indent="-0.468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size="16pt" style:font-size-asian="16pt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 fo:font-size="16pt" style:font-size-asian="16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style:snap-to-layout-grid="false" fo:text-align="justify" fo:margin-left="0.9604in" fo:text-indent="-0.4687in">
        <style:tab-stops/>
      </style:paragraph-properties>
      <style:text-properties style:font-name="標楷體" style:font-name-asian="標楷體" fo:font-size="16pt" style:font-size-asian="16pt"/>
    </style:style>
    <style:style style:name="P300" style:parent-style-name="內文" style:family="paragraph">
      <style:paragraph-properties style:snap-to-layout-grid="false" fo:text-align="justify" fo:margin-left="0.5236in" fo:text-indent="-0.0333in">
        <style:tab-stops/>
      </style:paragraph-properties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text-align="center" style:line-height-at-least="0in" fo:margin-left="0.4916in" fo:margin-right="-0.125in" fo:text-indent="-0.8666in">
        <style:tab-stops/>
      </style:paragraph-properties>
      <style:text-properties style:font-name-asian="標楷體" fo:font-size="16pt" style:font-size-asian="16pt" style:font-size-complex="16pt"/>
    </style:style>
    <style:style style:name="P302" style:parent-style-name="內文" style:family="paragraph">
      <style:paragraph-properties fo:text-align="center" style:line-height-at-least="0in" fo:margin-left="1.3208in" fo:margin-right="-0.125in" fo:text-indent="-1.6958in">
        <style:tab-stops>
          <style:tab-stop style:type="left" style:position="0.0576in"/>
        </style:tab-stops>
      </style:paragraph-properties>
      <style:text-properties style:font-name="標楷體" style:font-name-asian="標楷體" fo:font-size="16pt" style:font-size-asian="16pt"/>
    </style:style>
    <style:style style:name="P303" style:parent-style-name="內文" style:list-style-name="LFO1" style:family="paragraph">
      <style:paragraph-properties style:line-height-at-least="0in" fo:margin-right="-0.125in">
        <style:tab-stops>
          <style:tab-stop style:type="left" style:position="0in"/>
          <style:tab-stop style:type="left" style:position="0.8784in"/>
        </style:tab-stops>
      </style:paragraph-properties>
      <style:text-properties style:font-name="標楷體" style:font-name-asian="標楷體" fo:font-size="16pt" style:font-size-asian="16pt"/>
    </style:style>
    <style:style style:name="P304" style:parent-style-name="內文" style:list-style-name="LFO1" style:family="paragraph">
      <style:paragraph-properties style:line-height-at-least="0in" fo:margin-right="-0.125in">
        <style:tab-stops>
          <style:tab-stop style:type="left" style:position="0in"/>
          <style:tab-stop style:type="left" style:position="0.8784in"/>
        </style:tab-stops>
      </style:paragraph-properties>
      <style:text-properties style:font-name="標楷體" style:font-name-asian="標楷體" fo:font-size="16pt" style:font-size-asian="16pt"/>
    </style:style>
    <style:style style:name="P305" style:parent-style-name="內文" style:list-style-name="LFO24" style:family="paragraph">
      <style:paragraph-properties style:line-height-at-least="0in" fo:margin-right="-0.125in">
        <style:tab-stops>
          <style:tab-stop style:type="left" style:position="-0.5305in"/>
        </style:tab-stops>
      </style:paragraph-properties>
      <style:text-properties style:font-name="標楷體" style:font-name-asian="標楷體" fo:font-size="16pt" style:font-size-asian="16pt"/>
    </style:style>
    <style:style style:name="P306" style:parent-style-name="內文" style:family="paragraph">
      <style:paragraph-properties style:line-height-at-least="0in" fo:margin-left="0.75in" fo:margin-right="-0.125in">
        <style:tab-stops>
          <style:tab-stop style:type="left" style:position="0.6284in"/>
        </style:tab-stops>
      </style:paragraph-properties>
      <style:text-properties style:font-name="標楷體" style:font-name-asian="標楷體" fo:font-size="16pt" style:font-size-asian="16pt"/>
    </style:style>
    <style:style style:name="P307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08" style:parent-style-name="內文" style:family="paragraph">
      <style:paragraph-properties fo:text-align="justify" fo:margin-left="1.2222in" fo:text-indent="-1.222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310" style:parent-style-name="預設段落字型" style:family="text">
      <style:text-properties style:font-name="標楷體" style:font-name-asian="標楷體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size="16pt" style:font-size-asian="16pt"/>
    </style:style>
    <style:style style:name="T3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萬華區富福里111年第1次里鄰工作會報會議紀錄</text:p>
            <text:list text:style-name="LFO1" text:continue-numbering="true">
              <text:list-item>
                <text:p text:style-name="P11">時間：111年1月19日下午15時30分</text:p>
              </text:list-item>
              <text:list-item>
                <text:p text:style-name="P12">地點：富福里辦公處（和平西路3段30巷臨5-1號）</text:p>
              </text:list-item>
              <text:list-item>
                <text:p text:style-name="P13">主持人：許文輝里長<text:s text:c="17"/>紀錄：徐鳳珠</text:p>
              </text:list-item>
              <text:list-item>
                <text:p text:style-name="P14">市政府指導長官：</text:p>
              </text:list-item>
              <text:list-item>
                <text:p text:style-name="P15">上級督導人員：</text:p>
              </text:list-item>
              <text:list-item>
                <text:p text:style-name="P16">參加人員簽名：(如<text:s/>書面報告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鄰<text:s/>別</text:p>
          </table:table-cell>
          <table:table-cell table:style-name="TableCell20">
            <text:p text:style-name="P21">簽 <text:s text:c="4"/>名</text:p>
          </table:table-cell>
          <table:table-cell table:style-name="TableCell22">
            <text:p text:style-name="P23">鄰<text:s/>別</text:p>
          </table:table-cell>
          <table:table-cell table:style-name="TableCell24">
            <text:p text:style-name="P25">簽 <text:s text:c="4"/>名</text:p>
          </table:table-cell>
          <table:table-cell table:style-name="TableCell26">
            <text:p text:style-name="P27">鄰 <text:s text:c="2"/>別</text:p>
          </table:table-cell>
          <table:table-cell table:style-name="TableCell28">
            <text:p text:style-name="P29">簽 <text:s text:c="3"/><text:s/>名</text:p>
          </table:table-cell>
        </table:table-row>
        <table:table-row table:style-name="TableRow30">
          <table:table-cell table:style-name="TableCell31">
            <text:p text:style-name="P32">1 鄰</text:p>
          </table:table-cell>
          <table:table-cell table:style-name="TableCell33">
            <text:p text:style-name="P34">張泰千</text:p>
          </table:table-cell>
          <table:table-cell table:style-name="TableCell35">
            <text:p text:style-name="P36">10 鄰</text:p>
          </table:table-cell>
          <table:table-cell table:style-name="TableCell37">
            <text:p text:style-name="P38"><text:span text:style-name="T39">呂學鵬</text:span></text:p>
          </table:table-cell>
          <table:table-cell table:style-name="TableCell40">
            <text:p text:style-name="P41">19 鄰</text:p>
          </table:table-cell>
          <table:table-cell table:style-name="TableCell42">
            <text:p text:style-name="P43">朱王秀綿</text:p>
          </table:table-cell>
        </table:table-row>
        <table:table-row table:style-name="TableRow44">
          <table:table-cell table:style-name="TableCell45">
            <text:p text:style-name="P46">2 鄰</text:p>
          </table:table-cell>
          <table:table-cell table:style-name="TableCell47">
            <text:p text:style-name="P48">游萬鏹</text:p>
          </table:table-cell>
          <table:table-cell table:style-name="TableCell49">
            <text:p text:style-name="P50">11 鄰</text:p>
          </table:table-cell>
          <table:table-cell table:style-name="TableCell51">
            <text:p text:style-name="P52"><text:span text:style-name="T53">黃秀卿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 鄰</text:p>
          </table:table-cell>
          <table:table-cell table:style-name="TableCell61">
            <text:p text:style-name="P62"><text:span text:style-name="T63">請假</text:span></text:p>
          </table:table-cell>
          <table:table-cell table:style-name="TableCell64">
            <text:p text:style-name="P65">12 鄰</text:p>
          </table:table-cell>
          <table:table-cell table:style-name="TableCell66">
            <text:p text:style-name="P67"><text:span text:style-name="T68">林志豊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4 鄰</text:p>
          </table:table-cell>
          <table:table-cell table:style-name="TableCell76">
            <text:p text:style-name="P77">張富連</text:p>
          </table:table-cell>
          <table:table-cell table:style-name="TableCell78">
            <text:p text:style-name="P79">13鄰</text:p>
          </table:table-cell>
          <table:table-cell table:style-name="TableCell80">
            <text:p text:style-name="P81">呂芳村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 鄰</text:p>
          </table:table-cell>
          <table:table-cell table:style-name="TableCell89">
            <text:p text:style-name="P90">洪傳雄</text:p>
          </table:table-cell>
          <table:table-cell table:style-name="TableCell91">
            <text:p text:style-name="P92">14 鄰</text:p>
          </table:table-cell>
          <table:table-cell table:style-name="TableCell93">
            <text:p text:style-name="P94">陳育君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6 鄰</text:p>
          </table:table-cell>
          <table:table-cell table:style-name="TableCell102">
            <text:p text:style-name="P103">吳寶嬛</text:p>
          </table:table-cell>
          <table:table-cell table:style-name="TableCell104">
            <text:p text:style-name="P105">15 鄰</text:p>
          </table:table-cell>
          <table:table-cell table:style-name="TableCell106">
            <text:p text:style-name="P107">林華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 鄰</text:p>
          </table:table-cell>
          <table:table-cell table:style-name="TableCell115">
            <text:p text:style-name="P116">潘俊維</text:p>
          </table:table-cell>
          <table:table-cell table:style-name="TableCell117">
            <text:p text:style-name="P118">16 鄰</text:p>
          </table:table-cell>
          <table:table-cell table:style-name="TableCell119">
            <text:p text:style-name="P120"><text:span text:style-name="T121">請假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8 鄰</text:p>
          </table:table-cell>
          <table:table-cell table:style-name="TableCell129">
            <text:p text:style-name="P130">林淑雲</text:p>
          </table:table-cell>
          <table:table-cell table:style-name="TableCell131">
            <text:p text:style-name="P132">17 鄰</text:p>
          </table:table-cell>
          <table:table-cell table:style-name="TableCell133">
            <text:p text:style-name="P134">林春吉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 鄰</text:p>
          </table:table-cell>
          <table:table-cell table:style-name="TableCell142">
            <text:p text:style-name="P143">石朝祥</text:p>
          </table:table-cell>
          <table:table-cell table:style-name="TableCell144">
            <text:p text:style-name="P145">18 鄰</text:p>
          </table:table-cell>
          <table:table-cell table:style-name="TableCell146">
            <text:p text:style-name="P147"><text:span text:style-name="T148">請假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soft-page-break/>
      <text:p text:style-name="P154">討論事項：</text:p>
      <text:p text:style-name="P155">提案1：研商本里111年度里鄰建設經費實施計畫。</text:p>
      <text:p text:style-name="P156"><text:span text:style-name="T157">說 明：</text:span><text:span text:style-name="T158">本年度臺北市政府編列里鄰建設經費每里為</text:span><text:span text:style-name="T159">30</text:span><text:span text:style-name="T160">萬元，里辦公處依據里內需求之迫切性擬訂申請計畫表如附件</text:span><text:span text:style-name="T161">1</text:span><text:span text:style-name="T162">，提請審議（請逐項討論）。</text:span></text:p>
      <text:p text:style-name="P163">決 議：如第一次申請計畫，照案通過</text:p>
      <text:p text:style-name="P164"><text:s text:c="7"/>說明:</text:p>
      <text:p text:style-name="P165">1.本申請計畫項目均照案通過，另為全力支持里政，有關項目金額、辦理日期、數量若有調整需求，則授權里辦公處變更調整，惟相關調整變動部分須於下次里鄰工作會報中報告說明。</text:p>
      <text:p text:style-name="P166">2.「有關里鄰建設服務經費核銷，囿於人員（志工或守望相助人員）時有異動及各項設施損壞維修時間不定，故授權里辦公處由里長屆時依實際參加人員及維修、更換地點核實報支，前揭各項設施包括：廣播系統、感應燈…等難以預知之設置地點，照案通過」</text:p>
      <text:p text:style-name="P167">提案2：研商本里111年度睦鄰互助聯誼活動實施計畫。</text:p>
      <text:p text:style-name="P168">說 明：本年度臺北市政府編列睦鄰互助聯誼活動每里為6萬元，請大家討論辦理日期、地點。</text:p>
      <text:p text:style-name="P169">決 議：為提高里民參與率達到互助聯誼目的，除於2月日辦理元宵發燈籠等外，擬於3月至10月間辦理2次睦鄰互助聯誼活動。通過推舉聯誼會林宗雄會長、社區榮譽理事林錦理事長及張泰千理事長、巡守隊游萬鏹隊長、愛心隊邵綉珠隊長、歌友會賴金德會長為籌備委員，協助辦理活動相關事宜，照案通過。</text:p>
      <text:p text:style-name="P170"/>
      <text:p text:style-name="P171">提案3：研商本里111年度鄰長自強活動實施計畫。</text:p>
      <text:p text:style-name="P172"><text:s text:c="5"/>說<text:s/>明：每位鄰長每年度自強活動補助費為1,210元。</text:p>
      <text:p text:style-name="P173"><text:span text:style-name="T174">決</text:span><text:span text:style-name="T175"><text:s/></text:span><text:span text:style-name="T176">議：</text:span><text:span text:style-name="T177">原則上以</text:span><text:span text:style-name="T178">2</text:span><text:span text:style-name="T179">日為原則</text:span><text:span text:style-name="T180">。</text:span><text:span text:style-name="T181">各位若有適宜旅遊景點可隨時向里辦提出</text:span><text:span text:style-name="T182">，</text:span><text:span text:style-name="T183">本案</text:span><text:span text:style-name="T184">授權並</text:span><text:span text:style-name="T185">推舉聯誼會林</text:span><text:soft-page-break/><text:span text:style-name="T186">宗雄會長、社區榮譽理事林錦理事長及張泰千理事長、巡守隊游萬鏹隊長、愛心隊</text:span><text:span text:style-name="T187">邵綉珠隊長</text:span><text:span text:style-name="T188">、歌友會賴金德會長為籌備委員</text:span><text:span text:style-name="T189">，協助辦理活動相關事宜</text:span><text:span text:style-name="T190">，照案通過</text:span><text:span text:style-name="T191">。</text:span></text:p>
      <text:p text:style-name="P192"/>
      <text:p text:style-name="P193">提案4：研商本里111年度元宵節活動實施計畫。</text:p>
      <text:p text:style-name="P194"><text:s text:c="5"/>說 明：活動辦理方式及內容。</text:p>
      <text:p text:style-name="P195"><text:span text:style-name="T196"><text:s text:c="8"/>決 議：經討論結果於</text:span><text:span text:style-name="T197">11</text:span><text:span text:style-name="T198">1</text:span><text:span text:style-name="T199">年</text:span><text:span text:style-name="T200">2</text:span><text:span text:style-name="T201">月</text:span><text:span text:style-name="T202">12</text:span><text:span text:style-name="T203">日</text:span><text:span text:style-name="T204">星期</text:span><text:span text:style-name="T205">六</text:span><text:span text:style-name="T206">辦理。並依</text:span><text:span text:style-name="T207">11</text:span><text:span text:style-name="T208">1</text:span><text:span text:style-name="T209">年元宵節活動計畫實施辦理。</text:span><text:span text:style-name="T210">本年受疫情影響表</text:span><text:span text:style-name="T211">演</text:span><text:span text:style-name="T212">節目</text:span><text:span text:style-name="T213">全部取消，只</text:span><text:span text:style-name="T214">發放虎年燈籠，活動內容仍可再議。請富福康樂聯誼會</text:span><text:span text:style-name="T215">協助</text:span><text:span text:style-name="T216">活動相關事宜</text:span><text:span text:style-name="T217">，照案通</text:span><text:span text:style-name="T218">過</text:span><text:span text:style-name="T219">。</text:span></text:p>
      <text:p text:style-name="P220"/>
      <text:p text:style-name="P221">提案：研商本里111年度中秋節活動實施計畫。</text:p>
      <text:p text:style-name="P222"><text:s text:c="5"/>說 明：活動辦理方式及內容。</text:p>
      <text:p text:style-name="P223"><text:span text:style-name="T224"><text:s text:c="8"/>決 議：經討論結果於</text:span><text:span text:style-name="T225">11</text:span><text:span text:style-name="T226">1</text:span><text:span text:style-name="T227">年</text:span><text:span text:style-name="T228">9</text:span><text:span text:style-name="T229">月</text:span><text:span text:style-name="T230">9</text:span><text:span text:style-name="T231">日</text:span><text:span text:style-name="T232">星期五</text:span><text:span text:style-name="T233">辦理。並依</text:span><text:span text:style-name="T234">11</text:span><text:span text:style-name="T235">1</text:span><text:span text:style-name="T236">年中秋</text:span><text:span text:style-name="T237">節活動計畫實施辦理。</text:span><text:span text:style-name="T238">希望疫情平緩，活動內容仍可再議。請富福康樂聯誼會</text:span><text:span text:style-name="T239">協助</text:span><text:span text:style-name="T240">活動相關事宜</text:span><text:span text:style-name="T241">，照案通</text:span><text:span text:style-name="T242">過</text:span><text:span text:style-name="T243">。</text:span></text:p>
      <text:p text:style-name="P244"/>
      <text:p text:style-name="P245">提案5：1.研商111年7-12月租借富福區民活動中心為本里臨時里民動所案。</text:p>
      <text:p text:style-name="P246"><text:s text:c="5"/><text:s text:c="2"/>2.研商111年7-12月臨時里民活動場所課程表。</text:p>
      <text:p text:style-name="P247">決議<text:s/>:</text:p>
      <text:p text:style-name="P248"><text:span text:style-name="T249">(1.)富福康樂聯會/禮堂</text:span><text:span text:style-name="T250">『下午班</text:span><text:span text:style-name="T251">13</text:span><text:span text:style-name="T252">:00-17:00</text:span><text:span text:style-name="T253">、晚上</text:span><text:span text:style-name="T254">18</text:span><text:span text:style-name="T255">:00-22:00』</text:span><text:span text:style-name="T256">，活動內容:</text:span><text:span text:style-name="T257">卡拉OK</text:span><text:span text:style-name="T258">(</text:span><text:span text:style-name="T259">二</text:span><text:span text:style-name="T260">13:00-17</text:span><text:span text:style-name="T261">:00)</text:span><text:span text:style-name="T262">、下棋、桌球等</text:span><text:span text:style-name="T263">。</text:span><text:span text:style-name="T264">星期一停課一次。</text:span></text:p>
      <text:p text:style-name="P265">(2.)富福瑜珈班/教室，(一、二、四、五8:00-10:00;一、 <text:s/>四19:00-22:00);活動內容:瑜珈健身教學</text:p>
      <text:p text:style-name="P266">(3.)太極扇課程/教室(18:00-22:0)，活動內容:太極拳、太極劍教學。</text:p>
      <text:p text:style-name="P267"><text:span text:style-name="T268">(4.)</text:span><text:span text:style-name="T269"><text:s/>萬華樂齡-舞動身心樂學團</text:span><text:span text:style-name="T270">/</text:span><text:span text:style-name="T271">教室一</text:span><text:span text:style-name="T272">每週五</text:span><text:span text:style-name="T273">13</text:span><text:span text:style-name="T274">:00-1</text:span><text:span text:style-name="T275">7</text:span><text:span text:style-name="T276">:00 (2時)<text:s/></text:span></text:p>
      <text:p text:style-name="P277"><text:span text:style-name="T278">(</text:span><text:span text:style-name="T279">5</text:span><text:span text:style-name="T280">.)</text:span><text:span text:style-name="T281">同意</text:span><text:span text:style-name="T282">富福桌球</text:span><text:span text:style-name="T283">聯誼社</text:span><text:span text:style-name="T284">及</text:span><text:span text:style-name="T285">富福松柏聯誼會</text:span><text:span text:style-name="T286">原址</text:span><text:span text:style-name="T287">續</text:span><text:span text:style-name="T288">租</text:span><text:span text:style-name="T289">萬大第</text:span><text:span text:style-name="T290">一</text:span><text:span text:style-name="T291">區民活動中心 (</text:span><text:span text:style-name="T292">許</text:span><text:span text:style-name="T293">會長</text:span><text:span text:style-name="T294">志明</text:span><text:span text:style-name="T295">)</text:span><text:span text:style-name="T296">辦理</text:span><text:span text:style-name="T297">里民活動</text:span><text:span text:style-name="T298">。</text:span></text:p>
      <text:soft-page-break/>
      <text:p text:style-name="P299">照案通過。</text:p>
      <text:p text:style-name="P300">以上課程，期盼各鄰長可共邀里民共同參與，您的參與將是我們推動的助力。</text:p>
      <text:p text:style-name="P301"/>
      <text:p text:style-name="P302"/>
      <text:list text:style-name="LFO1" text:continue-numbering="true">
        <text:list-item>
          <text:p text:style-name="P303">臨時動議:</text:p>
        </text:list-item>
        <text:list-item>
          <text:p text:style-name="P304">主席結論：</text:p>
        </text:list-item>
      </text:list>
      <text:list text:style-name="LFO24" text:continue-numbering="true">
        <text:list-item>
          <text:p text:style-name="P305">本年上半年配合中央及市府防疫政策，設置『中型疫苗注射站』，多次停課，實在抱歉。希望疫情控制好，大家才可安心過正常生活。</text:p>
        </text:list-item>
      </text:list>
      <text:p text:style-name="P306">二、感謝一年辛勞，虎年新年快樂。</text:p>
      <text:list text:style-name="LFO1" text:continue-numbering="true">
        <text:list-item>
          <text:p text:style-name="P307">督導員致詞：略</text:p>
        </text:list-item>
      </text:list>
      <text:p text:style-name="P308"><text:span text:style-name="T309">十</text:span><text:span text:style-name="T310">一</text:span><text:span text:style-name="T311">、散會：下午</text:span><text:span text:style-name="T312">16</text:span><text:span text:style-name="T313">時</text:span><text:span text:style-name="T314">0</text:span><text:span text:style-name="T315">分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</text:list-level-style-number>
      <text:list-level-style-number text:level="4" style:num-suffix="." style:num-format="1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</text:list-level-style-number>
      <text:list-level-style-number text:level="7" style:num-suffix="." style:num-format="1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66in" text:min-label-width="0.3333in" text:list-level-position-and-space-mode="label-alignment">
          <style:list-level-label-alignment text:label-followed-by="listtab" fo:margin-left="3.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5in" text:min-label-width="0.3333in" text:list-level-position-and-space-mode="label-alignment">
          <style:list-level-label-alignment text:label-followed-by="listtab" fo:margin-left="4.2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4" style:num-suffix="." style:num-format="1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7" style:num-suffix="." style:num-format="1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84in" text:min-label-width="0.3333in" text:list-level-position-and-space-mode="label-alignment">
          <style:list-level-label-alignment text:label-followed-by="listtab" fo:margin-left="3.5618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3513in" fo:margin-bottom="0.5909in" fo:margin-right="1.082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萬華區富福里九十三年第二次里鄰工作會報簽到表</dc:title>
    <dc:subject/>
    <meta:initial-creator>User</meta:initial-creator>
    <dc:creator>徐鳳珠</dc:creator>
    <meta:creation-date>2022-01-25T10:50:00Z</meta:creation-date>
    <dc:date>2022-01-25T10:50:00Z</dc:date>
    <meta:print-date>2015-02-02T04:19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1" meta:row-count="13" meta:non-whitespace-character-count="1595"/>
  </office:meta>
</office:document-meta>
</file>